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 Sans Regular" svg:font-family="Open Sans Regular" style:font-family-generic="system"/>
    <style:font-face style:name="arial, sans-serif" svg:font-family="arial, sans-serif" style:font-family-generic="swiss"/>
    <style:font-face style:name="Open Sans" svg:font-family="Open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omyślnaczcionkaakapitu" style:family="text">
      <style:text-properties style:font-name-asian="Times New Roman" style:font-name-complex="Times New Roman"/>
    </style:style>
    <style:style style:name="T3" style:parent-style-name="Domyślnaczcionkaakapitu" style:family="text">
      <style:text-properties style:font-name-asian="Times New Roman" style:font-name-complex="Times New Roman" fo:font-size="32pt" style:font-size-asian="32pt" style:font-size-complex="32pt"/>
    </style:style>
    <style:style style:name="P4" style:parent-style-name="Standard" style:family="paragraph">
      <style:paragraph-properties fo:text-align="justify"/>
      <style:text-properties fo:font-size="16pt" style:font-size-asian="16pt" style:font-size-complex="16pt"/>
    </style:style>
    <style:style style:name="P5" style:parent-style-name="Standard" style:family="paragraph">
      <style:paragraph-properties fo:text-align="justify"/>
      <style:text-properties fo:font-size="16pt" style:font-size-asian="16pt" style:font-size-complex="16pt"/>
    </style:style>
    <style:style style:name="P6" style:parent-style-name="Standard" style:family="paragraph">
      <style:paragraph-properties fo:text-align="justify"/>
      <style:text-properties fo:font-size="16pt" style:font-size-asian="16pt" style:font-size-complex="16pt"/>
    </style:style>
    <style:style style:name="P7" style:parent-style-name="Standard" style:family="paragraph">
      <style:paragraph-properties fo:text-align="justify"/>
      <style:text-properties fo:font-size="16pt" style:font-size-asian="16pt" style:font-size-complex="16pt"/>
    </style:style>
    <style:style style:name="P8" style:parent-style-name="Standard" style:family="paragraph">
      <style:paragraph-properties fo:text-align="justify"/>
      <style:text-properties fo:font-size="16pt" style:font-size-asian="16pt" style:font-size-complex="16pt"/>
    </style:style>
    <style:style style:name="P9" style:parent-style-name="Standard" style:family="paragraph">
      <style:paragraph-properties fo:text-align="justify"/>
      <style:text-properties fo:font-size="16pt" style:font-size-asian="16pt" style:font-size-complex="16pt"/>
    </style:style>
    <style:style style:name="P10" style:parent-style-name="Standard" style:family="paragraph">
      <style:paragraph-properties fo:text-align="justify"/>
      <style:text-properties fo:font-size="16pt" style:font-size-asian="16pt" style:font-size-complex="16pt"/>
    </style:style>
    <style:style style:name="P11" style:parent-style-name="Standard" style:family="paragraph">
      <style:paragraph-properties fo:text-align="justify"/>
      <style:text-properties fo:font-size="16pt" style:font-size-asian="16pt" style:font-size-complex="16pt"/>
    </style:style>
    <style:style style:name="P12" style:parent-style-name="Standard" style:family="paragraph">
      <style:paragraph-properties fo:text-align="justify"/>
      <style:text-properties fo:font-size="16pt" style:font-size-asian="16pt" style:font-size-complex="16pt"/>
    </style:style>
    <style:style style:name="P13" style:parent-style-name="Standard" style:family="paragraph">
      <style:paragraph-properties fo:text-align="justify"/>
      <style:text-properties style:font-name-asian="Times New Roman" style:font-name-complex="Times New Roman" fo:font-size="16pt" style:font-size-asian="16pt" style:font-size-complex="16pt"/>
    </style:style>
    <style:style style:name="P14" style:parent-style-name="Standard" style:family="paragraph">
      <style:paragraph-properties fo:text-align="justify"/>
      <style:text-properties style:font-name-asian="Times New Roman" style:font-name-complex="Times New Roman" fo:font-size="16pt" style:font-size-asian="16pt" style:font-size-complex="16pt"/>
    </style:style>
    <style:style style:name="P15" style:parent-style-name="Standard" style:family="paragraph">
      <style:paragraph-properties fo:text-align="justify"/>
      <style:text-properties style:font-name-asian="Times New Roman" style:font-name-complex="Times New Roman" fo:font-size="16pt" style:font-size-asian="16pt" style:font-size-complex="16pt"/>
    </style:style>
    <style:style style:name="P16" style:parent-style-name="Standard" style:family="paragraph">
      <style:paragraph-properties fo:text-align="justify"/>
    </style:style>
    <style:style style:name="T17" style:parent-style-name="Domyślnaczcionkaakapitu" style:family="text">
      <style:text-properties style:font-name-asian="Times New Roman" style:font-name-complex="Times New Roman" fo:font-size="16pt" style:font-size-asian="16pt" style:font-size-complex="16pt"/>
    </style:style>
    <style:style style:name="T18" style:parent-style-name="Domyślnaczcionkaakapitu" style:family="text">
      <style:text-properties style:font-name-asian="Times New Roman" style:font-name-complex="Times New Roman" fo:font-weight="bold" style:font-weight-asian="bold" style:font-weight-complex="bold" fo:font-size="16pt" style:font-size-asian="16pt" style:font-size-complex="16pt"/>
    </style:style>
    <style:style style:name="P19" style:parent-style-name="Standard" style:family="paragraph">
      <style:paragraph-properties fo:text-align="justify"/>
    </style:style>
    <style:style style:name="P20" style:parent-style-name="Standard" style:family="paragraph">
      <style:paragraph-properties fo:text-align="justify"/>
      <style:text-properties fo:font-size="16pt" style:font-size-asian="16pt" style:font-size-complex="16pt"/>
    </style:style>
    <style:style style:name="P21" style:parent-style-name="Standard" style:family="paragraph">
      <style:paragraph-properties fo:text-align="justify"/>
      <style:text-properties fo:font-size="16pt" style:font-size-asian="16pt" style:font-size-complex="16pt"/>
    </style:style>
    <style:style style:name="P22" style:parent-style-name="Standard" style:family="paragraph">
      <style:paragraph-properties fo:text-align="justify"/>
      <style:text-properties fo:font-size="16pt" style:font-size-asian="16pt" style:font-size-complex="16pt"/>
    </style:style>
    <style:style style:name="P23" style:parent-style-name="Standard" style:family="paragraph">
      <style:paragraph-properties fo:text-align="justify"/>
      <style:text-properties fo:font-size="16pt" style:font-size-asian="16pt" style:font-size-complex="16pt"/>
    </style:style>
    <style:style style:name="P24" style:parent-style-name="Standard" style:family="paragraph">
      <style:paragraph-properties fo:text-align="justify"/>
      <style:text-properties fo:font-size="16pt" style:font-size-asian="16pt" style:font-size-complex="16pt"/>
    </style:style>
    <style:style style:name="P25" style:parent-style-name="Standard" style:family="paragraph">
      <style:paragraph-properties fo:text-align="justify"/>
      <style:text-properties fo:font-size="16pt" style:font-size-asian="16pt" style:font-size-complex="16pt"/>
    </style:style>
    <style:style style:name="P26" style:parent-style-name="Standard" style:family="paragraph">
      <style:paragraph-properties fo:text-align="justify"/>
      <style:text-properties fo:font-size="16pt" style:font-size-asian="16pt" style:font-size-complex="16pt"/>
    </style:style>
    <style:style style:name="P27" style:parent-style-name="Standard" style:family="paragraph">
      <style:paragraph-properties fo:text-align="justify"/>
      <style:text-properties fo:font-size="16pt" style:font-size-asian="16pt" style:font-size-complex="16pt"/>
    </style:style>
    <style:style style:name="P28" style:parent-style-name="Standard" style:family="paragraph">
      <style:paragraph-properties fo:text-align="justify"/>
      <style:text-properties fo:font-size="16pt" style:font-size-asian="16pt" style:font-size-complex="16pt"/>
    </style:style>
    <style:style style:name="P29" style:parent-style-name="Standard" style:family="paragraph">
      <style:paragraph-properties fo:text-align="justify"/>
      <style:text-properties fo:font-size="16pt" style:font-size-asian="16pt" style:font-size-complex="16pt"/>
    </style:style>
    <style:style style:name="P30" style:parent-style-name="Standard" style:family="paragraph">
      <style:paragraph-properties fo:text-align="justify"/>
      <style:text-properties fo:font-size="16pt" style:font-size-asian="16pt" style:font-size-complex="16pt"/>
    </style:style>
    <style:style style:name="P31" style:parent-style-name="Standard" style:family="paragraph">
      <style:paragraph-properties fo:text-align="justify"/>
      <style:text-properties fo:font-size="16pt" style:font-size-asian="16pt" style:font-size-complex="16pt"/>
    </style:style>
    <style:style style:name="P32" style:parent-style-name="Standard" style:family="paragraph">
      <style:paragraph-properties fo:text-align="justify"/>
      <style:text-properties fo:font-size="16pt" style:font-size-asian="16pt" style:font-size-complex="16pt"/>
    </style:style>
    <style:style style:name="P33" style:parent-style-name="Standard" style:family="paragraph">
      <style:paragraph-properties fo:text-align="justify"/>
      <style:text-properties fo:font-size="16pt" style:font-size-asian="16pt" style:font-size-complex="16pt"/>
    </style:style>
    <style:style style:name="P34" style:parent-style-name="Standard" style:family="paragraph">
      <style:paragraph-properties fo:text-align="justify"/>
      <style:text-properties fo:font-size="16pt" style:font-size-asian="16pt" style:font-size-complex="16pt"/>
    </style:style>
    <style:style style:name="P35" style:parent-style-name="Standard" style:family="paragraph">
      <style:paragraph-properties fo:text-align="justify"/>
      <style:text-properties fo:font-size="16pt" style:font-size-asian="16pt" style:font-size-complex="16pt"/>
    </style:style>
    <style:style style:name="P36" style:parent-style-name="Standard" style:family="paragraph">
      <style:paragraph-properties fo:text-align="justify"/>
      <style:text-properties fo:font-size="16pt" style:font-size-asian="16pt" style:font-size-complex="16pt"/>
    </style:style>
    <style:style style:name="P37" style:parent-style-name="Standard" style:family="paragraph">
      <style:paragraph-properties fo:text-align="justify"/>
      <style:text-properties fo:font-size="16pt" style:font-size-asian="16pt" style:font-size-complex="16pt"/>
    </style:style>
    <style:style style:name="P38" style:parent-style-name="Standard" style:family="paragraph">
      <style:paragraph-properties fo:text-align="justify"/>
      <style:text-properties fo:font-size="16pt" style:font-size-asian="16pt" style:font-size-complex="16pt"/>
    </style:style>
    <style:style style:name="P39" style:parent-style-name="Standard" style:family="paragraph">
      <style:paragraph-properties fo:text-align="justify"/>
      <style:text-properties fo:font-size="16pt" style:font-size-asian="16pt" style:font-size-complex="16pt"/>
    </style:style>
    <style:style style:name="P40" style:parent-style-name="Standard" style:family="paragraph">
      <style:paragraph-properties fo:text-align="justify"/>
      <style:text-properties fo:font-size="16pt" style:font-size-asian="16pt" style:font-size-complex="16pt"/>
    </style:style>
    <style:style style:name="P41" style:parent-style-name="Standard" style:family="paragraph">
      <style:paragraph-properties fo:text-align="justify"/>
      <style:text-properties fo:font-size="16pt" style:font-size-asian="16pt" style:font-size-complex="16pt"/>
    </style:style>
    <style:style style:name="P42" style:parent-style-name="Standard" style:family="paragraph">
      <style:paragraph-properties fo:text-align="justify"/>
      <style:text-properties fo:font-size="16pt" style:font-size-asian="16pt" style:font-size-complex="16pt"/>
    </style:style>
    <style:style style:name="P43" style:parent-style-name="Standard" style:family="paragraph">
      <style:paragraph-properties fo:text-align="justify"/>
      <style:text-properties fo:font-size="16pt" style:font-size-asian="16pt" style:font-size-complex="16pt"/>
    </style:style>
    <style:style style:name="P44" style:parent-style-name="Standard" style:family="paragraph">
      <style:paragraph-properties fo:text-align="justify"/>
    </style:style>
    <style:style style:name="T45" style:parent-style-name="Domyślnaczcionkaakapitu" style:family="text">
      <style:text-properties fo:font-size="16pt" style:font-size-asian="16pt" style:font-size-complex="16pt"/>
    </style:style>
    <style:style style:name="T46" style:parent-style-name="Domyślnaczcionkaakapitu" style:family="text">
      <style:text-properties fo:font-size="16pt" style:font-size-asian="16pt" style:font-size-complex="16pt"/>
    </style:style>
    <style:style style:name="T47" style:parent-style-name="Domyślnaczcionkaakapitu" style:family="text">
      <style:text-properties fo:font-size="16pt" style:font-size-asian="16pt" style:font-size-complex="16pt"/>
    </style:style>
    <style:style style:name="T48" style:parent-style-name="Domyślnaczcionkaakapitu" style:family="text">
      <style:text-properties fo:font-size="16pt" style:font-size-asian="16pt" style:font-size-complex="16pt"/>
    </style:style>
    <style:style style:name="T49" style:parent-style-name="Domyślnaczcionkaakapitu" style:family="text">
      <style:text-properties fo:font-size="16pt" style:font-size-asian="16pt" style:font-size-complex="16pt"/>
    </style:style>
    <style:style style:name="T50" style:parent-style-name="Domyślnaczcionkaakapitu" style:family="text">
      <style:text-properties fo:font-size="16pt" style:font-size-asian="16pt" style:font-size-complex="16pt"/>
    </style:style>
    <style:style style:name="T51" style:parent-style-name="Domyślnaczcionkaakapitu" style:family="text">
      <style:text-properties fo:font-size="16pt" style:font-size-asian="16pt" style:font-size-complex="16pt"/>
    </style:style>
    <style:style style:name="T52" style:parent-style-name="Domyślnaczcionkaakapitu" style:family="text">
      <style:text-properties fo:font-size="16pt" style:font-size-asian="16pt" style:font-size-complex="16pt"/>
    </style:style>
    <style:style style:name="T53" style:parent-style-name="Domyślnaczcionkaakapitu" style:family="text">
      <style:text-properties fo:font-size="16pt" style:font-size-asian="16pt" style:font-size-complex="16pt"/>
    </style:style>
    <style:style style:name="T54" style:parent-style-name="Domyślnaczcionkaakapitu" style:family="text">
      <style:text-properties fo:font-size="16pt" style:font-size-asian="16pt" style:font-size-complex="16pt"/>
    </style:style>
    <style:style style:name="T55" style:parent-style-name="Domyślnaczcionkaakapitu" style:family="text">
      <style:text-properties fo:font-size="16pt" style:font-size-asian="16pt" style:font-size-complex="16pt"/>
    </style:style>
    <style:style style:name="T56" style:parent-style-name="Domyślnaczcionkaakapitu" style:family="text">
      <style:text-properties fo:font-size="16pt" style:font-size-asian="16pt" style:font-size-complex="16pt"/>
    </style:style>
    <style:style style:name="T57" style:parent-style-name="Domyślnaczcionkaakapitu" style:family="text">
      <style:text-properties fo:font-size="16pt" style:font-size-asian="16pt" style:font-size-complex="16pt"/>
    </style:style>
    <style:style style:name="T58" style:parent-style-name="Domyślnaczcionkaakapitu" style:family="text">
      <style:text-properties fo:font-size="16pt" style:font-size-asian="16pt" style:font-size-complex="16pt"/>
    </style:style>
    <style:style style:name="T59" style:parent-style-name="Domyślnaczcionkaakapitu" style:family="text">
      <style:text-properties fo:font-size="16pt" style:font-size-asian="16pt" style:font-size-complex="16pt"/>
    </style:style>
    <style:style style:name="T60" style:parent-style-name="Domyślnaczcionkaakapitu" style:family="text">
      <style:text-properties fo:font-size="16pt" style:font-size-asian="16pt" style:font-size-complex="16pt"/>
    </style:style>
    <style:style style:name="T61" style:parent-style-name="Domyślnaczcionkaakapitu" style:family="text">
      <style:text-properties fo:font-size="16pt" style:font-size-asian="16pt" style:font-size-complex="16pt"/>
    </style:style>
    <style:style style:name="T62" style:parent-style-name="Domyślnaczcionkaakapitu" style:family="text">
      <style:text-properties fo:font-size="16pt" style:font-size-asian="16pt" style:font-size-complex="16pt"/>
    </style:style>
    <style:style style:name="T63" style:parent-style-name="Domyślnaczcionkaakapitu" style:family="text">
      <style:text-properties fo:font-size="16pt" style:font-size-asian="16pt" style:font-size-complex="16pt"/>
    </style:style>
    <style:style style:name="T64" style:parent-style-name="Domyślnaczcionkaakapitu" style:family="text">
      <style:text-properties fo:font-size="16pt" style:font-size-asian="16pt" style:font-size-complex="16pt"/>
    </style:style>
    <style:style style:name="T65" style:parent-style-name="Domyślnaczcionkaakapitu" style:family="text">
      <style:text-properties fo:font-size="16pt" style:font-size-asian="16pt" style:font-size-complex="16pt"/>
    </style:style>
    <style:style style:name="T66" style:parent-style-name="Domyślnaczcionkaakapitu" style:family="text">
      <style:text-properties fo:font-size="16pt" style:font-size-asian="16pt" style:font-size-complex="16pt"/>
    </style:style>
    <style:style style:name="T67" style:parent-style-name="Domyślnaczcionkaakapitu" style:family="text">
      <style:text-properties fo:font-size="16pt" style:font-size-asian="16pt" style:font-size-complex="16pt"/>
    </style:style>
    <style:style style:name="T68" style:parent-style-name="Domyślnaczcionkaakapitu" style:family="text">
      <style:text-properties fo:font-size="16pt" style:font-size-asian="16pt" style:font-size-complex="16pt"/>
    </style:style>
    <style:style style:name="T69" style:parent-style-name="Domyślnaczcionkaakapitu" style:family="text">
      <style:text-properties fo:font-size="16pt" style:font-size-asian="16pt" style:font-size-complex="16pt"/>
    </style:style>
    <style:style style:name="T70" style:parent-style-name="Domyślnaczcionkaakapitu" style:family="text">
      <style:text-properties fo:font-size="16pt" style:font-size-asian="16pt" style:font-size-complex="16pt"/>
    </style:style>
    <style:style style:name="T71" style:parent-style-name="Domyślnaczcionkaakapitu" style:family="text">
      <style:text-properties fo:font-size="16pt" style:font-size-asian="16pt" style:font-size-complex="16pt"/>
    </style:style>
    <style:style style:name="T72" style:parent-style-name="Domyślnaczcionkaakapitu" style:family="text">
      <style:text-properties fo:font-size="16pt" style:font-size-asian="16pt" style:font-size-complex="16pt"/>
    </style:style>
    <style:style style:name="T73" style:parent-style-name="Domyślnaczcionkaakapitu" style:family="text">
      <style:text-properties fo:font-size="16pt" style:font-size-asian="16pt" style:font-size-complex="16pt"/>
    </style:style>
    <style:style style:name="T74" style:parent-style-name="Domyślnaczcionkaakapitu" style:family="text">
      <style:text-properties fo:font-size="16pt" style:font-size-asian="16pt" style:font-size-complex="16pt"/>
    </style:style>
    <style:style style:name="P75" style:parent-style-name="Standard" style:family="paragraph">
      <style:paragraph-properties fo:text-align="justify"/>
      <style:text-properties fo:font-size="16pt" style:font-size-asian="16pt" style:font-size-complex="16pt"/>
    </style:style>
    <style:style style:name="P76" style:parent-style-name="Standard" style:family="paragraph">
      <style:paragraph-properties fo:text-align="justify"/>
      <style:text-properties fo:font-size="16pt" style:font-size-asian="16pt" style:font-size-complex="16pt"/>
    </style:style>
    <style:style style:name="P77" style:parent-style-name="Standard" style:family="paragraph">
      <style:paragraph-properties fo:text-align="justify"/>
      <style:text-properties fo:font-size="16pt" style:font-size-asian="16pt" style:font-size-complex="16pt"/>
    </style:style>
    <style:style style:name="P78" style:parent-style-name="Standard" style:family="paragraph">
      <style:paragraph-properties fo:text-align="justify"/>
      <style:text-properties fo:font-size="16pt" style:font-size-asian="16pt" style:font-size-complex="16pt"/>
    </style:style>
    <style:style style:name="P79" style:parent-style-name="Standard" style:family="paragraph">
      <style:paragraph-properties fo:text-align="justify"/>
      <style:text-properties fo:font-size="16pt" style:font-size-asian="16pt" style:font-size-complex="16pt"/>
    </style:style>
    <style:style style:name="P80" style:parent-style-name="Standard" style:family="paragraph">
      <style:paragraph-properties fo:text-align="justify"/>
      <style:text-properties fo:font-size="16pt" style:font-size-asian="16pt" style:font-size-complex="16pt"/>
    </style:style>
    <style:style style:name="P81" style:parent-style-name="Standard" style:family="paragraph">
      <style:paragraph-properties fo:text-align="justify"/>
      <style:text-properties fo:font-size="16pt" style:font-size-asian="16pt" style:font-size-complex="16pt"/>
    </style:style>
    <style:style style:name="P82" style:parent-style-name="Standard" style:family="paragraph">
      <style:paragraph-properties fo:text-align="justify"/>
      <style:text-properties fo:font-size="16pt" style:font-size-asian="16pt" style:font-size-complex="16pt"/>
    </style:style>
    <style:style style:name="P83" style:parent-style-name="Standard" style:family="paragraph">
      <style:paragraph-properties fo:text-align="justify"/>
      <style:text-properties fo:font-size="16pt" style:font-size-asian="16pt" style:font-size-complex="16pt"/>
    </style:style>
    <style:style style:name="P84" style:parent-style-name="Standard" style:family="paragraph">
      <style:paragraph-properties fo:text-align="justify"/>
      <style:text-properties fo:font-size="16pt" style:font-size-asian="16pt" style:font-size-complex="16pt"/>
    </style:style>
    <style:style style:name="P85" style:parent-style-name="Standard" style:family="paragraph">
      <style:paragraph-properties fo:text-align="justify"/>
      <style:text-properties fo:font-size="16pt" style:font-size-asian="16pt" style:font-size-complex="16pt"/>
    </style:style>
    <style:style style:name="P86" style:parent-style-name="Standard" style:family="paragraph">
      <style:paragraph-properties fo:text-align="justify"/>
      <style:text-properties fo:font-size="16pt" style:font-size-asian="16pt" style:font-size-complex="16pt"/>
    </style:style>
    <style:style style:name="P87" style:parent-style-name="Standard" style:family="paragraph">
      <style:paragraph-properties fo:text-align="justify"/>
      <style:text-properties fo:font-size="16pt" style:font-size-asian="16pt" style:font-size-complex="16pt"/>
    </style:style>
    <style:style style:name="P88" style:parent-style-name="Standard" style:family="paragraph">
      <style:paragraph-properties fo:text-align="justify"/>
      <style:text-properties fo:font-size="16pt" style:font-size-asian="16pt" style:font-size-complex="16pt"/>
    </style:style>
    <style:style style:name="P89" style:parent-style-name="Standard" style:family="paragraph">
      <style:paragraph-properties fo:text-align="justify"/>
      <style:text-properties fo:font-size="16pt" style:font-size-asian="16pt" style:font-size-complex="16pt"/>
    </style:style>
    <style:style style:name="P90" style:parent-style-name="Standard" style:family="paragraph">
      <style:paragraph-properties fo:text-align="justify"/>
      <style:text-properties fo:font-size="16pt" style:font-size-asian="16pt" style:font-size-complex="16pt"/>
    </style:style>
    <style:style style:name="P91" style:parent-style-name="Standard" style:family="paragraph">
      <style:paragraph-properties fo:text-align="justify"/>
      <style:text-properties fo:font-size="16pt" style:font-size-asian="16pt" style:font-size-complex="16pt"/>
    </style:style>
    <style:style style:name="P92" style:parent-style-name="Standard" style:family="paragraph">
      <style:paragraph-properties fo:text-align="justify"/>
      <style:text-properties fo:font-size="16pt" style:font-size-asian="16pt" style:font-size-complex="16pt"/>
    </style:style>
    <style:style style:name="P93" style:parent-style-name="Standard" style:family="paragraph">
      <style:paragraph-properties fo:text-align="justify"/>
      <style:text-properties fo:font-size="16pt" style:font-size-asian="16pt" style:font-size-complex="16pt"/>
    </style:style>
    <style:style style:name="P94" style:parent-style-name="Standard" style:family="paragraph">
      <style:paragraph-properties fo:text-align="justify"/>
      <style:text-properties fo:font-size="16pt" style:font-size-asian="16pt" style:font-size-complex="16pt"/>
    </style:style>
    <style:style style:name="P95" style:parent-style-name="Standard" style:family="paragraph">
      <style:paragraph-properties fo:text-align="justify"/>
      <style:text-properties fo:font-size="16pt" style:font-size-asian="16pt" style:font-size-complex="16pt"/>
    </style:style>
    <style:style style:name="P96" style:parent-style-name="Standard" style:family="paragraph">
      <style:paragraph-properties fo:text-align="justify"/>
      <style:text-properties fo:font-size="16pt" style:font-size-asian="16pt" style:font-size-complex="16pt"/>
    </style:style>
    <style:style style:name="P97" style:parent-style-name="Standard" style:family="paragraph">
      <style:paragraph-properties fo:text-align="justify"/>
      <style:text-properties fo:font-size="16pt" style:font-size-asian="16pt" style:font-size-complex="16pt"/>
    </style:style>
    <style:style style:name="P98" style:parent-style-name="Standard" style:family="paragraph">
      <style:paragraph-properties fo:text-align="justify"/>
      <style:text-properties fo:font-size="16pt" style:font-size-asian="16pt" style:font-size-complex="16pt"/>
    </style:style>
    <style:style style:name="P99" style:parent-style-name="Standard" style:family="paragraph">
      <style:paragraph-properties fo:text-align="justify"/>
      <style:text-properties fo:font-size="16pt" style:font-size-asian="16pt" style:font-size-complex="16pt"/>
    </style:style>
    <style:style style:name="P100" style:parent-style-name="Standard" style:family="paragraph">
      <style:paragraph-properties fo:text-align="justify"/>
      <style:text-properties fo:font-size="16pt" style:font-size-asian="16pt" style:font-size-complex="16pt"/>
    </style:style>
    <style:style style:name="P101" style:parent-style-name="Standard" style:family="paragraph">
      <style:paragraph-properties fo:text-align="justify"/>
      <style:text-properties fo:font-size="16pt" style:font-size-asian="16pt" style:font-size-complex="16pt"/>
    </style:style>
    <style:style style:name="P102" style:parent-style-name="Standard" style:family="paragraph">
      <style:paragraph-properties fo:text-align="justify"/>
      <style:text-properties fo:font-size="16pt" style:font-size-asian="16pt" style:font-size-complex="16pt"/>
    </style:style>
    <style:style style:name="P103" style:parent-style-name="Standard" style:family="paragraph">
      <style:paragraph-properties fo:text-align="justify"/>
      <style:text-properties fo:font-size="16pt" style:font-size-asian="16pt" style:font-size-complex="16pt"/>
    </style:style>
    <style:style style:name="P104" style:parent-style-name="Standard" style:family="paragraph">
      <style:paragraph-properties fo:text-align="justify"/>
    </style:style>
    <style:style style:name="T105" style:parent-style-name="Domyślnaczcionkaakapitu" style:family="text">
      <style:text-properties fo:font-size="16pt" style:font-size-asian="16pt" style:font-size-complex="16pt"/>
    </style:style>
    <style:style style:name="T106" style:parent-style-name="Domyślnaczcionkaakapitu" style:family="text">
      <style:text-properties fo:font-size="16pt" style:font-size-asian="16pt" style:font-size-complex="16pt"/>
    </style:style>
    <style:style style:name="T107" style:parent-style-name="Domyślnaczcionkaakapitu" style:family="text">
      <style:text-properties fo:font-size="16pt" style:font-size-asian="16pt" style:font-size-complex="16pt"/>
    </style:style>
    <style:style style:name="T108" style:parent-style-name="Domyślnaczcionkaakapitu" style:family="text">
      <style:text-properties fo:font-size="16pt" style:font-size-asian="16pt" style:font-size-complex="16pt"/>
    </style:style>
    <style:style style:name="T109" style:parent-style-name="Domyślnaczcionkaakapitu" style:family="text">
      <style:text-properties fo:font-size="16pt" style:font-size-asian="16pt" style:font-size-complex="16pt"/>
    </style:style>
    <style:style style:name="T110" style:parent-style-name="Domyślnaczcionkaakapitu" style:family="text">
      <style:text-properties fo:font-size="16pt" style:font-size-asian="16pt" style:font-size-complex="16pt"/>
    </style:style>
    <style:style style:name="T111" style:parent-style-name="Domyślnaczcionkaakapitu" style:family="text">
      <style:text-properties fo:font-size="16pt" style:font-size-asian="16pt" style:font-size-complex="16pt"/>
    </style:style>
    <style:style style:name="T112" style:parent-style-name="Domyślnaczcionkaakapitu" style:family="text">
      <style:text-properties fo:font-size="16pt" style:font-size-asian="16pt" style:font-size-complex="16pt"/>
    </style:style>
    <style:style style:name="T113" style:parent-style-name="Domyślnaczcionkaakapitu" style:family="text">
      <style:text-properties fo:font-size="16pt" style:font-size-asian="16pt" style:font-size-complex="16pt"/>
    </style:style>
    <style:style style:name="T114" style:parent-style-name="Domyślnaczcionkaakapitu" style:family="text">
      <style:text-properties style:font-name="Open Sans Regular" style:font-name-complex="Open Sans Regular" fo:color="#333333" fo:font-size="16pt" style:font-size-asian="16pt" style:font-size-complex="16pt"/>
    </style:style>
    <style:style style:name="T115" style:parent-style-name="Domyślnaczcionkaakapitu" style:family="text">
      <style:text-properties style:font-name="Open Sans Regular" style:font-name-complex="Open Sans Regular" fo:color="#333333" fo:font-size="16pt" style:font-size-asian="16pt" style:font-size-complex="16pt"/>
    </style:style>
    <style:style style:name="T116" style:parent-style-name="Domyślnaczcionkaakapitu" style:family="text">
      <style:text-properties style:font-name="Open Sans Regular" style:font-name-complex="Open Sans Regular" fo:color="#333333" fo:font-size="16pt" style:font-size-asian="16pt" style:font-size-complex="16pt"/>
    </style:style>
    <style:style style:name="T117" style:parent-style-name="Domyślnaczcionkaakapitu" style:family="text">
      <style:text-properties style:font-name="Open Sans Regular" style:font-name-complex="Open Sans Regular" fo:color="#333333" fo:font-size="16pt" style:font-size-asian="16pt" style:font-size-complex="16pt"/>
    </style:style>
    <style:style style:name="T118" style:parent-style-name="Domyślnaczcionkaakapitu" style:family="text">
      <style:text-properties style:font-name="Open Sans Regular" style:font-name-complex="Open Sans Regular" fo:color="#333333" fo:font-size="16pt" style:font-size-asian="16pt" style:font-size-complex="16pt"/>
    </style:style>
    <style:style style:name="P119"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20"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21"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22"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23"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24"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25"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26"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27"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28"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29"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30"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31"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32"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33"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34"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35"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36"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37"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38"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39"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40"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41"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42"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43"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44"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45"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46"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47"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48"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49"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50"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51"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52"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53"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54"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55"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56"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57"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58"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59"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60"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61"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62"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63"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64"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65"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66"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67"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68"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69"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70"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71"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72"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73"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74"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75"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76"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77"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78"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79"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80"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81"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82"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83"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84"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85"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86"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87"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88"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89"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90"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91"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92"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193" style:parent-style-name="Standard" style:family="paragraph">
      <style:paragraph-properties fo:text-align="justify"/>
      <style:text-properties style:font-name="Open Sans Regular" style:font-name-complex="Open Sans Regular" fo:font-weight="bold" style:font-weight-asian="bold" style:font-weight-complex="bold" fo:color="#333333" fo:font-size="16pt" style:font-size-asian="16pt" style:font-size-complex="16pt"/>
    </style:style>
    <style:style style:name="P194" style:parent-style-name="Standard" style:family="paragraph">
      <style:paragraph-properties fo:text-align="justify"/>
      <style:text-properties style:font-name="Open Sans Regular" style:font-name-complex="Open Sans Regular" fo:font-weight="bold" style:font-weight-asian="bold" style:font-weight-complex="bold" fo:color="#333333" fo:font-size="16pt" style:font-size-asian="16pt" style:font-size-complex="16pt"/>
    </style:style>
    <style:style style:name="P195" style:parent-style-name="Standard" style:family="paragraph">
      <style:paragraph-properties fo:text-align="justify"/>
    </style:style>
    <style:style style:name="P196"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97"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98"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199"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200"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201"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202" style:parent-style-name="Standard" style:family="paragraph">
      <style:paragraph-properties fo:text-align="justify"/>
    </style:style>
    <style:style style:name="T203" style:parent-style-name="Domyślnaczcionkaakapitu" style:family="text">
      <style:text-properties style:font-name="Open Sans Regular" style:font-name-asian="Open Sans Regular" style:font-name-complex="Open Sans Regular" fo:color="#333333" fo:font-size="16pt" style:font-size-asian="16pt" style:font-size-complex="16pt"/>
    </style:style>
    <style:style style:name="T204" style:parent-style-name="Domyślnaczcionkaakapitu" style:family="text">
      <style:text-properties style:font-name="Open Sans Regular" style:font-name-complex="Open Sans Regular" fo:color="#333333" fo:font-size="16pt" style:font-size-asian="16pt" style:font-size-complex="16pt"/>
    </style:style>
    <style:style style:name="T205" style:parent-style-name="Domyślnaczcionkaakapitu" style:family="text">
      <style:text-properties style:font-name="Open Sans Regular" style:font-name-complex="Open Sans Regular" fo:color="#333333" fo:font-size="16pt" style:font-size-asian="16pt" style:font-size-complex="16pt"/>
    </style:style>
    <style:style style:name="T206" style:parent-style-name="Domyślnaczcionkaakapitu" style:family="text">
      <style:text-properties style:font-name="Open Sans Regular" style:font-name-complex="Open Sans Regular" fo:color="#333333" fo:font-size="16pt" style:font-size-asian="16pt" style:font-size-complex="16pt"/>
    </style:style>
    <style:style style:name="T207" style:parent-style-name="Domyślnaczcionkaakapitu" style:family="text">
      <style:text-properties style:font-name="Open Sans Regular" style:font-name-complex="Open Sans Regular" fo:color="#333333" fo:font-size="16pt" style:font-size-asian="16pt" style:font-size-complex="16pt"/>
    </style:style>
    <style:style style:name="T208" style:parent-style-name="Domyślnaczcionkaakapitu" style:family="text">
      <style:text-properties style:font-name="Open Sans Regular" style:font-name-complex="Open Sans Regular" fo:color="#333333" fo:font-size="16pt" style:font-size-asian="16pt" style:font-size-complex="16pt"/>
    </style:style>
    <style:style style:name="P209"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10"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11"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12"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13"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14"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15"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16"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17"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18"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19"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20"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21"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22"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23"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24"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25"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26"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27"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28"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29"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30"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31"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32"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33"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34"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35"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36"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37"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38" style:parent-style-name="Standard" style:family="paragraph">
      <style:paragraph-properties fo:text-align="justify" fo:margin-right="0.0395in" fo:text-indent="0.0395in"/>
    </style:style>
    <style:style style:name="T239" style:parent-style-name="Domyślnaczcionkaakapitu" style:family="text">
      <style:text-properties style:font-name="Open Sans Regular" style:font-name-complex="Open Sans Regular" fo:color="#333333" fo:font-size="16pt" style:font-size-asian="16pt" style:font-size-complex="16pt"/>
    </style:style>
    <style:style style:name="T240" style:parent-style-name="Domyślnaczcionkaakapitu" style:family="text">
      <style:text-properties style:font-name="arial, sans-serif" style:font-name-complex="arial, sans-serif" fo:color="#111111" fo:font-size="16pt" style:font-size-asian="16pt" style:font-size-complex="16pt"/>
    </style:style>
    <style:style style:name="T241" style:parent-style-name="Domyślnaczcionkaakapitu" style:family="text">
      <style:text-properties style:font-name="arial, sans-serif" style:font-name-complex="arial, sans-serif" fo:color="#111111" fo:font-size="16pt" style:font-size-asian="16pt" style:font-size-complex="16pt"/>
    </style:style>
    <style:style style:name="P242"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43"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44"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45"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46"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47"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48"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49"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50"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51"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52"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53"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54"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55"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56"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257"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258"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259"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260"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261"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262"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263"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264"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265"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266"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267"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268"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269"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270"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271"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272"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273"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274"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275"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276"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277"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278"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279"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280"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281"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282" style:parent-style-name="Standard" style:family="paragraph">
      <style:paragraph-properties fo:text-align="justify" fo:margin-right="0.0395in"/>
    </style:style>
    <style:style style:name="T283" style:parent-style-name="Domyślnaczcionkaakapitu" style:family="text">
      <style:text-properties style:font-name="Open Sans Regular" style:font-name-complex="Open Sans Regular" fo:color="#333333" fo:font-size="16pt" style:font-size-asian="16pt" style:font-size-complex="16pt"/>
    </style:style>
    <style:style style:name="T284" style:parent-style-name="Domyślnaczcionkaakapitu" style:family="text">
      <style:text-properties style:font-name="Open Sans" style:font-name-complex="Open Sans" fo:color="#000000" fo:font-size="16pt" style:font-size-asian="16pt" style:font-size-complex="16pt"/>
    </style:style>
    <style:style style:name="T285" style:parent-style-name="Domyślnaczcionkaakapitu" style:family="text">
      <style:text-properties style:font-name="Open Sans Regular" style:font-name-complex="Open Sans Regular" fo:font-size="16pt" style:font-size-asian="16pt" style:font-size-complex="16pt"/>
    </style:style>
    <style:style style:name="T286" style:parent-style-name="Domyślnaczcionkaakapitu" style:family="text">
      <style:text-properties style:font-name="Open Sans Regular" style:font-name-complex="Open Sans Regular" fo:font-size="16pt" style:font-size-asian="16pt" style:font-size-complex="16pt"/>
    </style:style>
    <style:style style:name="T287" style:parent-style-name="Domyślnaczcionkaakapitu" style:family="text">
      <style:text-properties style:font-name="Open Sans Regular" style:font-name-complex="Open Sans Regular" fo:font-size="16pt" style:font-size-asian="16pt" style:font-size-complex="16pt"/>
    </style:style>
    <style:style style:name="P288"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289"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290"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291"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292"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293"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294"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295"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296"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297"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298"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299"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300"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301"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302"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303"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304"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305"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306"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307"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308"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309"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310"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311"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312"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313"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314"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315"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316"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317"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318"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319"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320" style:parent-style-name="Standard" style:family="paragraph">
      <style:paragraph-properties fo:text-align="justify"/>
    </style:style>
    <style:style style:name="T321" style:parent-style-name="Domyślnaczcionkaakapitu" style:family="text">
      <style:text-properties style:font-name="Open Sans Regular" style:font-name-asian="Open Sans Regular" style:font-name-complex="Open Sans Regular" fo:font-size="16pt" style:font-size-asian="16pt" style:font-size-complex="16pt"/>
    </style:style>
    <style:style style:name="T322" style:parent-style-name="Domyślnaczcionkaakapitu" style:family="text">
      <style:text-properties style:font-name="Open Sans Regular" style:font-name-complex="Open Sans Regular" fo:font-size="16pt" style:font-size-asian="16pt" style:font-size-complex="16pt"/>
    </style:style>
    <style:style style:name="P323"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24"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25"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26"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27"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28"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29"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30"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31"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32"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33"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34"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35"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36"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37"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38"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39"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40"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41"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42"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43"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44"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45"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46"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47"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48"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49"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50"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51"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52"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53"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54"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55"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56"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57"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58"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59"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60"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61"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62"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63"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64"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65"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66"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67"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68"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69"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70"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71"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72"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73"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74"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75"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76"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77"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78"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79"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80"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81"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82"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83"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84" style:parent-style-name="Standard" style:family="paragraph">
      <style:paragraph-properties fo:text-align="justify"/>
      <style:text-properties style:font-name="Open Sans Regular" style:font-name-complex="Open Sans Regular" fo:font-size="16pt" style:font-size-asian="16pt" style:font-size-complex="16pt"/>
    </style:style>
    <style:style style:name="P385"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386"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387"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388"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389"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390"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391"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392"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393"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394"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395"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396"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397"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398"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399"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400"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401"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402"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403"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404"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405"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406"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407"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408"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409"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410"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411"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412"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413"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414"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415" style:parent-style-name="Standard" style:family="paragraph">
      <style:paragraph-properties fo:text-align="justify"/>
    </style:style>
    <style:style style:name="T416" style:parent-style-name="Domyślnaczcionkaakapitu" style:family="text">
      <style:text-properties style:font-name="Open Sans Regular" style:font-name-asian="Open Sans Regular" style:font-name-complex="Open Sans Regular" fo:font-size="16pt" style:font-size-asian="16pt" style:font-size-complex="16pt"/>
    </style:style>
    <style:style style:name="T417" style:parent-style-name="Domyślnaczcionkaakapitu" style:family="text">
      <style:text-properties style:font-name="Open Sans Regular" style:font-name-asian="Open Sans Regular" style:font-name-complex="Open Sans Regular" fo:font-weight="bold" style:font-weight-asian="bold" style:font-weight-complex="bold" fo:font-size="16pt" style:font-size-asian="16pt" style:font-size-complex="16pt"/>
    </style:style>
    <style:style style:name="P418" style:parent-style-name="Standard" style:family="paragraph">
      <style:paragraph-properties fo:text-align="justify"/>
      <style:text-properties style:font-name="Open Sans Regular" style:font-name-complex="Open Sans Regular" fo:font-weight="bold" style:font-weight-asian="bold" style:font-weight-complex="bold" fo:font-size="16pt" style:font-size-asian="16pt" style:font-size-complex="16pt"/>
    </style:style>
    <style:style style:name="P419"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20"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21"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22"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23"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24"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25"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26"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27"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28"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29"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30"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31"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32"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33"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34"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35"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36"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37"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38"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39"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40"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41"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42"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43"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44"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45"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46"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47"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48"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49"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50"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51"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52"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53"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54"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55"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56"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57"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58"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59"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60"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61"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62"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63"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64"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65"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66"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67"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68"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69"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70"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71"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72"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73"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74"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75"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76"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77"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78"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79"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80"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81"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82"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83"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84"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85"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86"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87"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88"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89"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90"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91"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92"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93"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94"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95"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96"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97"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98" style:parent-style-name="Standard" style:family="paragraph">
      <style:paragraph-properties fo:text-align="justify"/>
      <style:text-properties style:font-name="Open Sans Regular" style:font-name-complex="Open Sans Regular" fo:font-size="16pt" style:font-size-asian="16pt" style:font-size-complex="16pt"/>
    </style:style>
    <style:style style:name="P499"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00"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01"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02"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03"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04"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05"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06"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07" style:parent-style-name="Standard" style:family="paragraph">
      <style:paragraph-properties fo:text-align="justify"/>
    </style:style>
    <style:style style:name="T508" style:parent-style-name="Domyślnaczcionkaakapitu" style:family="text">
      <style:text-properties style:font-name="Open Sans Regular" style:font-name-asian="Open Sans Regular" style:font-name-complex="Open Sans Regular" fo:font-size="16pt" style:font-size-asian="16pt" style:font-size-complex="16pt"/>
    </style:style>
    <style:style style:name="P509"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10"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11"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12"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13"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14"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15"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16"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17"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18"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19"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20"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21"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22"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23"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24"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25"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26"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27"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28"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29"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30"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31"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32"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33"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34"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35"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36"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37"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38"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39"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40"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41"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42"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43" style:parent-style-name="Standard" style:family="paragraph">
      <style:paragraph-properties fo:text-align="justify"/>
    </style:style>
    <style:style style:name="T544" style:parent-style-name="Domyślnaczcionkaakapitu" style:family="text">
      <style:text-properties style:font-name="Open Sans Regular" style:font-name-asian="Open Sans Regular" style:font-name-complex="Open Sans Regular" fo:font-size="16pt" style:font-size-asian="16pt" style:font-size-complex="16pt"/>
    </style:style>
    <style:style style:name="T545" style:parent-style-name="Domyślnaczcionkaakapitu" style:family="text">
      <style:text-properties style:font-name="Open Sans Regular" style:font-name-asian="Open Sans Regular" style:font-name-complex="Open Sans Regular" fo:font-size="16pt" style:font-size-asian="16pt" style:font-size-complex="16pt"/>
    </style:style>
    <style:style style:name="T546" style:parent-style-name="Domyślnaczcionkaakapitu" style:family="text">
      <style:text-properties style:font-name="Open Sans Regular" style:font-name-complex="Open Sans Regular" fo:font-weight="bold" style:font-weight-asian="bold" fo:font-size="16pt" style:font-size-asian="16pt" style:font-size-complex="16pt"/>
    </style:style>
    <style:style style:name="P547"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48"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549"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50"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51"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52"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53"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54"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55"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56"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57"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58"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59"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60"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61"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62"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63"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64"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65"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66"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67"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68"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69"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70"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71"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72"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73"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74"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75"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76"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77"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78"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79"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80"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81"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82"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83"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84"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85"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86"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87"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88"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89"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90"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91"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92"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93"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94"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95"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96"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97" style:parent-style-name="Standard" style:family="paragraph">
      <style:paragraph-properties fo:text-align="justify"/>
      <style:text-properties style:font-name="Open Sans Regular" style:font-name-complex="Open Sans Regular" fo:font-size="16pt" style:font-size-asian="16pt" style:font-size-complex="16pt"/>
    </style:style>
    <style:style style:name="P598" style:parent-style-name="Standard" style:family="paragraph">
      <style:paragraph-properties fo:text-align="justify"/>
    </style:style>
    <style:style style:name="T599" style:parent-style-name="Domyślnaczcionkaakapitu" style:family="text">
      <style:text-properties style:font-name="Open Sans Regular" style:font-name-complex="Open Sans Regular" fo:font-size="16pt" style:font-size-asian="16pt" style:font-size-complex="16pt"/>
    </style:style>
    <style:style style:name="T600" style:parent-style-name="Domyślnaczcionkaakapitu" style:family="text">
      <style:text-properties style:font-name="Open Sans Regular" style:font-name-complex="Open Sans Regular" fo:font-size="16pt" style:font-size-asian="16pt" style:font-size-complex="16pt"/>
    </style:style>
    <style:style style:name="T601" style:parent-style-name="Domyślnaczcionkaakapitu" style:family="text">
      <style:text-properties style:font-name="Open Sans Regular" style:font-name-complex="Open Sans Regular" fo:font-size="16pt" style:font-size-asian="16pt" style:font-size-complex="16pt"/>
    </style:style>
    <style:style style:name="T602" style:parent-style-name="Domyślnaczcionkaakapitu" style:family="text">
      <style:text-properties style:font-name="Open Sans Regular" style:font-name-complex="Open Sans Regular" fo:font-size="16pt" style:font-size-asian="16pt" style:font-size-complex="16pt"/>
    </style:style>
    <style:style style:name="T603" style:parent-style-name="Domyślnaczcionkaakapitu" style:family="text">
      <style:text-properties style:font-name="Open Sans Regular" style:font-name-complex="Open Sans Regular" fo:font-size="16pt" style:font-size-asian="16pt" style:font-size-complex="16pt"/>
    </style:style>
    <style:style style:name="T604" style:parent-style-name="Domyślnaczcionkaakapitu" style:family="text">
      <style:text-properties style:font-name="Open Sans Regular" style:font-name-complex="Open Sans Regular" fo:font-size="16pt" style:font-size-asian="16pt" style:font-size-complex="16pt"/>
    </style:style>
    <style:style style:name="T605" style:parent-style-name="Domyślnaczcionkaakapitu" style:family="text">
      <style:text-properties style:font-name="Open Sans Regular" style:font-name-complex="Open Sans Regular" fo:font-size="16pt" style:font-size-asian="16pt" style:font-size-complex="16pt"/>
    </style:style>
    <style:style style:name="T606" style:parent-style-name="Domyślnaczcionkaakapitu" style:family="text">
      <style:text-properties style:font-name="Open Sans Regular" style:font-name-complex="Open Sans Regular" fo:font-size="16pt" style:font-size-asian="16pt" style:font-size-complex="16pt"/>
    </style:style>
    <style:style style:name="T607" style:parent-style-name="Domyślnaczcionkaakapitu" style:family="text">
      <style:text-properties style:font-name="Open Sans Regular" style:font-name-complex="Open Sans Regular" fo:font-size="16pt" style:font-size-asian="16pt" style:font-size-complex="16pt"/>
    </style:style>
    <style:style style:name="T608" style:parent-style-name="Domyślnaczcionkaakapitu" style:family="text">
      <style:text-properties style:font-name="Open Sans Regular" style:font-name-complex="Open Sans Regular" fo:font-size="16pt" style:font-size-asian="16pt" style:font-size-complex="16pt"/>
    </style:style>
    <style:style style:name="T609" style:parent-style-name="Domyślnaczcionkaakapitu" style:family="text">
      <style:text-properties style:font-name="Open Sans Regular" style:font-name-complex="Open Sans Regular" fo:font-size="16pt" style:font-size-asian="16pt" style:font-size-complex="16pt"/>
    </style:style>
    <style:style style:name="T610" style:parent-style-name="Domyślnaczcionkaakapitu" style:family="text">
      <style:text-properties style:font-name="Open Sans Regular" style:font-name-complex="Open Sans Regular" fo:font-size="16pt" style:font-size-asian="16pt" style:font-size-complex="16pt"/>
    </style:style>
    <style:style style:name="P611"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12"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13"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14"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15"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16"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17" style:parent-style-name="Standard" style:family="paragraph">
      <style:paragraph-properties fo:text-align="justify"/>
    </style:style>
    <style:style style:name="T618" style:parent-style-name="Domyślnaczcionkaakapitu" style:family="text">
      <style:text-properties style:font-name="Open Sans Regular" style:font-name-asian="Open Sans Regular" style:font-name-complex="Open Sans Regular" fo:font-size="16pt" style:font-size-asian="16pt" style:font-size-complex="16pt"/>
    </style:style>
    <style:style style:name="T619" style:parent-style-name="Domyślnaczcionkaakapitu" style:family="text">
      <style:text-properties style:font-name="Open Sans Regular" style:font-name-complex="Open Sans Regular" fo:font-size="16pt" style:font-size-asian="16pt" style:font-size-complex="16pt"/>
    </style:style>
    <style:style style:name="T620" style:parent-style-name="Domyślnaczcionkaakapitu" style:family="text">
      <style:text-properties style:font-name="Open Sans Regular" style:font-name-complex="Open Sans Regular" fo:font-size="16pt" style:font-size-asian="16pt" style:font-size-complex="16pt"/>
    </style:style>
    <style:style style:name="T621" style:parent-style-name="Domyślnaczcionkaakapitu" style:family="text">
      <style:text-properties style:font-name="Open Sans Regular" style:font-name-complex="Open Sans Regular" fo:font-size="16pt" style:font-size-asian="16pt" style:font-size-complex="16pt"/>
    </style:style>
    <style:style style:name="T622" style:parent-style-name="Domyślnaczcionkaakapitu" style:family="text">
      <style:text-properties style:font-name="Open Sans Regular" style:font-name-complex="Open Sans Regular" fo:font-size="16pt" style:font-size-asian="16pt" style:font-size-complex="16pt"/>
    </style:style>
    <style:style style:name="T623" style:parent-style-name="Domyślnaczcionkaakapitu" style:family="text">
      <style:text-properties style:font-name="Open Sans Regular" style:font-name-complex="Open Sans Regular" fo:font-size="16pt" style:font-size-asian="16pt" style:font-size-complex="16pt"/>
    </style:style>
    <style:style style:name="T624" style:parent-style-name="Domyślnaczcionkaakapitu" style:family="text">
      <style:text-properties style:font-name="Open Sans Regular" style:font-name-complex="Open Sans Regular" fo:font-size="16pt" style:font-size-asian="16pt" style:font-size-complex="16pt"/>
    </style:style>
    <style:style style:name="T625" style:parent-style-name="Domyślnaczcionkaakapitu" style:family="text">
      <style:text-properties style:font-name="Open Sans Regular" style:font-name-complex="Open Sans Regular" fo:font-size="16pt" style:font-size-asian="16pt" style:font-size-complex="16pt"/>
    </style:style>
    <style:style style:name="T626" style:parent-style-name="Domyślnaczcionkaakapitu" style:family="text">
      <style:text-properties style:font-name="Open Sans Regular" style:font-name-complex="Open Sans Regular" fo:font-size="16pt" style:font-size-asian="16pt" style:font-size-complex="16pt"/>
    </style:style>
    <style:style style:name="T627" style:parent-style-name="Domyślnaczcionkaakapitu" style:family="text">
      <style:text-properties style:font-name="Open Sans Regular" style:font-name-complex="Open Sans Regular" fo:font-size="16pt" style:font-size-asian="16pt" style:font-size-complex="16pt"/>
    </style:style>
    <style:style style:name="T628" style:parent-style-name="Domyślnaczcionkaakapitu" style:family="text">
      <style:text-properties style:font-name="Open Sans Regular" style:font-name-complex="Open Sans Regular" fo:font-size="16pt" style:font-size-asian="16pt" style:font-size-complex="16pt"/>
    </style:style>
    <style:style style:name="T629" style:parent-style-name="Domyślnaczcionkaakapitu" style:family="text">
      <style:text-properties style:font-name="Open Sans Regular" style:font-name-complex="Open Sans Regular" fo:font-size="16pt" style:font-size-asian="16pt" style:font-size-complex="16pt"/>
    </style:style>
    <style:style style:name="T630" style:parent-style-name="Domyślnaczcionkaakapitu" style:family="text">
      <style:text-properties style:font-name="Open Sans Regular" style:font-name-complex="Open Sans Regular" fo:font-size="16pt" style:font-size-asian="16pt" style:font-size-complex="16pt"/>
    </style:style>
    <style:style style:name="T631" style:parent-style-name="Domyślnaczcionkaakapitu" style:family="text">
      <style:text-properties style:font-name="Open Sans Regular" style:font-name-complex="Open Sans Regular" fo:font-size="16pt" style:font-size-asian="16pt" style:font-size-complex="16pt"/>
    </style:style>
    <style:style style:name="T632" style:parent-style-name="Domyślnaczcionkaakapitu" style:family="text">
      <style:text-properties style:font-name="Open Sans Regular" style:font-name-complex="Open Sans Regular" fo:font-size="16pt" style:font-size-asian="16pt" style:font-size-complex="16pt"/>
    </style:style>
    <style:style style:name="T633" style:parent-style-name="Domyślnaczcionkaakapitu" style:family="text">
      <style:text-properties style:font-name="Open Sans Regular" style:font-name-complex="Open Sans Regular" fo:font-size="16pt" style:font-size-asian="16pt" style:font-size-complex="16pt"/>
    </style:style>
    <style:style style:name="T634" style:parent-style-name="Domyślnaczcionkaakapitu" style:family="text">
      <style:text-properties style:font-name="Open Sans Regular" style:font-name-complex="Open Sans Regular" fo:font-size="16pt" style:font-size-asian="16pt" style:font-size-complex="16pt"/>
    </style:style>
    <style:style style:name="T635" style:parent-style-name="Domyślnaczcionkaakapitu" style:family="text">
      <style:text-properties style:font-name="Open Sans Regular" style:font-name-complex="Open Sans Regular" fo:font-size="16pt" style:font-size-asian="16pt" style:font-size-complex="16pt"/>
    </style:style>
    <style:style style:name="T636" style:parent-style-name="Domyślnaczcionkaakapitu" style:family="text">
      <style:text-properties style:font-name="Open Sans Regular" style:font-name-complex="Open Sans Regular" fo:font-size="16pt" style:font-size-asian="16pt" style:font-size-complex="16pt"/>
    </style:style>
    <style:style style:name="T637" style:parent-style-name="Domyślnaczcionkaakapitu" style:family="text">
      <style:text-properties style:font-name="Open Sans Regular" style:font-name-complex="Open Sans Regular" fo:font-size="16pt" style:font-size-asian="16pt" style:font-size-complex="16pt"/>
    </style:style>
    <style:style style:name="T638" style:parent-style-name="Domyślnaczcionkaakapitu" style:family="text">
      <style:text-properties style:font-name="Open Sans Regular" style:font-name-complex="Open Sans Regular" fo:font-size="16pt" style:font-size-asian="16pt" style:font-size-complex="16pt"/>
    </style:style>
    <style:style style:name="T639" style:parent-style-name="Domyślnaczcionkaakapitu" style:family="text">
      <style:text-properties style:font-name="Open Sans Regular" style:font-name-complex="Open Sans Regular" fo:font-size="16pt" style:font-size-asian="16pt" style:font-size-complex="16pt"/>
    </style:style>
    <style:style style:name="T640" style:parent-style-name="Domyślnaczcionkaakapitu" style:family="text">
      <style:text-properties style:font-name="Open Sans Regular" style:font-name-complex="Open Sans Regular" fo:font-size="16pt" style:font-size-asian="16pt" style:font-size-complex="16pt"/>
    </style:style>
    <style:style style:name="T641" style:parent-style-name="Domyślnaczcionkaakapitu" style:family="text">
      <style:text-properties style:font-name="Open Sans Regular" style:font-name-complex="Open Sans Regular" fo:font-size="16pt" style:font-size-asian="16pt" style:font-size-complex="16pt"/>
    </style:style>
    <style:style style:name="T642" style:parent-style-name="Domyślnaczcionkaakapitu" style:family="text">
      <style:text-properties style:font-name="Open Sans Regular" style:font-name-complex="Open Sans Regular" fo:font-size="16pt" style:font-size-asian="16pt" style:font-size-complex="16pt"/>
    </style:style>
    <style:style style:name="T643" style:parent-style-name="Domyślnaczcionkaakapitu" style:family="text">
      <style:text-properties style:font-name="Open Sans Regular" style:font-name-complex="Open Sans Regular" fo:font-size="16pt" style:font-size-asian="16pt" style:font-size-complex="16pt"/>
    </style:style>
    <style:style style:name="T644" style:parent-style-name="Domyślnaczcionkaakapitu" style:family="text">
      <style:text-properties style:font-name="Open Sans Regular" style:font-name-complex="Open Sans Regular" fo:font-size="16pt" style:font-size-asian="16pt" style:font-size-complex="16pt"/>
    </style:style>
    <style:style style:name="T645" style:parent-style-name="Domyślnaczcionkaakapitu" style:family="text">
      <style:text-properties style:font-name="Open Sans Regular" style:font-name-complex="Open Sans Regular" fo:font-size="16pt" style:font-size-asian="16pt" style:font-size-complex="16pt"/>
    </style:style>
    <style:style style:name="T646" style:parent-style-name="Domyślnaczcionkaakapitu" style:family="text">
      <style:text-properties style:font-name="Open Sans Regular" style:font-name-complex="Open Sans Regular" fo:font-size="16pt" style:font-size-asian="16pt" style:font-size-complex="16pt"/>
    </style:style>
    <style:style style:name="T647" style:parent-style-name="Domyślnaczcionkaakapitu" style:family="text">
      <style:text-properties style:font-name="Open Sans Regular" style:font-name-complex="Open Sans Regular" fo:font-size="16pt" style:font-size-asian="16pt" style:font-size-complex="16pt"/>
    </style:style>
    <style:style style:name="T648" style:parent-style-name="Domyślnaczcionkaakapitu" style:family="text">
      <style:text-properties style:font-name="Open Sans Regular" style:font-name-complex="Open Sans Regular" fo:font-size="16pt" style:font-size-asian="16pt" style:font-size-complex="16pt"/>
    </style:style>
    <style:style style:name="T649" style:parent-style-name="Domyślnaczcionkaakapitu" style:family="text">
      <style:text-properties style:font-name="Open Sans Regular" style:font-name-complex="Open Sans Regular" fo:font-size="16pt" style:font-size-asian="16pt" style:font-size-complex="16pt"/>
    </style:style>
    <style:style style:name="T650" style:parent-style-name="Domyślnaczcionkaakapitu" style:family="text">
      <style:text-properties style:font-name="Open Sans Regular" style:font-name-complex="Open Sans Regular" fo:font-size="16pt" style:font-size-asian="16pt" style:font-size-complex="16pt"/>
    </style:style>
    <style:style style:name="T651" style:parent-style-name="Domyślnaczcionkaakapitu" style:family="text">
      <style:text-properties style:font-name="Open Sans Regular" style:font-name-complex="Open Sans Regular" fo:font-size="16pt" style:font-size-asian="16pt" style:font-size-complex="16pt"/>
    </style:style>
    <style:style style:name="T652" style:parent-style-name="Domyślnaczcionkaakapitu" style:family="text">
      <style:text-properties style:font-name="Open Sans Regular" style:font-name-complex="Open Sans Regular" fo:font-size="16pt" style:font-size-asian="16pt" style:font-size-complex="16pt"/>
    </style:style>
    <style:style style:name="T653" style:parent-style-name="Domyślnaczcionkaakapitu" style:family="text">
      <style:text-properties style:font-name="Open Sans Regular" style:font-name-complex="Open Sans Regular" fo:font-size="16pt" style:font-size-asian="16pt" style:font-size-complex="16pt"/>
    </style:style>
    <style:style style:name="T654" style:parent-style-name="Domyślnaczcionkaakapitu" style:family="text">
      <style:text-properties style:font-name="Open Sans Regular" style:font-name-complex="Open Sans Regular" fo:font-size="16pt" style:font-size-asian="16pt" style:font-size-complex="16pt"/>
    </style:style>
    <style:style style:name="T655" style:parent-style-name="Domyślnaczcionkaakapitu" style:family="text">
      <style:text-properties style:font-name="Open Sans Regular" style:font-name-complex="Open Sans Regular" fo:font-size="16pt" style:font-size-asian="16pt" style:font-size-complex="16pt"/>
    </style:style>
    <style:style style:name="T656" style:parent-style-name="Domyślnaczcionkaakapitu" style:family="text">
      <style:text-properties style:font-name="Open Sans Regular" style:font-name-complex="Open Sans Regular" fo:font-size="16pt" style:font-size-asian="16pt" style:font-size-complex="16pt"/>
    </style:style>
    <style:style style:name="T657" style:parent-style-name="Domyślnaczcionkaakapitu" style:family="text">
      <style:text-properties style:font-name="Open Sans Regular" style:font-name-complex="Open Sans Regular" fo:font-size="16pt" style:font-size-asian="16pt" style:font-size-complex="16pt"/>
    </style:style>
    <style:style style:name="T658" style:parent-style-name="Domyślnaczcionkaakapitu" style:family="text">
      <style:text-properties style:font-name="Open Sans Regular" style:font-name-complex="Open Sans Regular" fo:font-size="16pt" style:font-size-asian="16pt" style:font-size-complex="16pt"/>
    </style:style>
    <style:style style:name="T659" style:parent-style-name="Domyślnaczcionkaakapitu" style:family="text">
      <style:text-properties style:font-name="Open Sans Regular" style:font-name-complex="Open Sans Regular" fo:font-size="16pt" style:font-size-asian="16pt" style:font-size-complex="16pt"/>
    </style:style>
    <style:style style:name="T660" style:parent-style-name="Domyślnaczcionkaakapitu" style:family="text">
      <style:text-properties style:font-name="Open Sans Regular" style:font-name-complex="Open Sans Regular" fo:font-size="16pt" style:font-size-asian="16pt" style:font-size-complex="16pt"/>
    </style:style>
    <style:style style:name="T661" style:parent-style-name="Domyślnaczcionkaakapitu" style:family="text">
      <style:text-properties style:font-name="Open Sans Regular" style:font-name-complex="Open Sans Regular" fo:font-size="16pt" style:font-size-asian="16pt" style:font-size-complex="16pt"/>
    </style:style>
    <style:style style:name="T662" style:parent-style-name="Domyślnaczcionkaakapitu" style:family="text">
      <style:text-properties style:font-name="Open Sans Regular" style:font-name-complex="Open Sans Regular" fo:font-size="16pt" style:font-size-asian="16pt" style:font-size-complex="16pt"/>
    </style:style>
    <style:style style:name="T663" style:parent-style-name="Domyślnaczcionkaakapitu" style:family="text">
      <style:text-properties style:font-name="Open Sans Regular" style:font-name-complex="Open Sans Regular" fo:font-size="16pt" style:font-size-asian="16pt" style:font-size-complex="16pt"/>
    </style:style>
    <style:style style:name="T664" style:parent-style-name="Domyślnaczcionkaakapitu" style:family="text">
      <style:text-properties style:font-name="Open Sans Regular" style:font-name-complex="Open Sans Regular" fo:font-size="16pt" style:font-size-asian="16pt" style:font-size-complex="16pt"/>
    </style:style>
    <style:style style:name="P665"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66"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67"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68"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69"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70"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71"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72"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73"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74"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75"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76"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77"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78"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79"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80"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81"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82"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83"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84"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85"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86"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87"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88"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89"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90"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91"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92"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93"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94"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95"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96" style:parent-style-name="Standard" style:family="paragraph">
      <style:paragraph-properties fo:text-align="justify"/>
      <style:text-properties style:font-name="Open Sans Regular" style:font-name-asian="Open Sans Regular" style:font-name-complex="Open Sans Regular" fo:font-size="16pt" style:font-size-asian="16pt" style:font-size-complex="16pt"/>
    </style:style>
    <style:style style:name="P697"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98" style:parent-style-name="Standard" style:family="paragraph">
      <style:paragraph-properties fo:text-align="justify"/>
      <style:text-properties style:font-name="Open Sans Regular" style:font-name-complex="Open Sans Regular" fo:font-size="16pt" style:font-size-asian="16pt" style:font-size-complex="16pt"/>
    </style:style>
    <style:style style:name="P699" style:parent-style-name="Standard" style:family="paragraph">
      <style:paragraph-properties fo:text-align="justify"/>
      <style:text-properties style:font-name="Open Sans Regular" style:font-name-complex="Open Sans Regular" fo:font-size="16pt" style:font-size-asian="16pt" style:font-size-complex="16pt"/>
    </style:style>
    <style:style style:name="P700" style:parent-style-name="Standard" style:family="paragraph">
      <style:paragraph-properties fo:text-align="justify"/>
      <style:text-properties style:font-name="Open Sans Regular" style:font-name-complex="Open Sans Regular" fo:font-size="16pt" style:font-size-asian="16pt" style:font-size-complex="16pt"/>
    </style:style>
    <style:style style:name="P701" style:parent-style-name="Standard" style:family="paragraph">
      <style:paragraph-properties fo:text-align="justify"/>
      <style:text-properties style:font-name="Open Sans Regular" style:font-name-complex="Open Sans Regular" fo:font-size="16pt" style:font-size-asian="16pt" style:font-size-complex="16pt"/>
    </style:style>
    <style:style style:name="P702" style:parent-style-name="Standard" style:family="paragraph">
      <style:paragraph-properties fo:text-align="justify"/>
      <style:text-properties style:font-name="Open Sans Regular" style:font-name-complex="Open Sans Regular" fo:font-size="16pt" style:font-size-asian="16pt" style:font-size-complex="16pt"/>
    </style:style>
    <style:style style:name="P703" style:parent-style-name="Standard" style:family="paragraph">
      <style:paragraph-properties fo:text-align="justify"/>
      <style:text-properties style:font-name="Open Sans Regular" style:font-name-complex="Open Sans Regular" fo:font-size="16pt" style:font-size-asian="16pt" style:font-size-complex="16pt"/>
    </style:style>
    <style:style style:name="P704" style:parent-style-name="Standard" style:family="paragraph">
      <style:paragraph-properties fo:text-align="justify"/>
      <style:text-properties style:font-name="Open Sans Regular" style:font-name-complex="Open Sans Regular" fo:font-size="16pt" style:font-size-asian="16pt" style:font-size-complex="16pt"/>
    </style:style>
    <style:style style:name="P705" style:parent-style-name="Standard" style:family="paragraph">
      <style:paragraph-properties fo:text-align="justify"/>
      <style:text-properties style:font-name="Open Sans Regular" style:font-name-complex="Open Sans Regular" fo:font-size="16pt" style:font-size-asian="16pt" style:font-size-complex="16pt"/>
    </style:style>
    <style:style style:name="P706" style:parent-style-name="Standard" style:family="paragraph">
      <style:paragraph-properties fo:text-align="justify"/>
      <style:text-properties style:font-name="Open Sans Regular" style:font-name-complex="Open Sans Regular" fo:font-size="16pt" style:font-size-asian="16pt" style:font-size-complex="16pt"/>
    </style:style>
    <style:style style:name="P707" style:parent-style-name="Standard" style:family="paragraph">
      <style:paragraph-properties fo:text-align="justify"/>
      <style:text-properties style:font-name="Open Sans Regular" style:font-name-complex="Open Sans Regular" fo:font-size="16pt" style:font-size-asian="16pt" style:font-size-complex="16pt"/>
    </style:style>
    <style:style style:name="P708" style:parent-style-name="Standard" style:family="paragraph">
      <style:paragraph-properties fo:text-align="justify"/>
      <style:text-properties style:font-name="Open Sans Regular" style:font-name-complex="Open Sans Regular" fo:font-size="16pt" style:font-size-asian="16pt" style:font-size-complex="16pt"/>
    </style:style>
    <style:style style:name="P709" style:parent-style-name="Standard" style:family="paragraph">
      <style:paragraph-properties fo:text-align="justify"/>
      <style:text-properties style:font-name="Open Sans Regular" style:font-name-complex="Open Sans Regular" fo:font-size="16pt" style:font-size-asian="16pt" style:font-size-complex="16pt"/>
    </style:style>
    <style:style style:name="P710" style:parent-style-name="Standard" style:family="paragraph">
      <style:paragraph-properties fo:text-align="justify"/>
      <style:text-properties style:font-name="Open Sans Regular" style:font-name-complex="Open Sans Regular" fo:font-size="16pt" style:font-size-asian="16pt" style:font-size-complex="16pt"/>
    </style:style>
    <style:style style:name="P711" style:parent-style-name="Standard" style:family="paragraph">
      <style:paragraph-properties fo:text-align="justify"/>
      <style:text-properties style:font-name="Open Sans Regular" style:font-name-complex="Open Sans Regular" fo:font-size="16pt" style:font-size-asian="16pt" style:font-size-complex="16pt"/>
    </style:style>
    <style:style style:name="P712" style:parent-style-name="Standard" style:family="paragraph">
      <style:paragraph-properties fo:text-align="justify"/>
      <style:text-properties style:font-name="Open Sans Regular" style:font-name-complex="Open Sans Regular" fo:font-size="16pt" style:font-size-asian="16pt" style:font-size-complex="16pt"/>
    </style:style>
    <style:style style:name="P713" style:parent-style-name="Standard" style:family="paragraph">
      <style:paragraph-properties fo:text-align="justify"/>
      <style:text-properties style:font-name="Open Sans Regular" style:font-name-complex="Open Sans Regular" fo:font-size="16pt" style:font-size-asian="16pt" style:font-size-complex="16pt"/>
    </style:style>
    <style:style style:name="P714"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715" style:parent-style-name="Standard" style:family="paragraph">
      <style:paragraph-properties fo:text-align="justify" fo:margin-right="0.0395in"/>
      <style:text-properties style:font-name="Open Sans Regular" style:font-name-complex="Open Sans Regular" fo:font-size="16pt" style:font-size-asian="16pt" style:font-size-complex="16pt"/>
    </style:style>
    <style:style style:name="P716" style:parent-style-name="Standard" style:family="paragraph">
      <style:paragraph-properties fo:text-align="justify" fo:margin-right="0.0395in"/>
      <style:text-properties style:font-name="Open Sans Regular" style:font-name-asian="Open Sans Regular" style:font-name-complex="Open Sans Regular" fo:font-size="16pt" style:font-size-asian="16pt" style:font-size-complex="16pt"/>
    </style:style>
    <style:style style:name="P717"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718"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719"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720" style:parent-style-name="Standard" style:family="paragraph">
      <style:paragraph-properties fo:text-align="justify" fo:margin-right="0.0395in"/>
      <style:text-properties style:font-name="Open Sans Regular" style:font-name-complex="Open Sans Regular" fo:color="#333333" fo:font-size="16pt" style:font-size-asian="16pt" style:font-size-complex="16pt"/>
    </style:style>
    <style:style style:name="P721" style:parent-style-name="Standard" style:family="paragraph">
      <style:paragraph-properties fo:text-align="justify" fo:margin-right="0.0395in"/>
      <style:text-properties style:font-name="Open Sans Regular" style:font-name-complex="Open Sans Regular" fo:color="#333333" fo:font-size="60pt" style:font-size-asian="60pt" style:font-size-complex="60pt"/>
    </style:style>
    <style:style style:name="P722"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723"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724"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725"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726"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727"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728" style:parent-style-name="Standard" style:family="paragraph">
      <style:paragraph-properties fo:text-align="justify" fo:margin-right="0.0395in" fo:text-indent="0.0395in"/>
      <style:text-properties style:font-name="Open Sans Regular" style:font-name-complex="Open Sans Regular" fo:color="#333333" fo:font-size="16pt" style:font-size-asian="16pt" style:font-size-complex="16pt"/>
    </style:style>
    <style:style style:name="P729" style:parent-style-name="Standard" style:family="paragraph">
      <style:paragraph-properties fo:text-align="justify"/>
      <style:text-properties style:font-name="Open Sans Regular" style:font-name-asian="Open Sans Regular" style:font-name-complex="Open Sans Regular" fo:color="#333333" fo:font-size="16pt" style:font-size-asian="16pt" style:font-size-complex="16pt"/>
    </style:style>
    <style:style style:name="P730"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731" style:parent-style-name="Standard" style:family="paragraph">
      <style:paragraph-properties fo:text-align="justify"/>
      <style:text-properties style:font-name="Open Sans Regular" style:font-name-complex="Open Sans Regular" fo:color="#333333" fo:font-size="16pt" style:font-size-asian="16pt" style:font-size-complex="16pt"/>
    </style:style>
    <style:style style:name="P732" style:parent-style-name="Standard" style:family="paragraph">
      <style:text-properties style:font-name="Open Sans Regular" style:font-name-complex="Open Sans Regular" fo:color="#333333" fo:font-size="16pt" style:font-size-asian="16pt" style:font-size-complex="16pt"/>
    </style:style>
    <style:style style:name="P733" style:parent-style-name="Standard" style:family="paragraph">
      <style:text-properties style:font-name="Open Sans Regular" style:font-name-complex="Open Sans Regular" fo:color="#333333" fo:font-size="16pt" style:font-size-asian="16pt" style:font-size-complex="16pt"/>
    </style:style>
    <style:style style:name="P734" style:parent-style-name="Standard" style:family="paragraph">
      <style:text-properties style:font-name="Open Sans Regular" style:font-name-complex="Open Sans Regular" fo:color="#333333" fo:font-size="16pt" style:font-size-asian="16pt" style:font-size-complex="16pt"/>
    </style:style>
    <style:style style:name="P735" style:parent-style-name="Standard" style:family="paragraph">
      <style:text-properties style:font-name="Open Sans Regular" style:font-name-complex="Open Sans Regular" fo:color="#333333" fo:font-size="16pt" style:font-size-asian="16pt" style:font-size-complex="16pt"/>
    </style:style>
    <style:style style:name="P736" style:parent-style-name="Standard" style:family="paragraph">
      <style:text-properties fo:font-size="16pt" style:font-size-asian="16pt" style:font-size-complex="16pt"/>
    </style:style>
    <style:style style:name="P737" style:parent-style-name="Standard" style:family="paragraph">
      <style:text-properties fo:font-size="16pt" style:font-size-asian="16pt" style:font-size-complex="16pt"/>
    </style:style>
    <style:style style:name="P738" style:parent-style-name="Standard" style:family="paragraph">
      <style:text-properties fo:font-size="16pt" style:font-size-asian="16pt" style:font-size-complex="16pt"/>
    </style:style>
    <style:style style:name="P739" style:parent-style-name="Standard" style:family="paragraph">
      <style:text-properties fo:font-size="16pt" style:font-size-asian="16pt" style:font-size-complex="16pt"/>
    </style:style>
    <style:style style:name="P740" style:parent-style-name="Standard" style:family="paragraph">
      <style:text-properties fo:font-size="16pt" style:font-size-asian="16pt" style:font-size-complex="16pt"/>
    </style:style>
    <style:style style:name="P741" style:parent-style-name="Standard" style:family="paragraph">
      <style:text-properties fo:font-size="16pt" style:font-size-asian="16pt" style:font-size-complex="16pt"/>
    </style:style>
    <style:style style:name="P742" style:parent-style-name="Standard" style:family="paragraph">
      <style:text-properties fo:font-size="16pt" style:font-size-asian="16pt" style:font-size-complex="16pt"/>
    </style:style>
    <style:style style:name="P743" style:parent-style-name="Standard" style:family="paragraph">
      <style:text-properties fo:font-size="16pt" style:font-size-asian="16pt" style:font-size-complex="16pt"/>
    </style:style>
  </office:automatic-styles>
  <office:body>
    <office:text text:use-soft-page-breaks="true">
      <text:p text:style-name="P1"><text:span text:style-name="T2"><text:s text:c="56"/></text:span><text:span text:style-name="T3">PROLOG</text:span></text:p>
      <text:p text:style-name="P4">Dawno temu do świata przedostało się zło, które było uwięzione przez wieki. Plemiona ludzi próbowały stawiać opór, ale to nic nie pomagało.</text:p>
      <text:p text:style-name="P5">Ludzie musieli znaleźć <text:s/>sposób, żeby znowu zapieczętować bramę piekieł, to była jedyna szansa na wygraną.</text:p>
      <text:p text:style-name="P6">Po wielu krwawych <text:s/>latach wojny zostali tylko najwytrwalsi, najsilniejsi z ludzi, sytuacja była beznadziejna, ludzkość chyliła się ku upadkowi. Na szczęście uczeni odkryli sposób, aby pokonać demony. Potrzebne były do tego dwa potężne artefakty, które miały na celu pomóc zapieczętować wrota między światami, niestety ich moc była tak potężna, że nikt nie mógł ich opanować. Według legendy tylko wybraniec mógł wypełnić, okiełznać moc tych artefaktów, gdyby to zrobił zjednoczyłby wszystkie plemiona ludzi w ostatecznej bitwie przeciw demonom, i wygnałby je z tego świata. Znaleźli się śmiałkowie, którzy próbowali odnaleźć te potężne artefakty. Niektórym się udawało, ale gdy już <text:s/>chwycili zostali zamieniani w popiół. Gdy ludzkość traciła już wiarę w zwycięstwo, na świat przyszedł chłopiec. <text:s/>Dziecko zostało nazwane Argon.</text:p>
      <text:p text:style-name="P7">jego ojciec, który był bardzo dobrym wojownikiem nauczył go walczyć, ulubionym orężem chłopca był wielki dwuręczny miecz, którego nazwał Sprawiedliwość. Pewnego dnia chłopiec, zgubił się w lesie, w poszukiwaniu drogi do domu, przez przypadek trafił do jaskini, nie mogąc oprzeć się pokusie postanowił ją zbadać. Po przejściu przez nią trafił do wielkiej komnaty, gdzie leżała tarcza i miecz. Chłopiec nie mogąc powstrzymać swojej ciekawości chwycił je i poczuł jak niewyobrażalna moc zaczęła przez niego przepływać czuł się niezwyciężony. Wyruszył do swojej wioski. Widok, który tam zastał zmroził mu krew w żyłach, zastał tylko zgliszcza swojej wioski, stały za tym demony. Poczuł niewyobrażalny przypływ siły i zabił wszystkie demony, które były w okręgu wioski. Pozwolił przeżyć tylko jednemu, po to, aby powiedział swoim pobratyńcom, że ich koniec jest bliski, bo ludzie właśnie zyskali przywódcę, który miał ich poprowadzić do zwycięstwa.</text:p>
      <text:p text:style-name="P8"/>
      <text:p text:style-name="P9"/>
      <text:p text:style-name="P10"/>
      <text:p text:style-name="P11"/>
      <text:p text:style-name="P12"/>
      <text:p text:style-name="P13"><text:s text:c="38"/></text:p>
      <text:p text:style-name="P14"/>
      <text:p text:style-name="P15"/>
      <text:p text:style-name="P16"><text:span text:style-name="T17"><text:s text:c="32"/></text:span><text:span text:style-name="T18">DZIEŃ SZTURMU</text:span></text:p>
      <text:p text:style-name="P19"/>
      <text:p text:style-name="P20">Chłopiec stał naprzeciwko siedliska zła, które odebrało mu rodzinę i wszystko co kochał. Nadal był przygnębiony tymi wydarzeniami ,ale musiał się skupić na pokonaniu demonów, ponieważ od tego zależała przyszłość ludzkości. Pogoda była ponura, padł deszcz i wszędzie dało się słyszeć grzmoty burzy. W pierwszej linii stał Argon jako przywódca, ubrany w czarną zbroję, trzymający miecz i tarczę w ręce, były to artefakty, które miały wyzwolić ludzkość. Za nim stały trzy plemiona, po środku plemię drzewa, na lewej flance plemię wojowników, a na prawej magów. Plemię drzewa, głównie składało się z druidów i łowców, towarzyszyły im dzikie zwierzęta, nie mieli założonych zbroi, ich główną bronią była natura i jedne z najlepszych łuków w tej krainie. Ludzie z klanu wojowników mieli przywdziane zbroje, ujeżdżali czarne rumaki, tak zwane ogary bojowe. Byli to zwykli ludzie, którzy uczyli się władać bronią od dziecka, właśnie z tego plemienia pochodził Argon. Plemię magów głównie walczyło kosturami. Niektórzy z nich mieli swoje magiczne pupile jak żywiołaki czy <text:s/>pegazy na których jeździli. Wszystkie te plemiona zjednoczyły się pod wodzą Argona, żeby walczyć o wolność. Naprzeciw nich stał ogromny wulkan, z którego unosił się czarny dym,<text:s/>było to siedlisko zła. Pod nim stały miliony demonów, czekały one na swoich przeciwników. Deszcz rozbijał się o ziemię, tworząc błoto. Zniecierpliwiona armia czekała na rozkaz swojego dowódcy, wystarczył tylko jeden znak, żeby rozpętać piekło.</text:p>
      <text:p text:style-name="P21">Argon przemówił:</text:p>
      <text:p text:style-name="P22">-Od wielu lat, nawet wieków demony nas prześladują, nie pozwalają nam żyć w spokoju, mordują i niszczą wszystko co stanie im na drodze. Czy pozwolimy, żeby to trwało nadal!?</text:p>
      <text:p text:style-name="P23">-Nie!!!-wykrzyknęła cała armia, ich głosy były jak grom,</text:p>
      <text:p text:style-name="P24">-Dobrze wiecie co macie robić utopcie demony w ich własnej krwi! Pamiętajcie o co walczcie! O wolność! DO ATAKU!!!!!</text:p>
      <text:p text:style-name="P25">Armia ludzi ruszyła w stronę góry, powstało niemal trzęsienie ziemi.</text:p>
      <text:p text:style-name="P26">Demony miały tą przewagę, że nie bały się śmierci, ale nie miały jednej rzeczy takiej woli walki jak ludzie. Kawaleria wjechała w armię wroga niemal jak fala wzburzonego oceanu. Magowie zasypali demony gradem ognistych kul. Niebo poczerniało od gradu strzał. Zaczęła się jedna z najważniejszych bitew w której ważyły się losy świata. Argon miał wykorzystać to całe zamieszanie i przedostać się do wnętrza wulkanu, żeby<text:s/><text:soft-page-break/>zapieczętować portal, przez który przedostają się główne siły demonów.</text:p>
      <text:p text:style-name="P27">W tym celu zgromadził ludzi, którym najbardziej ufał Xene czarodziejkę, Vlado nieustraszonego wojownika i Kleosa świetnego łucznika z plemienia drzewa .</text:p>
      <text:p text:style-name="P28">-Musimy się przedostać do środka góry, jakieś pomysły-powiedział..</text:p>
      <text:p text:style-name="P29">-Przerąbiemy się przez te poczwary, ja z Kleosem będziemy cię osłaniać kapitanie-powiedział Vlado.</text:p>
      <text:p text:style-name="P30">Podoba mi się ten plan- odparł Argon</text:p>
      <text:p text:style-name="P31">Rzucili się w wir walki, Argon dzięki temu, że czerpał moc z artefaktów zabijał setki wrogów. <text:s/>Jego towarzysze <text:s/>mu dorównywali, ponieważ byli to jedni z najlepszych wojowników na świecie.</text:p>
      <text:p text:style-name="P32">Sprawy szły gładko, drużyna zbliżała się coraz bliżej do wulkanu. Do pewnego momentu, aż Argon i jego towarzysze zostali otoczeni przez armię wroga.</text:p>
      <text:p text:style-name="P33">-Kapitanie idź z Xeną, my się zajmiemy tymi piekielnymi pomiotami, będziemy was osłaniać.</text:p>
      <text:p text:style-name="P34">-Dacie sobie radę?</text:p>
      <text:p text:style-name="P35">-Dla nas parę demonów to żadne wyzwanie.-powiedział Vlado z uśmieszkiem na twarzy.</text:p>
      <text:p text:style-name="P36">Była to racja Argon mógł im zaufać, wystarczyło <text:s/>spojrzeć na Vlado, był to umięśniony mężczyzna z wieloma bliznami na twarzy, które układały się wzory. Miał przy sobie wielki dwuręczny miecz i był przyodziany w czarna zbroję, która była cudem techniki wyglądała jakby mogła przyjąć każdy cios. Sam widok tego człowieka budził podziw i szacunek. Obok niego stał Kleos, prawdopodobnie najlepszy łucznik jakiego kiedykolwiek widział świat. Potrafił trafić przeciwnika z 300 metrów. Nie był umięśniony, ale nadrabiał tym, że był bardzo zwinny i szybki. W ręku trzymał łuk, jak wspominałem klan drzewa miał najlepsze łuki. Ale ten był wyjątkowy, ponieważ zrobiony był z kości smoka, który <text:s/>już dawno wyginął. Argon zdecydował, że to dobry pomysł. Będą mogli załatwić mu wystarczająco dużo czasu, żeby mógł dotrzeć z <text:s/>Xeną do szczeliny, z której wychodzą demony.</text:p>
      <text:p text:style-name="P37">-Chodź Xena musimy przedostać się do tej góry.-Argon wiedział, że to nie będzie łatwe, mimo że jego drużyna odciągała część potworów nadal została ich cała masa.</text:p>
      <text:p text:style-name="P38">-Jak chcemy się tam dostać?? Przecież, aż się czerwieni od demonów pod tymi wrotami.-powiedziała zamyślona Xena</text:p>
      <text:p text:style-name="P39">-Przecież jesteś mistrzynią iluzji, po prostu stań się niewidzialna i tam wejdź.</text:p>
      <text:p text:style-name="P40">-Ale co będzie z tobą? Przecież ty nie możesz stać się niewidzialnym.</text:p>
      <text:soft-page-break/>
      <text:p text:style-name="P41">-Będę musiał poszukać innego wejścia.-odparł Argon, zastanawiając się czy w ogóle takie istnieje. Ten wulkan była bardzo silnie strzeżona i nie wyglądała jakby miała jakieś słabe punkty.</text:p>
      <text:p text:style-name="P42">-Dobra widzimy się na miejscu.-odparła Xena i rozpłynęła się w powietrzu.</text:p>
      <text:p text:style-name="P43">-Mhmm, nie mogę wejść frontalnym wejściem, nie dałbym rady w pojedynkę przebić się przez taką chmarę potworów. Musi istnieć jakieś inne wejście, jestem tego pewien.</text:p>
      <text:p text:style-name="P44"><text:span text:style-name="T45">Nagle wpadł mu do głowy genialny pomysł. Skoro nie miał możliwości wejścia tam od dołu wejdzie tam od góry. Jedynym problemem była lawa, Argon musiał sobie z tym poradzić. Jego tarcza miała specjalną moc, otóż potrafiła ona stworzyć wokół swojego użytkownika tarczę ochroną, która chroniła go przed obrażeniami. Chłopiec miał zamiar wykorzystać to,żeby przedostać się przez lawę do środka wulkanu. Ruszył więc pod wulkan pokonując przy tym przeciwników, którzy stali mu na drodze, zwykli wrogowie nie mogli go powstrzymać. Gdy już tam dotarł zaczął wspinaczkę. Wulkan był stromy, ale zwinność Argona szybko pozwoliła mu na dostanie się na szczyt. Przed wskoczeniem do wulkanu, rozejrzał się. Niestety nie rozweselił go ten widok ludzie przegrywali bitwę,</text:span><text:span text:style-name="T46"><text:s/></text:span><text:span text:style-name="T47">wszędzie leżały ciała poległych żołnierzy zakopane w błocie,</text:span><text:span text:style-name="T48"><text:s/></text:span><text:span text:style-name="T49">konie panicznie biegały po polu bitwy,</text:span><text:span text:style-name="T50"><text:s/></text:span><text:span text:style-name="T51">deszcz w połączeniu krwią ludzi i demonów tworzył mieszaninę,</text:span><text:span text:style-name="T52"><text:s/></text:span><text:span text:style-name="T53">którą trudno było opisać. W dole dostrzegł Kleosa i Vlado, cały czas odpierali niekończące się fale wroga i z każdą byli coraz bardziej wyczerpani. Argon wiedział,</text:span><text:span text:style-name="T54"><text:s/></text:span><text:span text:style-name="T55">że musi się spieszyć albo przegrają bitwę. Bez zastanowienia wskoczył w lawę i aktywował tarczę ochroną. Po paru chwilach chłopiec znalazł się na dole wulkanu. Spadł na twardą zimną posadzkę wszędzie była przenikliwa czerń. Argon widział tylko jedno światełko,</text:span><text:span text:style-name="T56"><text:s/></text:span><text:span text:style-name="T57">pomyślał że to musi być magia iluzjonistki, ruszył więc do niego pośpiesznie. Po paru potknięciach wreszcie dotarł do światełka, trzymała je Xena,</text:span><text:span text:style-name="T58"><text:s/></text:span><text:span text:style-name="T59">tak to na pewno było ona nie dało się pomylić jej z nikim innym. Jej blond włosy lśniły niczym złoto, rozświetlały mrok,</text:span><text:span text:style-name="T60"><text:s/></text:span><text:span text:style-name="T61">który ją otaczał,</text:span><text:span text:style-name="T62"><text:s/></text:span><text:span text:style-name="T63">oczy niebieskie jak ocean, <text:s text:c="2"/>rysy twarzy miała bardzo gładkie niemal jak u dziecka,</text:span><text:span text:style-name="T64"><text:s/></text:span><text:span text:style-name="T65">miała smukłą sylwetkę,</text:span><text:span text:style-name="T66"><text:s/></text:span><text:span text:style-name="T67">była w wieku Argona czyli miała około 17 lat. Jej smukłe palce oplatały drewniany kostur, który pozwalał jej kontrolować magię .Argon dostrzegł to dopiero przyglądając się jej uważnie z ciemności i nie mógł pojąć czemu wcześniej nie zauważył,</text:span><text:span text:style-name="T68"><text:s/></text:span><text:span text:style-name="T69">że miał tak piękną towarzyszkę u swojego boku,choć wgłębi siebie znał odpowiedź,</text:span><text:span text:style-name="T70"><text:s/></text:span><text:span text:style-name="T71">za bardzo skupiał się na swoje misji i nie miał ani chwili wytchnienia. Czasami tego nienawidził,</text:span><text:span text:style-name="T72"><text:s/></text:span><text:span text:style-name="T73">że to on musi dźwigać cały ciężar świata. Argon wyszedł<text:s/></text:span><text:soft-page-break/><text:span text:style-name="T74">Xenie na <text:s/>przywitanie.</text:span></text:p>
      <text:p text:style-name="P75">Bardzo się uradowała,<text:s/>że widzi swojego kapitana całego i zdrowego. Wyglądała jakby kamień spadł jej z serca.</text:p>
      <text:p text:style-name="P76">-Długo ci zeszło dotarcie tutaj,<text:s/>miałeś po drodze jakieś problemy?-zapytała Xena</text:p>
      <text:p text:style-name="P77">-Nie,<text:s/>tylko parę demonów mnie spowolniło.-powiedział Argon</text:p>
      <text:p text:style-name="P78">-Wiesz,<text:s/>że aktualnie znajdujemy się w innym świecie?-oznajmiła Xena i zaintrygowała tym Argona</text:p>
      <text:p text:style-name="P79">-Dlaczego?</text:p>
      <text:p text:style-name="P80">-Demony nie miały kryjówki w tym wulkanie, naprawdę przedostawały się do <text:s/>nas przez portale,<text:s/>musimy je wyłączyć jeśli chcemy się ich pozbyć.</text:p>
      <text:p text:style-name="P81">-To pewnie dlatego,<text:s/>tego miejsca nie zalewa lawa.-Argon spojrzał się do góry i zobaczył,<text:s/>że od lawy oddziela ich ogromny portal.</text:p>
      <text:p text:style-name="P82">Xena użyła więcej magii<text:s/>i stworzyła mocne światło. Znaleźli schody,<text:s/>które prowadziły w dół była to jedyna droga. W tych lochach śmierdziało zgnilizną,<text:s/>a wilgoć przechodziła przez skórę do kości, na pewno nie było to miłe miejsce na spacer.</text:p>
      <text:p text:style-name="P83">Argon przerwał ciszę.</text:p>
      <text:p text:style-name="P84">-Nie zastanawiałaś się, dlaczego nie spotkaliśmy jeszcze żadnego wroga?-zapytał zaniepokojony Argon</text:p>
      <text:p text:style-name="P85">-Prawdopodobnie demony wysłały swoje wszystkie siły do walki z ludźmi i pozostawili swoją bazę niestrzeżoną.-odpowiedziała Xena</text:p>
      <text:p text:style-name="P86">-Dobrze dla nas mniej kłopotów,<text:s/>ale nadal musimy zachować bezpieczeństwo po prostu nie chce wierzyć,<text:s/>że te potwory zostawiły główny portal bez żadnej ochrony.</text:p>
      <text:p text:style-name="P87">-Masz rację musimy zachować ostrożność.</text:p>
      <text:p text:style-name="P88">Nastała cisza Argon podążał za świecącym światełkiem zachowując niezwykłą ostrożność. Po paru minutach nieustanego schodzenia w<text:s/>dół Xena oznajmiła,<text:s/>że są już blisko głównej sali, bo wyczuwa niezwykłą moc.</text:p>
      <text:p text:style-name="P89">-Co zamierzasz robić,<text:s/>gdy to wszystko się już skończy?-zapytał się Argon.</text:p>
      <text:p text:style-name="P90">-Nie myślałam o tym.-odparła Xena.</text:p>
      <text:p text:style-name="P91">-Ja mam zamiar stanąć na czele wszystkich klanów i postaram się,<text:s/>żeby odbudować świat jaki znaliśmy przed atakami demonów.-powiedział to Argon mając pełną świadomość,<text:s/>że to może nie być takie proste. Demony zostawiły ogromne zniszczenia,<text:s/>niektóre z nich były nieodwracalne.</text:p>
      <text:p text:style-name="P92">-Wiesz nigdy nie wiedziałam co będę robiła po tym wszystkim,<text:s/>ponieważ od urodzenia żyłam tylko marzeniem,<text:s/>żeby wypędzić demony z tego</text:p>
      <text:p text:style-name="P93">świata, nigdy nie układałam sobie przyszłości.</text:p>
      <text:soft-page-break/>
      <text:p text:style-name="P94">-Może zostaniesz przywódczynią klanu magów.-uśmiechnął się Argon.</text:p>
      <text:p text:style-name="P95">-Na to raczej bym nie liczyła, nie nadaje się na przywódcę.-roześmiała się Xena</text:p>
      <text:p text:style-name="P96">Rozmowę przerwał widok wielkiej bramy.</text:p>
      <text:p text:style-name="P97">-Chyba jesteśmy na miejscu.-oznajmił Argon.</text:p>
      <text:p text:style-name="P98">-Tak,<text:s/>zdecydowanie.-odpowiedziała Xena.</text:p>
      <text:p text:style-name="P99">-Czas zakończyć to wszystko,<text:s/>lata udręki i cierpień.-powiedział z determinacją dowódca.</text:p>
      <text:p text:style-name="P100">Nagle brama otworzyła się sama z siebie, jakby coś ich zapraszało do środka. Bohaterowie weszli tam bo nie mieli innego wyboru. Przed ich oczami stanęła ogromna sala,<text:s/>która był spowita mrokiem, nawet światło Xeny nie potrafiło jej rozświetlić. Na środku znajdował się portal wyglądał jak czarna dziura. Można było powiedzieć bez żadnych wątpliwości,<text:s/>że to przez nią przedostawały się głównie siły zła.</text:p>
      <text:p text:style-name="P101">-Nikogo nie ma.-powiedziała chłodnym głosem Xena</text:p>
      <text:p text:style-name="P102">-Mhmm,<text:s/>dziwne , ale nie mamy czasu się na tym zastanawiać jeżeli zostawili główny portal bez ochrony musimy to wykorzystać.-powiedział prędko Argon.</text:p>
      <text:p text:style-name="P103">Następnie podbiegł do portalu i przygotował się,<text:s/>żeby go zapieczętować. <text:s/>Wysoko uniósł swój miecz i tarcze,<text:s/>wypowiadając magiczne słowa,<text:s/>które miały uwolnić prawdziwą moc jego broni. Po tylu latach śmierci i cierpienia <text:s/>wszystko miało się już skończyć. Argon widział przed swoimi oczami,<text:s/>pięknie zakwitłe kwiaty,<text:s/>zielone drzewa i świat bez demonów. Xena stała z boku i widać było,<text:s/>że jej towarzyszyły te same uczucia.</text:p>
      <text:p text:style-name="P104"><text:span text:style-name="T105">Jeszcze tylko kilka sekund i będzie po wszystkim <text:s/>-mówił sobie w myślach Argon. Gdy miał już zamykać portal, nagle usłyszał huk, który zmroził mu krew w żyłach. Obrócił się i zobaczył ogromną bestię, to nie był zwykły demon nawet, na takiego nie wyglądał, był dwa razy większy od nich,</text:span><text:span text:style-name="T106"><text:s/></text:span><text:span text:style-name="T107">a jego skóra nie była czerwona jak krew. Miała barwę,</text:span><text:span text:style-name="T108"><text:s/></text:span><text:span text:style-name="T109">która trudno sobie wyobrazić albo nawet opisać, wzbudzała ona podziw i jednocześnie strach. W ręku trzymał ogromny złoty topór, wyglądał na bardzo ostry jakby mógł przeciąć skałę jednym ciosem. Ale nie to było najgorsze,</text:span><text:span text:style-name="T110"><text:s/></text:span><text:span text:style-name="T111">najbardziej okropną rzeczą było to,</text:span><text:span text:style-name="T112"><text:s/></text:span><text:span text:style-name="T113">że Argon nigdzie nie mógł znale</text:span><text:span text:style-name="T114">źć Xeny. Zaczął szukać jej wzrokiem. Widok,</text:span><text:span text:style-name="T115"><text:s/></text:span><text:span text:style-name="T116">który zobaczył Argon napełnił go wściekłością i gniewem. Xena leżała na ziemi, z raną na barku, a jej magiczny kostur był złamany,</text:span><text:span text:style-name="T117"><text:s/></text:span><text:span text:style-name="T118">niemal jakby rozpadł się na kawałki pozostawiając same drzazgi.</text:span></text:p>
      <text:p text:style-name="P119">-Miałeś szczęście śmiertelniku - powiedział Demon przerażającym głosem,<text:s/><text:soft-page-break/>echo tego głosu roznosiło się po całej komnacie,<text:s/>potęgując uczucie jego siły.</text:p>
      <text:p text:style-name="P120">-A to czemu?-zapytał Argon z niewyobrażalną wściekłością.</text:p>
      <text:p text:style-name="P121">-Gdy miałem już pozbawić cię głowy,<text:s/>ona rzuciła się i zasłoniła mój cios.-powiedział demon głośno śmiejąc się.</text:p>
      <text:p text:style-name="P122">Argon poczuł niewyobrażalny gniew. Czuł się jakby cała krew w nim zaczęła wrzeć. Nigdy nie chciał tak kogoś zabić jak teraz.</text:p>
      <text:p text:style-name="P123">-Zabiję cię.-powiedział Argon cichym głosem,<text:s/>ale był on pełen determinacji.</text:p>
      <text:p text:style-name="P124">-Ahaha-<text:s/>twierdzisz, że jakiś zwykły śmiertelnik jest w stanie pokonać króla demonów - powiedział Demon wyśmiewając Argona.</text:p>
      <text:p text:style-name="P125">Chłopiec zaczął szarżować na swojego przeciwnika. Niczego bardziej nie pragnął od pokonania tego plugastwa i zamknięcia wrót.</text:p>
      <text:p text:style-name="P126">Szaleńcza walka rozpoczęła się. Argon rzucił się na swojego przeciwnika,<text:s/>był pewien, że cios go trafi .Nagle król demonów wyprowadził <text:s/>szybki atak swoim ogromnym orężem. Bohater zmienił plan i zamiast zadać cios wrogowi musiał zablokować uderzenie swoją tarczą. Siła tego ciosu był tak ogromna, że Argon przeleciał kilka metrów. Jak to możliwe,<text:s/>że jest tak ogromny i nadal potrafi wyprowadzić szybki atak i jeszcze do tego to potężne uderzenie,<text:s/>jak to możliwe,<text:s/>zablokowałem je tarczą,<text:s/>a nadal przeleciałem parę metrów.</text:p>
      <text:p text:style-name="P127">-Co tak stoisz,<text:s/>zamyśliłeś się.-zaśmiał się Demon.</text:p>
      <text:p text:style-name="P128">-Tak, pomyślałem, że zaraz będziesz leżał u moich stóp i błagał o litość.-uśmiechnął się Argon</text:p>
      <text:p text:style-name="P129">Na twarzy króla malowała się złość.</text:p>
      <text:p text:style-name="P130">Znowu ruszyli do walki. Chłopiec powtórzył manewr,<text:s/>wiedział,<text:s/>że musi ograniczyć siłę uderzenia przeciwnika,<text:s/>inaczej znowu go odrzuci. Argon trzymał się blisko broni Demona,<text:s/>żeby ograniczyć wielkość jego zamachu. Piekielnik zamachnął się, ale bohater już wiedział, że może odbić ten cios bez żadnego problemu. Topór z hukiem uderzył w tarczę odbijając się od niej. To była ta okazja, rozbił gardę przeciwnika, mógł zaatakować. Ciął w klatkę piersiową, zostawiając przeciwnikowi rozległą ranę. Mimo tego,<text:s/>że Argon uderzył z całą mocą jaką miał, przeciwnik nadal stał na nogach jakby to uderzenie nie zrobiło na nim żadnego wrażenia. Chłopiec wpatrywał się w demona. Na jego ustach gościł szeroki uśmiech,<text:s/>a jego mina mówiła coś w stylu „Tylko na tyle cię stać?”.</text:p>
      <text:p text:style-name="P131">Muszę próbować dalej na pewno jest jakiś sposób-pomyślał Argon. Zaczął kolejną szarżę,<text:s/>znowu topór przeciwnika przeciął powietrze,<text:s/>ale tym razem w nic nie trafił. Bohater szybkim skokiem uniknął ciosu,<text:s/>oręż przeciwnika uderzyła w ziemię wbijając się w nią. Argon to wykorzystał, podskoczył i<text:s/><text:soft-page-break/>wycelował uderzenie w głowę przeciwnika. Wziął najpotężniejszy zamach jaki mógł, jego miecz ze świstem zmierzał do celu. Gdy dotknął głowy przeciwnika wbił się w nią, nic nie mogło przeżyć takiego uderzenia, było ono tak silne, że mogłoby ściąć drzewo...a jednak. Monstrum przeżyło ten atak,<text:s/>chwyciło Argona i odrzuciło go z impetem.</text:p>
      <text:p text:style-name="P132">-Jak to możliwe.-powiedział ledwie łapiący dech Argon.</text:p>
      <text:p text:style-name="P133">-Na prawdę sądziłeś, że jakiś zwykły śmiertelnik jest w stanie mnie pokonać, różnice mocy pomiędzy nami są po prostu zbyt ogromne.-powiedział Król demonów,<text:s/>a w jego oczach było widać pogardę.</text:p>
      <text:p text:style-name="P134">Argon tracił już nadzieję na zwycięstwo. Widział jak przeciwnik robi rozmach, ale nie mógł się ruszyć, był zbyt wyczerpany. W ostatnim przypływie sił podniósł tarczę. Topór wbił się w nią, przy tym raniąc rękę Argona. Ogromna siła przygniotła go do ziemi. Kątem oczu mógł dojrzeć Xenę. Leżała bez ruchu na zimnej posadzce. Argon zauważył lekkie uniesienia klatki piersiowej, oddychała. Uspokoiło to trochę bohatera. Niestety i tak ludzkość ma być unicestwiona,<text:s/>bo zaraz Król demonów dobije Argona i w ten sposób pozbawi ludzi ostatniej nadziei.</text:p>
      <text:p text:style-name="P135">-Nie mogę przegrać,<text:s/>nie po tym wszystkim <text:s/>co przeszedłem,<text:s/>mam po prostu poddać się na mecie?<text:s/>Jestem beznadziejny,<text:s/>każdy we mnie wierzył,<text:s/>a ja mam ich wszystkich zawieść? Xena broniła mnie własnym ciałem, pokładała we mnie nadzieję. Nie,<text:s/>nie mogę przegrać.-każde wypowiedziane słowo napełniało Argona <text:s/>złością. Ludzkość miała zostać unicestwiona,<text:s/>bo on nie dał rady.</text:p>
      <text:p text:style-name="P136">Nienawidził się za to, czuł do siebie wstręt.</text:p>
      <text:p text:style-name="P137">-Czas to kończyć,<text:s/>postaram się,<text:s/>żeby ludzkość zginęła szybko.-uśmiechnął się demon.</text:p>
      <text:p text:style-name="P138">Ostatni cios powoli opadał na bohatera,<text:s/>mając niebawem zakończyć jego życie. Miał już dobijać chłopca,<text:s/>gdy nagle coś wyrwało topór z ręki potwora. Był to Argon,<text:s/>choć nie do końca on. W połowie wyglądał <text:s/>jak człowiek, ale z drugiej strony jego ciała unosiła się czarna smuga,<text:s/>a jedno z jego oczu świeciło się na czerwono. Jego miecz i tarcza świeciły się jak rozżarzony węgiel. Sam bohater po mimo wielu ran,<text:s/>nadal potrafił walczyć. Był to widok przerażający,<text:s/>niemal jakby jakiś koszmar wydostał się ze snu.</text:p>
      <text:p text:style-name="P139">-Kim ty jesteś!?! - zapytał się potwór,<text:s/>przerażonym głosem.</text:p>
      <text:p text:style-name="P140">-Końcem wszystkich demonów.-odpowiedział Argon przerażającym głosem. Jakby ten głos wcale nie należał do niego.</text:p>
      <text:p text:style-name="P141">Jednym ruchem pokonał cały dzielący ich dystans,<text:s/>można było odnieść wrażenie, że Argon się teleportował, ale tak naprawdę był tak szybki jak<text:s/><text:soft-page-break/>wiatr. Bohater spojrzał na twarz demona ujrzał w niej strach o własne życie i uśmiechnął się w nią z pogardą. Chłopiec wyprowadził potężny cios. Demon nie mógł tego uniknąć,<text:s/>więc zablokował atak. Niespodziewanie rękojeść topora pękła pod naporem uderzenia. Jednym szybkim cięciem Argon pozbawił swojego przeciwnika broni. Następnie rzucił <text:s/>króla na kolana.</text:p>
      <text:p text:style-name="P142">-Mówiłeś coś o różnicach w poziomie mocy między nami.</text:p>
      <text:p text:style-name="P143">Potwór patrzył na Argona błagalnym wzrokiem.</text:p>
      <text:p text:style-name="P144">-I miałeś całkowitą rację.-jego lewa strona patrzyła się w stronę demona z lekkim uśmieszkiem,<text:s/>a druga miała przeraźliwy uśmiech i rechotała w stronę przeciwnika.</text:p>
      <text:p text:style-name="P145">Jego miecz zaczął płonąć, zamachnął się na przeciwnika. Siła jego ciosu była tak ogromna,<text:s/>że z Króla demonów został tylko popiół.</text:p>
      <text:p text:style-name="P146">Argon poczuł,<text:s/>że jego moc go opuszcza. Przewrócił się na ziemię, znów czuł ból płynący z jego ran. Przeszywał on każdą kość bohatera, mimo to <text:s/>musiał dokończyć swoją misję. Podniósł się na nogi i zaczął iść w kierunku głównego portalu. Nic już nie mogło mu przeszkodzić, demony zostały pokonane i nie wrócą. Argon uniósł miecz i tarczę, wypowiadając przy tym magiczną formułę.</text:p>
      <text:p text:style-name="P147">Wyzwoliło to wielki promień energii, który wystrzelił prosto w portal.</text:p>
      <text:p text:style-name="P148">Przez chwilę bohater mógł dojrzeć świat demonów, był on straszliwy wszędzie była lawa i nie dało się dostrzec ani jednego żywego organizmu. Nagle obraz całkowicie znikł, zostawiając po sobie tylko magiczny pył. Argon nie miał chwili spoczynku,<text:s/>szybko podbiegł do Xeny. Przyjrzał się jej dokładnie. Całe szczęście żyła. Jej rana wyglądała okropnie,<text:s/>ale nie krwawiła mocno,<text:s/>musiała być płytka. Argon zobaczył mały uśmieszek na ustach Xeny.</text:p>
      <text:p text:style-name="P149">-Wiedziałam,<text:s/>że ci się uda.-powiedziała ledwie słyszalnym głosem.</text:p>
      <text:p text:style-name="P150">-Ale....jak?-zapytał się bohater zastanawiając się <text:s/>jak to możliwe,<text:s/>że przyjęła cios od tego śmiertelnego topora i przeżyła.</text:p>
      <text:p text:style-name="P151">-Można powiedzieć,<text:s/>że miałam szczęście. Niestety mój kostur go nie miał.-spojrzała na roztrzaskaną broń,<text:s/>różdżki zazwyczaj były przekazywane z pokolenia na pokolenie. Musiał dla niej wiele znaczyć.</text:p>
      <text:p text:style-name="P152">Niespodziewanie góra zaczęła się walić i to bardzo szybko. Kawałki sufitu odrywały się i z hukiem uderzały o ziemię.</text:p>
      <text:p text:style-name="P153">-Musimy się stąd wydostać-wykrzyknął Argon.</text:p>
      <text:p text:style-name="P154">-Teleportuję nas.-odpowiedziała Xena, następnie wypowiedziała zaklęcie.</text:p>
      <text:p text:style-name="P155">Teleport otworzył się przed bohaterem.</text:p>
      <text:soft-page-break/>
      <text:p text:style-name="P156">-Dobra czas ruszać.-powiedział Argon.</text:p>
      <text:p text:style-name="P157">Obrócił się,<text:s/>żeby spojrzeć na Xene, zemdlała. Nic dziwnego ten portal kosztował ją resztki sił. Chłopiec wziął ją na ręce i wskoczył w portal.</text:p>
      <text:p text:style-name="P158"><text:s text:c="34"/></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text:s/></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soft-page-break/>
      <text:p text:style-name="P193"><text:s text:c="35"/></text:p>
      <text:p text:style-name="P194"><text:s text:c="36"/><text:s text:c="3"/>NOWE PORZĄDKI</text:p>
      <text:p text:style-name="P195"/>
      <text:p text:style-name="P196">Wylecieli przez otwór w niebie i wylądowali na jakiejś łące. Argona zachwycił ten widok nigdy nie widział tylu kolorów. Demony władając światem, pozbawiły go roślinności, a drzewa były zwykłym drewnem bez liści, teraz wszystko się zmieniło ta planeta znów była taka jak kiedyś. Powróciły kwiaty, liście na drzewach, a nawet króliki. Nie przypominało to już pustkowia, jakby świat zbudził się do życia. Bohater wreszcie poczuł ulgę i spokój,<text:s/>nie chciał ruszać się z tego miejsca,<text:s/>chciał tylko odpocząć, ale najpierw musiał pomóc Xenie. Ruszył do najbliższego strumyka po wodę,<text:s/>była ona krystalicznie czysta. Argon napił się jej i nabrał <text:s/>trochę w swój hełm,<text:s/>żeby oczyścić ranę towarzyszki. Potrzebował jeszcze jakiegoś opatrunku.</text:p>
      <text:p text:style-name="P197">-Mhmm, liście Ariadi powinny się nadać.-pomyślał Argon. Są wytrzymałe i potrafią świetnie tamować krew.</text:p>
      <text:p text:style-name="P198">Zauważył swój cel <text:s/>i ruszył do niego. Gdy zrywał liście zauważył małe stworzenie, było ono rude i miało dwa duże zęby, w łapkach trzymało żołędzia. Argon nigdy nie widział tak dziwacznego stworzenia. Choć coś ono mu przypominało. Bohater przypomniał sobie,<text:s/>widział to w jednej z ksiąg była to wiewiórka.</text:p>
      <text:p text:style-name="P199">-Co tu robisz mały.-zapytał się Argon małego stworzenia. Zwierzątko wpatrywało się w niego nieruchomo.</text:p>
      <text:p text:style-name="P200">Bohater zignorował je i kontynuował zrywanie liści<text:s/>dla Xeny.</text:p>
      <text:p text:style-name="P201">Nawet nie minęło dziesięć minut, a chłopcu już się podobał nowy świat, pełno w nim było życia. Zerwawszy liście, ruszył do czarodziejki. Leżała tam gdzie ją zostawił,<text:s/>czyli pod wielkim</text:p>
      <text:p text:style-name="P202"><text:span text:style-name="T203"><text:s/></text:span><text:span text:style-name="T204">drzewem,</text:span><text:span text:style-name="T205"><text:s/></text:span><text:span text:style-name="T206">które wyglądało jakby miało tysiące lat. Podszedł do towarzyszki i oczyścił jej ranę,</text:span><text:span text:style-name="T207"><text:s/></text:span><text:span text:style-name="T208">następnie założył opatrunek.</text:span></text:p>
      <text:p text:style-name="P209">Wreszcie miał chwilę dla siebie. Argon wykorzystał ją. Położył się <text:s/>na miękkiej trawie i zapadł w głęboki sen. Należało mu się po tym wszystkim co przeszedł. Obudziły go śpiewy ptaków,<text:s/>minęło raptem parę godzin. Powitało go bezchmurne niebo, z jasno świecącym słońcem. Bohater nie mógł uwierzyć, że to wszystko dzieje się naprawdę,<text:s/>wyglądało to jak jakiś piękny sen. Rozejrzał się i zauważył,<text:s/>że Xena odzyskała przytomność, chłopiec spojrzał na jej ramię,<text:s/>opatrunek trzymał się mocno,<text:s/>nie było na nim widać dużej ilości krwi,<text:s/>to go uspokoiło. Czarodziejka coś przygotowywała. Argon z ciekawością podszedł do niej.</text:p>
      <text:p text:style-name="P210">-Przygotowuję jedzenie dla nas.-odpowiedziała Xena.</text:p>
      <text:soft-page-break/>
      <text:p text:style-name="P211">Bohater nigdy nie widział jej tak rozpogodzonej i wesołej. Wyglądała jak całkiem inna osoba.</text:p>
      <text:p text:style-name="P212">-Coś specjalnego?-zapytał się chłopiec.</text:p>
      <text:p text:style-name="P213">-Przecież mnie znasz, zawsze będzie to coś specjalnego.-zaśmiała się czarodziejka. Miała rację, Argon dobrze wiedział, że jest bardzo dobrą kucharką.</text:p>
      <text:p text:style-name="P214">-Jak tam twoja rana.</text:p>
      <text:p text:style-name="P215">-Dzięki twojemu opatrunkowi czuje się o wiele lepiej. Skąd umiesz robić takie rzeczy.-zapytała z ciekawością Xena.</text:p>
      <text:p text:style-name="P216">-Kiedyś byłem u druidów i nauczyli mnie paru podstawowych technik leczenia.-odpowiedział Argon.</text:p>
      <text:p text:style-name="P217">-Było to, gdy jednoczyłeś wszystkie plemiona?</text:p>
      <text:p text:style-name="P218">Argon przytaknął.</text:p>
      <text:p text:style-name="P219">-Dobrze, że już po wszystkim.-powiedziała z ulgą czarodziejka.</text:p>
      <text:p text:style-name="P220">-Racja,<text:s/>ale dla mnie to dopiero początek.-powiedział ze smutkiem chłopiec.</text:p>
      <text:p text:style-name="P221">-A, to dlaczego?- zainteresowała się Xena, nakładając przy tym jedzenie na talerze zrobione z magii.</text:p>
      <text:p text:style-name="P222">-Prawdopodobnie, będę musiał zostać królem. Nigdy nie chciałem takiej przyszłości.-odpowiedział bohater. Zdając sobie sprawę,<text:s/>że za wypędzenie demonów, każdy będzie chciał go za króla.</text:p>
      <text:p text:style-name="P223">-Przed wejściem do tej komnaty powiedziałeś mi,<text:s/>że chciałbyś odbudować świat. Czy to nie jest wspaniała okazja do tego?-zapytała iluzjonistka.</text:p>
      <text:p text:style-name="P224">-Może masz rację.-powiedział bez przekonania Argon.</text:p>
      <text:p text:style-name="P225">Rozmowa urwała się. Xena szybkim ruchem wyczarowała sztućce i parę przypraw. Po przygotowaniu zupy,<text:s/>podała ją bohaterowi. Chłopiec skosztował jej, była najlepszą potrawą jaką kiedykolwiek jadł. Czarodziejka widziała,<text:s/>że mu smakuje,<text:s/>bo zjadł wszystko w ułamku sekundy. Argon był cały brudny na twarzy,<text:s/>wywołało to chichot iluzjonistki.</text:p>
      <text:p text:style-name="P226">-Masz, przyda ci się.-powiedziała Xena ,sięgając po swoją chusteczkę.</text:p>
      <text:p text:style-name="P227">-Pewnie wyglądam komicznie.-powiedział bohater śmiejąc się. Następnie sięgnął po chustkę i wytarł swoją twarz.</text:p>
      <text:p text:style-name="P228">-Pora zaraz ruszać.-oznajmiła czarodziejka.</text:p>
      <text:p text:style-name="P229">-Racja, ale nic nie szkodzi jeśli zostaniemy tu trochę dużej.-uśmiechnął się chłopiec.</text:p>
      <text:p text:style-name="P230">Następnie położył się na trawie i postanowił,<text:s/>pospać troszkę dłużej.</text:p>
      <text:p text:style-name="P231">Gdy się obudził, nastało już późne popołudnie. Słonce skrywało się za horyzontem. Większość <text:s/>zwierząt pochowała się do swoich kryjówek.</text:p>
      <text:p text:style-name="P232">-Wracajmy do domu,<text:s/>pewnie się o nas martwią.-oznajmiła Xena.</text:p>
      <text:soft-page-break/>
      <text:p text:style-name="P233">-Tak, najwyższy czas to zrobić,<text:s/>wystarczy mi wypoczynku.-powiedział Argon, zbierając swój ekwipunek. Nadal miał tą tarcze i miecz, Xenę to dziwiło, czemu jeszcze ich nie zniszczył, <text:s/>jak były bezużyteczne.</text:p>
      <text:p text:style-name="P234">Czarodziejka otworzyła portal, bohaterowie wskoczyli w niego.</text:p>
      <text:p text:style-name="P235">Argon upadł na posadzkę, byli w pomieszczeniu przypominającym kuchnię. Zza wielkich drzwi dobiegała niesłychana wrzawa. Bohater pomógł podnieść się czarodziejce.</text:p>
      <text:p text:style-name="P236">-Gdzie ty nas teleportowałaś.-zapytał ze zdziwieniem chłopiec.</text:p>
      <text:p text:style-name="P237">-Nie znam dokładnej lokalizacji, ale jest to blisko stolicy.-odpowiedziała iluzjonistka</text:p>
      <text:p text:style-name="P238"><text:span text:style-name="T239">-Zgaduję, że<text:s/></text:span><text:span text:style-name="T240">odpowiedź</text:span><text:span text:style-name="T241"><text:s/>na to pytanie znajdziemy za tymi drzwiami. Musi być tam sporo ludzi skoro wytwarzają taki hałas.</text:span></text:p>
      <text:p text:style-name="P242">Bohaterowie po krótkim namyśle przeszli przez ogromne drzwi.</text:p>
      <text:p text:style-name="P243">To co zobaczyli przerosło ich najśmielsze oczekiwania. Trwała uczta w komnacie zamkowej. Hala była gigantyczna,<text:s/>na suficie rozwieszone były żyrandole zrobione ze złota,<text:s/>które rozświetlały to ogromne miejsce. Przy stołach wypchanych jedzeniem i piciem, zasiadało mnóstwo wojowników, na wszystkich twarzach gościł uśmiech. Wszystkie oczy zwróciły się w stronę Argona i Xeny, zapadła grobowa cisza.</text:p>
      <text:p text:style-name="P244">-Hejka...-powiedział Argon unosząc rękę i machając wojownikom na powitanie.</text:p>
      <text:p text:style-name="P245">Nagle w hali zrobiło się tak głośno,<text:s/>że pewnie nawet dało się to usłyszeć z drugiego krańca ziemi. Każdy wołał „Bohaterowie wrócili,<text:s/>chwała im!”.<text:s/>Wzięli Argona i Xene na ręce i unieśli ich w górę,<text:s/>wykrzykując przy tym rozmaite pochlebstwa. Gdy ludzie powstrzymali swoją euforię, dali chłopcu dojść do stołu. Wziął czarodziejkę ze sobą i usiadł obok swoich towarzyszy,<text:s/>obok Kleosa i Vlado. Argon czuł ulgę że nic im nie jest,<text:s/>ostatni raz jak ich widział, byli bliscy śmierci.</text:p>
      <text:p text:style-name="P246">-Siadaj kapitanie.-powiedział pewnym głosem Vlado.</text:p>
      <text:p text:style-name="P247">-Dzięki.-odpowiedział bohater.</text:p>
      <text:p text:style-name="P248">-Co się z wami,<text:s/>działo zniknęliście po wejściu do wulkanu.</text:p>
      <text:p text:style-name="P249">-Najpierw wy.-powiedział chłopiec do Kleosa i Vlado.</text:p>
      <text:p text:style-name="P250">-Trzymaliśmy się,<text:s/>pokonywaliśmy całe hordy wrogów. Wybiliśmy ich chyba z trzy tysiące,<text:s/>ale napierali na nas jak niepowstrzymane fale. Opadliśmy z sił,<text:s/>przeciwnicy zapędzili nas w kozi róg. Nie mieliśmy,<text:s/>żadnych szans. Nagle demony padały martwe. Następnie jakby zaczęły się rozpływać. W ten sposób przeżyliśmy.-opowiadał Vlado.</text:p>
      <text:p text:style-name="P251">-Nie wiem co by się z nami stało, gdyby demony wtedy nie zginęły.-<text:soft-page-break/>powiedział Kleos.</text:p>
      <text:p text:style-name="P252">-Ciekawe u mnie było to mniej więcej tak...-Argon zaczął opowiadać swoją historię.</text:p>
      <text:p text:style-name="P253">Po godzinie wszyscy już znali odpowiedz na to co się działo z bohaterem. Każdy nie dowierzał, że chłopiec sam pokonał króla demonów. Oczywiście wspomniał o tym, że Xena go zasłoniła,<text:s/>bez tego ta walka szybko by się skończyła.</text:p>
      <text:p text:style-name="P254">-Brawo kapitanie,<text:s/>może mnie kiedyś dogonisz.-zaśmiał się Vlado.</text:p>
      <text:p text:style-name="P255">-Nie bądź taki pewny siebie,<text:s/>w końcu cię pokonam.-Vlado był z tego samego plemienia co Argon. Więc mieli dużo okazji do wspólnych sparingów. Niestety chłopiec je przegrywał. Vlado był po prostu zbyt szybki i silny.</text:p>
      <text:p text:style-name="P256">Uczta toczyła się dalej,<text:s/>nastroje <text:s/>każdego były wesołe. Jakby nikt nie myślał o tym, że w bitwie zginęło wielu dobrych ludzi,<text:s/>ale wiadomo jak było naprawdę. Wszyscy w środku czuli pustkę po stracie bliskich.</text:p>
      <text:p text:style-name="P257">-Wiesz,<text:s/>że jutro zbiera się rada wszystkich plemion i wybiorą nowego władcę?-zapytał Kleos.</text:p>
      <text:p text:style-name="P258">To oznajmienie zaskoczyło bohatera, minęło ledwie parę godzin od bitwy,<text:s/>a już ludzie chcą nowego władcy. Argon zastanawiał się kogo rada wybierze,<text:s/>choć w głębi duszy wiedział, że to będzie on.</text:p>
      <text:p text:style-name="P259">Chłopiec postanowił odpocząć. Opuścił ucztę i skierował się do swojej komnaty. Był cały brudny i zmęczony. Postanowił <text:s/>wziąć zimną kąpiel,<text:s/>powinna go pobudzić i zmyć z niego wszystkie zmartwienia, które pozostały,<text:s/>a uwierzcie trochę ich było. Gdy Argon przygotowywał się do snu,<text:s/>usłyszał pukanie. Podszedł do drzwi i je otworzył. Zobaczył Xenę, na jej twarzy nie było już widać strudzenia, zmęczenia dodawało to jej niezwykłego uroku. Jej skóra błyszczała,<text:s/>można było dostrzec,<text:s/>że jest niemal perfekcyjnie gładka. Jej złote włosy nie były rozczochrane jak podczas bitwy,<text:s/>były perfekcyjnie ułożone. Cała lśniła ubrana w suknię wieczorową, <text:s/>koloru niebieskiego.</text:p>
      <text:p text:style-name="P260">-Z czym do mnie przychodzisz.-zapytał z ciekawością Argon.</text:p>
      <text:p text:style-name="P261">-Mam pewną sprawę, lepiej ją załatwić od razu, bo może przynieść niebywałe konsekwencje.-powiedziała Xena jeszcze bardziej intrygując chłopca.</text:p>
      <text:p text:style-name="P262">Argon zaprosił iluzjonistkę do środka. Usiedli razem przy stole.</text:p>
      <text:p text:style-name="P263">-O co więc...-Xena przerwała bohaterowi w połowie zdania.</text:p>
      <text:p text:style-name="P264">-Nadal masz tą przeklętą broń i tarczę,<text:s/>prawda?-powiedziała zdenerwowana czarodziejka.</text:p>
      <text:soft-page-break/>
      <text:p text:style-name="P265">-No tak...-powiedział zakłopotany Argon. Nie wiedząc skąd bierze się gniew Xeny.</text:p>
      <text:p text:style-name="P266">-Zniszcz ją.-powiedziała iluzjonistka głosem jakby wydawała rozkaz.</text:p>
      <text:p text:style-name="P267">-Po co? Przecież teraz jest już bezużyteczna.-odpowiedział chłopiec.</text:p>
      <text:p text:style-name="P268">-Lepiej,<text:s/>żeby każdy przedmiot związany z demonami został zniszczony. Musisz to zrobić.</text:p>
      <text:p text:style-name="P269">Chłopiec wiedział, że Xena ma rację i trzeba je zniszczyć,<text:s/>ale jakaś cząstka jego nie chciała tego. Słyszał w głowie głosy, które mówiły, żeby tego nie robić.</text:p>
      <text:p text:style-name="P270">-Nie.-odparł chłodnym głosem Argon,<text:s/>a jedno z jego oczu zaświeciło się na czerwono i szybko zgasło. Xena tego nie zauważyła.</text:p>
      <text:p text:style-name="P271">-Czemu!? Ta broń zagraża nam wszystkim!-wykrzyknęła w złości czarodziejka.</text:p>
      <text:p text:style-name="P272">-Nie widzę sensu,<text:s/>żeby ją niszczyć. Takie potężne przedmioty powinno się zachować.-powiedział Argon, a na jego twarzy gościł przerażający uśmiech.</text:p>
      <text:p text:style-name="P273">-Dobrze więc,<text:s/>to twój wybór, najwyżej będziesz żył ze świadomością,<text:s/>że nas zabiłeś.-odpowiedziała Xena i wychodząc trzasnęła drzwiami.</text:p>
      <text:p text:style-name="P274">Argon położył się spać,<text:s/>jakby w ogóle nie przejął się słowami czarodziejki. Schował swoje cenne artefakty w skrzyni za ścianą, żeby nikt ich nie zabrał. Wiedział,<text:s/>że jeżeli je straci będzie nikim. Usnął,<text:s/>w nocy śniły mu się koszmary, ale jeden z nich był szczególnie okropny. Była w nim mroczna postać,<text:s/>która zaczęła rozmowę z naszym bohaterem. Argon mógł jej odpowiadać,<text:s/>niemal jak w rzeczywistości. Zjawa wyglądała jak czarna bezkształtna chmura,<text:s/>a w jej oczach było widać gniew.</text:p>
      <text:p text:style-name="P275">-Kim jesteś?-zapytał <text:s/>zdezorientowany chłopiec. Nie widział gdzie jest, ale to miejsce przypominało mu komnatę , w której pokonał Króla Demonów.</text:p>
      <text:p text:style-name="P276">-Jeszcze...,nie jesteś gotów poznać mojego prawdziwego imienia.-wyskrzeczała zjawa.</text:p>
      <text:p text:style-name="P277">-Więc chociaż powiedz mi co to za miejsce. Jest to rzeczywistość.-zapytał Argon.</text:p>
      <text:p text:style-name="P278">-Nie...To wszystko dzieje się w twojej głowie.-powiedział duch,<text:s/>niemal jakby każde wypowiedziane słowo przynosiło mu cierpienie.</text:p>
      <text:p text:style-name="P279">-W mojej głowie,<text:s/>mhmm...Mogę tu robić wszystko?</text:p>
      <text:p text:style-name="P280">-Nie...Jesteśmy w części mózgu, w której nie masz władzy.-odpowiedziała zjawa.</text:p>
      <text:p text:style-name="P281">-Ale czemu?- dziwiło to chłopca,<text:s/>dlaczego nie może robić wszystkiego we własnej głowie.</text:p>
      <text:p text:style-name="P282"><text:span text:style-name="T283">-Bo tutaj rządzą twoje koszmary.-zaśmiała się<text:s/></text:span><text:span text:style-name="T284">przeraźliwie</text:span><text:s/><text:span text:style-name="T285">zjawa,</text:span><text:span text:style-name="T286"><text:s/></text:span><text:soft-page-break/><text:span text:style-name="T287">widocznie musiała cieszyć się z tego faktu.</text:span></text:p>
      <text:p text:style-name="P288">-Moje koszmary nie mają nade mną władzy.-odpowiedział pewnie Argon.</text:p>
      <text:p text:style-name="P289">-Wkrótce zobaczysz,<text:s/>że nie masz racji...-maszkara zaśmiała się znowu,<text:s/>pokazując Argonowi czego boi się najbardziej.</text:p>
      <text:p text:style-name="P290">Bohater obudził się rankiem, był cały zlany potem. Szybko się pozbierał i wyszedł obejrzeć miasto. Przecież stolicy nie odwiedza się zbyt często. Gdy pojawił się na ulicy,<text:s/>zauważył, że wszyscy pracują w pocie czoła, żeby postawić miasto na nogi. Seira, bo tak nazywało się to miasto, ucierpiało najbardziej podczas wojny. Demony skupiły całą swoją siłę, żeby je podbić. Ludzie trzymali się dzielnie,<text:s/>bronili twierdzy przez około dwa lata. Niestety demony miały nieskończone zapasy żołnierzy. Miasto nie wyglądało tak źle,<text:s/>niektóre budowle były nienaruszone. Argon miał jeszcze godzinę,<text:s/>bo czas wyboru nowego króla się zbliżał .Idąc na rynek,<text:s/>spotkał Kleosa. Wpatrywał się w dziwny budynek, którego odbudowywano .Był ogromny i zniszczony,<text:s/>ale nadal wyglądał wspaniale. Popękane kolumny pięły się w górę,<text:s/>musiał je robić jakiś wspaniały rzeźbiarz,<text:s/>ponieważ każdy szczegół był dopracowany. Argon ruszył do Kleosa.</text:p>
      <text:p text:style-name="P291">-Co to za budynek?-zapytał chłopiec.</text:p>
      <text:p text:style-name="P292">Nigdy wcześniej takiego czegoś nie widział.</text:p>
      <text:p text:style-name="P293">-To jest siedziba wszystkich klanów.-odpowiedział Kleos.</text:p>
      <text:p text:style-name="P294">-Wygląda wspaniale.-powiedział bohater nie mogąc wyjść z zachwytu.</text:p>
      <text:p text:style-name="P295">-Za tymi drzwiami,<text:s/>odbywają się teraz obrady dotyczące wybrania nowego króla.</text:p>
      <text:p text:style-name="P296">-Nie sądzisz, że to trochę nieuczciwe, że paru ludzi wybiera króla.-zaciekawił się tym Argon.</text:p>
      <text:p text:style-name="P297">-Może troszeczkę, ale tradycja to tradycja i trzeba się z nią obchodzić jak z rzeczą świętą.-odpowiedział Kleos, bawiąc się swoim łukiem.</text:p>
      <text:p text:style-name="P298">-Pozostaje nadzieja, że wybiorą dobrze.-zaśmiał się chłopiec.</text:p>
      <text:p text:style-name="P299">-Miejmy nadzieję.-gdy Kleos to powiedział,<text:s/>miał dziwne spojrzenie, tak jakby nie wierzył,<text:s/>że to się stanie.</text:p>
      <text:p text:style-name="P300">-Idziesz ze mną obejrzeć resztę miasta.-zapytał się bohater.</text:p>
      <text:p text:style-name="P301">-Jasne, muszę zobaczyć jeszcze budynki klanów.-oznajmił łucznik.</text:p>
      <text:p text:style-name="P302">Wyruszyli, na ulicach był mały ruch, więc szybko się przemieszczali.</text:p>
      <text:p text:style-name="P303">Argon obejrzał siedzibę Wojowników, wyglądała jak na ten klan przystało, wszędzie było pełno zbroi i mieczy. Budynek zdobiły chorągwie w kolorze krwi z czarnym znakiem byka w środku.</text:p>
      <text:p text:style-name="P304">Baza druidów wyglądała jak wielka stajnia zwierząt. Wokół niej była łąka,<text:s/>gdzie pasły się pegazy i konie. Wszędzie były widoczne zielone<text:s/></text:p>
      <text:soft-page-break/>
      <text:p text:style-name="P305">chorągwie z niedźwiedziem. Budynek czarodziejek wyglądał najdziwaczniej, Argon nigdy nie mógł zrozumieć magii. Tego przybytku broniła magiczna tarcza. Większość przedmiotów prawdopodobnie było iluzją. Klan Magów miał chorągwie koloru fioletowego. Po tym całym zwiedzaniu została im tylko chwila do ogłoszenia kto jest nowym królem. Bohaterowie szybko <text:s/>ruszyli pod główną siedzibę. Na rynku stało mnóstwo ludzi,<text:s/>niemal jakby całe miasto przybyło poznać nowego króla. Chłopiec kątem oka spostrzegł Xene,<text:s/>czarodziejka widziała Argona,<text:s/>ale nie podeszła i się nie przywitała,<text:s/>pewnie nadal była zła na niego. Vlado stał <text:s/>z tyłu, przyglądając się zamieszaniu. Miał na sobie swoją zbroję,<text:s/>nigdy się z nią nie rozstawał .Była to prawdopodobnie pamiątka po jego ojcu. Gdy wojownik zauważył Argona z Kleosem,<text:s/>szybkim krokiem zbliżył się do nich.</text:p>
      <text:p text:style-name="P306">-Obstawiacie już kto zostanie nowym królem.-zapytał się Vlado.</text:p>
      <text:p text:style-name="P307">-Mam tylko nadzieję,<text:s/>że będzie to ktoś mądry i potrafiący dowodzić.-odpowiedział Kleos.</text:p>
      <text:p text:style-name="P308">-A ty Argon?</text:p>
      <text:p text:style-name="P309">-Jestem podobnego zdania co Kleos.</text:p>
      <text:p text:style-name="P310">-Może ty zostaniesz nowym królem.-roześmiał się Vlado. Choć ta myśl był abstrakcyjna,<text:s/>kto by chciał 17 letniego króla.<text:line-break/>Rozmowę przerwało wyjście przywódcy klanu druidów.</text:p>
      <text:p text:style-name="P311">-Wiem, że się niecierpliwicie,<text:s/>każdy chce poznać tożsamość nowego władcy -powiedział przywódca,<text:s/>uciszając przy tym tłum.</text:p>
      <text:p text:style-name="P312">-Ostatni wielki król zginął w bitwie z demonami,<text:s/>było to dawno temu, gdy te istoty po raz pierwszy przedostały się do naszego świata.-kontynuował druid, tłum słuchał go z coraz większą ciekawością i skupieniem.</text:p>
      <text:p text:style-name="P313">-Był to wielki król. Zbudował wiele wiosek,<text:s/>rozbudował stolicę. Poprawił relację między klanami,<text:s/>a także pokonał złego smoka.-przywódca druidów przerwał, żeby złapać oddech. A co do relacji między klanami nie zawsze były one pozytywne,<text:s/>ludzkość odnotowała wiele wojen między klanami.</text:p>
      <text:p text:style-name="P314">-Więc musimy wybrać władcę,<text:s/>który będzie taki sam jak on lub nawet go przewyższy.-napięcie wśród ludzi sięgało zenitu.</text:p>
      <text:p text:style-name="P315">-Nowym królem zostaje ktoś o podobnych czynach,<text:s/>a jest nim Argon zwany Zbawicielem.-oznajmił kapłan. Niektórzy z tłumu wiwatowali,<text:s/>a ci drudzy nie byli przekonani. Czy to jest słuszne,<text:s/>żeby wybierać tak młodego króla.?</text:p>
      <text:p text:style-name="P316">Świat wokół Argona zawirował,<text:s/>nie chciał zostawać królem,<text:s/>tak bardzo tego nie chciał,<text:s/>nie potrafił zarządzać państwem,<text:s/>ani być dobrym przywódcą, podczas bitwy całą strategię ułożyli mu przywódcy klanów, on<text:s/><text:soft-page-break/>chciał być tylko zwykłym bohaterem,<text:s/>a nie królem. Miał przeczucie, że tak może się stać, ale nie chciał dopuszczać tej myśli. Jego towarzysze,<text:s/>stali nieruchomo i wpatrywali się w niego.</text:p>
      <text:p text:style-name="P317">Argon wiedział co musi zrobić, musi wyjść do tłumu. Ruszył więc niepewnym krokiem w stronę druida. Stanął przed ludem i przemówił.</text:p>
      <text:p text:style-name="P318">-Wiem, że niektórzy z was spodziewali się innego wyboru, nawet ja. Możecie być niezadowoleni lub nawet wściekli, że władzę przekazuje się dziecku. Nie musicie mnie akceptować,<text:s/>jedynie oczekuję od was pomocy. Więc proszę was,<text:s/>stańcie u mego boku i przywróćmy dawną chwałę ludziom!-bohater skończył przemówienie i wrócił do swoich towarzyszy. Widocznie przemowa poruszyła tłum,<text:s/>wszyscy zaczęli wiwatować i wykrzykiwać pochlebstwa dla Argona.</text:p>
      <text:p text:style-name="P319">Jego przyjaciele też byli pełni podziwu. Niestety nie usunęło to wszystkich wątpliwości co do tego młodego króla. Król musiał rządzić,<text:s/>rozbudowywać lub też odbudowywać miasto zawsze stał na czele 3 wszystkich klanów,<text:s/>ale najważniejszym zadaniem było osądzanie poddanych i pilnowanie sprawiedliwości. Argon spotkał się z tym zadaniem od razu, w pierwszym dniu panowania. Minęło</text:p>
      <text:p text:style-name="P320"><text:span text:style-name="T321"><text:s/>niewiele czasu</text:span><text:span text:style-name="T322"><text:s/>od wybrania chłopca na króla, już musiał osądzić poddanego.</text:span></text:p>
      <text:p text:style-name="P323">Argon przechadzając się przez miasto,<text:s/>zobaczył tłum ludzi stojący przy jakimś człowieku. Ludzie zdecydowanie nie byli zadowoleni rzucali obelgi,<text:s/>w mieszkańca. Bohater szybkim krokiem wszedł w tłum.</text:p>
      <text:p text:style-name="P324">-Rozstąpić się.-krzyknął Argon,<text:s/>ruszając w stronę biedaka.</text:p>
      <text:p text:style-name="P325">-Czym wam ten człowiek zawinił.-spytał się zirytowany król, odganiając tłum swoją cenną tarczą i mieczem.</text:p>
      <text:p text:style-name="P326">-Królu! Ten nikczemnik ukradł zapasy ze spichlerza. Naraziłby nas na śmierć głodową.-wykrzyknął ktoś z gromadzonych ludzi,<text:s/>a poddani zaczęli go popierać.</text:p>
      <text:p text:style-name="P327">-Czy to prawda.-Argon zawiesił wzrok na mężczyźnie i zaczął w nim wiercić swoim spojrzeniem.</text:p>
      <text:p text:style-name="P328">-Tak....królu.-odpowiedział rabuś,<text:s/>drżącym głosem.</text:p>
      <text:p text:style-name="P329">-Dlaczego to zrobiłeś?</text:p>
      <text:p text:style-name="P330">-Moja rodzinna głoduje, demony zabrały nam wszystko spaliły plony i ziemię do upraw. Dlatego musiałem się posunąć do tak niegodziwego czynu.-wyjaśnił mężczyzna.</text:p>
      <text:p text:style-name="P331">-My też ich potrzebujemy, każdemu z nas demony coś zabrały...-odpowiedział król załamanym głosem,<text:s/>myśląc o swojej rodzinie.</text:p>
      <text:p text:style-name="P332">-Co mamy z nim zrobić.-zapytał się tłum.</text:p>
      <text:soft-page-break/>
      <text:p text:style-name="P333">-Nie będzie żadnych samosądów to ja wydam wyrok.-oznajmił Argon.</text:p>
      <text:p text:style-name="P334">Chłopiec,<text:s/>zaczął zastanawiać się jaka kara będzie sprawiedliwa dla rabusia .Po paru chwilach stwierdził,<text:s/>że chłosta będzie najlepszym rozwiązaniem.</text:p>
      <text:p text:style-name="P335">-Żartujesz sobie -odezwał się dziwny głos.</text:p>
      <text:p text:style-name="P336">-Kim jesteś!?!-odpowiedział zdezorientowany bohater.</text:p>
      <text:p text:style-name="P337">-Już mnie kiedyś spotkałeś we śnie.-głos nie pozostawiał wątpliwości. To pochodziło z wnętrza głowy Argona.</text:p>
      <text:p text:style-name="P338">-Czego znowu ode mnie chcesz,<text:s/>mówiłem ci już,<text:s/>że nie masz nade mną żadnej władzy.-oznajmił król pewnym głosem. Chłopiec był pewny, że może to przezwyciężyć.</text:p>
      <text:p text:style-name="P339">-Myślisz,<text:s/>że chłosta powstrzyma tego nędznika,<text:s/>przed następną kradzieżą?-zapytał się koszmar.</text:p>
      <text:p text:style-name="P340">-Tak,<text:s/>tak sądzę.-Argon w duchu wiedział,<text:s/>że tak nie będzie. Pewnie za jakiś czas znów by coś ukradł,<text:s/>ale jaką inną opcję może wybrać.</text:p>
      <text:p text:style-name="P341">-Mylisz się władco,<text:s/>musisz wymyślić lepszą karę.-zaśmiał się głos w głowie chłopca.</text:p>
      <text:p text:style-name="P342">- Nic mi nie zaszkodzi jak wysłucham twojej kary.-Argon wiedział,<text:s/>że nie powinien tego robić,<text:s/>ale coś w środku go podkusiło.</text:p>
      <text:p text:style-name="P343">-Utnij mu rękę, żeby już nigdy nic nie ukradł,<text:s/>ponieważ nie będzie miał czym kraść.-koszmar zaśmiał się przeraźliwym głosem. Nie mógł tego opanować. Śmiał się przez parę sekund.</text:p>
      <text:p text:style-name="P344">-Nie...posłucham...ciebie...-coś chciało przejąć kontrolę nad ciałem i umysłem Argona. Opierał się jak mógł,<text:s/>ale to było za silne.</text:p>
      <text:p text:style-name="P345">Jedno z oczu chłopca zaświeciło się na czerwono i przemówił do tłumu.</text:p>
      <text:p text:style-name="P346">-Utnijcie mu rękę, tą w której trzymał najwięcej jedzenia.-powiedział Argon. Dziwnym głosem tak jakby nie należał do niego.</text:p>
      <text:p text:style-name="P347">Tłum zdziwił się decyzją króla,<text:s/>ale przecież jego wolę trzeba wykonać. Mężczyzna błagał o litość, w jego oczach było widać strach. Ten widok uszczęśliwiał Argona,<text:s/>choć wcale to nie był on .</text:p>
      <text:p text:style-name="P348">Wyrok wykonano szybko. Argon odzyskał przytomność nie wiedząc co się stało. Jego oczom ukazał się makabryczny widok. Rabuś leżał na ziemi, a tam gdzie powinna być jego dłoń został tylko krwawy kikut.</text:p>
      <text:p text:style-name="P349">-Szybko,<text:s/>ruszcie się i zatamujcie krwawienie!-bohater wydał rozkaz swoim poddanym.</text:p>
      <text:p text:style-name="P350">Ludzie szybko go wykonali i opatrzyli mężczyznę.</text:p>
      <text:p text:style-name="P351">Argon nie mógł zrozumieć co się stało czuł się jakby coś miało nad nim pełną kontrolę. Postanowił nikomu nie mówić o tym zdarzeniu,<text:s/>lepiej żeby<text:s/><text:soft-page-break/>nikt nie wiedział.</text:p>
      <text:p text:style-name="P352">Koronacja miała odbyć się popołudniu. Chłopiec zdecydowanie musiał odpocząć. Ruszył do swojej komnaty,<text:s/>po drodze spotkał Xene uniknął jej, nie chciał żeby wyczuła,<text:s/>że coś jest nie tak. Gdy Argon dotarł do swojej komnaty,<text:s/>natychmiast położył się na swoim łóżku i usnął. Śniły mu się koszmary, znowu spotkał tajemniczą postać.</text:p>
      <text:p text:style-name="P353">-Naprawdę sądziłeś,<text:s/>że uda ci się mnie powstrzymać,<text:s/>chłopcze?-powiedział koszmar wyśmiewając Argona. Z jego oczu biła pogarda.</text:p>
      <text:p text:style-name="P354">-Jeżeli twierdzisz,<text:s/>że możesz sobie bezkarnie przejmować moje ciało,<text:s/>to się mylisz!-krzyknął bohater w stronę ducha. Następnie rzucił się na niego dziwnym trafem miał przy sobie swoją tarczę i miecz. Ostrze przeszyło cel,<text:s/>ale to nic nie dało.</text:p>
      <text:p text:style-name="P355">-Mówiłem,<text:s/>że nie możesz mi nic zrobić,<text:s/>gdy jesteśmy w tym miejscu.-uśmiechnął się szeroko koszmar. To, że miecz Argona przeszył jego ciało wcale mu nie przeszkadzało.</text:p>
      <text:p text:style-name="P356">Zirytowany chłopiec wyciągnął miecz i powtórzył atak, znowu się nie udało. Bohater cały czas ciął przeciwnika,<text:s/>nie odnosząc żądanego skutku.</text:p>
      <text:p text:style-name="P357">-Przestań już, bo zaraz umrę ze śmiechu!- koszmar śmiał się drwiąco.</text:p>
      <text:p text:style-name="P358">-Znajdę sposób,<text:s/>żeby cię pokonać.-powiedział Argon,<text:s/>a te słowa brzmiały jak obietnica.</text:p>
      <text:p text:style-name="P359">-Możesz próbować,<text:s/>a jak ci się nie uda zniszczę wszystko co kochasz,<text:s/>będziesz patrzył jak twoi towarzysze giną.</text:p>
      <text:p text:style-name="P360">W bohaterze zebrał się ogromny gniew. Znów miał powtórzyć atak. Ostrze przecięło powietrze lecąc w stronę ducha. Nagle Argon uświadomił sobie,<text:s/>że się obudził.</text:p>
      <text:p text:style-name="P361">Do koronacji zostało jeszcze parę minut. Chłopiec szybko się ubrał i przygotował do wyjścia. Przy drzwiach stał Xena.</text:p>
      <text:p text:style-name="P362">-Czekałaś na mnie?-zapytał się Argon. Widocznie był zdziwiony,<text:s/>że przyszła do niego.</text:p>
      <text:p text:style-name="P363">-Tak, ale tylko po to, żebyś znów pomyślał, czy warto <text:s/>trzymać tą tarczę i miecz.-odpowiedziała chłodnym głosem czarodziejka.</text:p>
      <text:p text:style-name="P364">-Mówisz tak jakbyśmy o tym rozmawiali.-zdziwił się Argon.</text:p>
      <text:p text:style-name="P365">-Nie rób ze mnie idiotki,<text:s/>wczoraj w nocy o tym rozmawialiśmy.-zirytowała się Xena.</text:p>
      <text:p text:style-name="P366">-Nie pamiętam tego.-odpowiedział szczerze chłopiec. Czarodziejka spojrzała na niego. Chyba mu uwierzyła.</text:p>
      <text:p text:style-name="P367">-Musimy zniszczyć tą tarczę<text:s/>i miecz.-powiedziała iluzjonistka, jej głos był taki poważny, że już samo to przekonało Argona.</text:p>
      <text:soft-page-break/>
      <text:p text:style-name="P368">-Najpierw koronacja, ale przekażę ci te artefakty i po ceremonii je zniszczymy.-oznajmił chłopiec,<text:s/>wręczając swoją broń czarodziejce.</text:p>
      <text:p text:style-name="P369">Xena tylko przytaknęła. Szybkim krokiem ruszyli w kierunku pałacu. Był to najwyższy budynek w całym mieście. Całe miasto przyszło <text:s/>na koronację,<text:s/>a wśród nich byli nawet przybysze z innych wiosek. Tłum rozstąpił się przed Argonem i Xeną, tworząc ścieżkę do zamku. Pałac był już trochę zniszczony, nic dziwnego po wojnie wszystko było zniszczone, a poza tym tego miejsca używało się tylko do koronacji. Ostatni król został wybrany przed wojną,<text:s/>więc zdecydowanie to miejsce nie było używane przez szmat czasu.</text:p>
      <text:p text:style-name="P370">Argon wyszedł na wielki podest,<text:s/>skąd było widać całe miasto. Pod nim płynęła rzeka,<text:s/>za<text:s/>nią<text:s/>stała masa ludzi czekająca na nowego króla. Koronacja rozpoczęła się,<text:s/>trzej przywódcy klanów trzymali koronę i zbliżyli się do chłopca. Zaczęli ceremonię.</text:p>
      <text:p text:style-name="P371">-Czy jesteś gotowy na to, aby strzec sprawiedliwości? Czy jesteś gotowy do prowadzenia ludzi ku chwale?<text:s/>I<text:s/>co najważniejsze,<text:s/>czy jesteś gotowy bronić swoich poddanych.-powiedzieli trzej przywódcy. Ich głos niósł się w powietrzu docierając do ludzi w dole.</text:p>
      <text:p text:style-name="P372">-Przyjmuje te wszystkie obowiązki i obiecuje je spełnić.-odpowiedział Argon, w pełni rozumiejąc na co się godzi i że nie ma już odwrotu.</text:p>
      <text:p text:style-name="P373">-Więc nie przedłużając,<text:s/>mianujemy cię królem.-oznajmili przywódcy .Następnie włożyli koronę na głowę Argona.</text:p>
      <text:p text:style-name="P374">Chłopiec wyszedł na koniec podestu i pokazał się poddanym. Wszyscy zaczęli wiwatować i cieszyć się z nowego władcy. Xena stała w oddali trzymając przeklętą tarczę i miecz. Po tej ceremonii musieli ją zniszczyć. Bohater znów obrócił się do tłumu,<text:s/>żeby go zadowolić. Po chwili Argon poczuł się źle tak,<text:s/>niczym jakby ktoś wyrwał mu kawałek duszy lub też pozbawił go cząstki siebie,<text:s/>ale poczuł się także wolny od czegoś.</text:p>
      <text:p text:style-name="P375">-Argon!!!-chłopiec usłyszał głośny krzyk Xeny,<text:s/>musiała w niego włożyć wszystkie siły jakie miała,<text:s/>znajdowała się w nim rozpacz i bezsilność.</text:p>
      <text:p text:style-name="P376">-O co cho.....-bohater nie dokończył zdania.</text:p>
      <text:p text:style-name="P377">Poczuł jak coś przechodzi przez jego ciało powodując <text:s/>ból, który był nie do zniesienia. Z jego brzucha wyrastało ostrze jego miecza. Ostatkiem sił spojrzał się za siebie. Widok,<text:s/>który zobaczył był jego najgorszym koszmarem.</text:p>
      <text:p text:style-name="P378">Za nim stał duch,<text:s/>którego widział we snach,<text:s/>ale to nie był on, przyjął postać Argona. W rękach trzymał przeklętą tarczę i miecz.</text:p>
      <text:p text:style-name="P379">-Mówiłem,<text:s/>e ostatecznie ze mną przegrasz.-sobowtór wykrzywił twarz w przerażającym grymasie. Następnie wyjął miecz z ciała chłopca.</text:p>
      <text:soft-page-break/>
      <text:p text:style-name="P380">Argon zamknął oczy,<text:s/>przed tym jak zemdlał,<text:s/>udało mu się usłyszeć jedno<text:s/><text:s/>zdanie.</text:p>
      <text:p text:style-name="P381">-Umarł król,<text:s/>niech żyje król!-wykrzyknął koszmar do tłumu. Zdejmując koronę z głowy bohatera.</text:p>
      <text:p text:style-name="P382">Chłopiec nie mógł już z tym nic zrobić. Nie mógł nawet stawić oporu,<text:s/>chciał po prostu odpocząć.</text:p>
      <text:p text:style-name="P383">-Już na nic mi się nie przydasz.-szepnął Argonowi do ucha i zrzucił go w przepaść.</text:p>
      <text:p text:style-name="P384">Bohater spadał bezwładnie w rzekę. Nic nie widział otaczała go ciemność.</text:p>
      <text:p text:style-name="P385"><text:s text:c="34"/></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text:span text:style-name="T416"><text:s text:c="34"/></text:span><text:span text:style-name="T417">DUCHY PRZESZŁOŚCI</text:span></text:p>
      <text:p text:style-name="P418"/>
      <text:p text:style-name="P419">Była szósta rano,<text:s/>wszystkie zwierzęta budziły się ze snu. Argon musiał dostać się do siedziby klanu druidów,<text:s/>żeby przekonać ich do walki. Wiedział,<text:s/>że nie będzie to łatwe,<text:s/>bo raczej ten klan jest pokojowy. Bohater podniósł wstał i się rozejrzał,<text:s/>świat wyglądał podle wszystko było zniszczone,<text:s/>a na szlakach czaiły się demony.</text:p>
      <text:p text:style-name="P420">-Muszę zdążyć przed zmierzchem,<text:s/>demony stają się nieznośne nocą.- pomyślał Argon,<text:s/>następnie podniósł swoją cenną broń i wskoczył na swojego wierzchowca,<text:s/>który nazywał się Jordas.</text:p>
      <text:p text:style-name="P421">Po paru godzinach drogi,<text:s/>chłopiec był już blisko celu. Niestety nie wszystko poszło po myśli Argona. Trafił na jakieś dziwne moczary. Koń się zląkł.</text:p>
      <text:p text:style-name="P422">-Spokojnie koniku,<text:s/>niedługo będziemy na miejscu, a poza tym nie pozwolę, żeby coś ci się stało.-powiedział bohater głaszcząc Jordasa po grzywie. Zależało mu na tym wierzchowcu,<text:s/>bo kiedyś należał do jego ojca. Demony oszczędziły go z rzezi, nie wiadomo dlaczego.</text:p>
      <text:p text:style-name="P423">Bagno nie wyglądało przyjaźnie. Wszędzie leżały resztki martwych zwierząt i roślin. Na szczęście prowadziła przez nie ścieżka.</text:p>
      <text:p text:style-name="P424">Argon zaczął nią podążać. Nagle wyrosło przed nim ogromne drzewo niestety,<text:s/>to co na nim wisiało zmroziło krew w żyłach bohaterowi. Byli to powieszeni ludzie, prawdopodobnie samobójcy,<text:s/>którzy nie mogli sobie poradzić w nowym świecie. Argon chciał wyjechać z tego podłego miejsca najszybciej jak mógł.</text:p>
      <text:p text:style-name="P425">Za swoimi plecami usłyszał plusk,<text:s/>obrócił się,<text:s/>był ciekaw co to mogło być. Niczego tam nie zobaczył. Może i <text:s/>dobrze. Nie miał ochoty walczyć z potworami bagiennymi, były one bardzo groźne.</text:p>
      <text:p text:style-name="P426">Nie zastanawiając się ruszył w dalszą drogę,<text:s/>widział już wyjście z moczarów. Zmierzał do niego,<text:s/>ale usłyszał coś dziwnego, nie wiedział co to może być,<text:s/>nagle zauważył,<text:s/>że coś zbliża się do niego z podziemi. Chłopiec sięgnął po swoją tarczę i miecz. W tym samym momencie ogromny robak z całym zestawem ostrych zębów w swojej paszczy wyskoczył na Argona. Szybkim ruchem ciął przed siebie,<text:s/>ostrze dosięgło celu wyrywając parę kłów z pyska potwora. Za nim robal się otrząsnął,<text:s/>chłopiec szybkim ruchem zeskoczył z swojego wierzchowca i kazał mu uciekać. Jordas galopem pobiegł do wyjścia z moczar. Argon miał nadzieję,<text:s/>że dotrze tam bez żadnych przeszkód. Potwór podniósł się i głośno zaryczał,<text:s/>następnie powtórzył atak. Robal był zbyt wolny,<text:s/>bohater z łatwością uniknął ataku i<text:s/><text:soft-page-break/>skontrował uderzenie,<text:s/>zostawiając potworowi kolejną ranę.</text:p>
      <text:p text:style-name="P427">Poczwara szybko się obróciła i splunęła dziwną mazią,<text:s/>Argon bez zastanowienia zablokował to tarczą. Kwas zaczął parować na tarczy nawet jej nie zarysował,<text:s/>ale bez wątpienia gdyby chłopiec tego nie zablokował, już byłby martwy. W odwecie Argon z całej siły walnął poczwarę w twarz. Widocznie się zirytowała,<text:s/>w szaleńczym pędzie rzuciła się na chłopca, bohater zachował zimną krew wślizgnął się pod potwora i przepołowił go od pyska do ogona. Zostały tylko dwie symetryczne połówki. Argon był cały w sokach trawiennych,<text:s/>zdecydowanie nie było to miłe uczucie. Całe szczęście szybko znalazł czystą wodę i się w niej obmył,<text:s/>zanim kwas zaczął działać.</text:p>
      <text:p text:style-name="P428">-Muszę szybko wyjść z tych bagien.-pomyślał Argon.</text:p>
      <text:p text:style-name="P429">Po drodze spotkał legowisko tego potwora. Pełno było w nim wiele szczątków i kosztowności. Nie miał czasu ich wszystkich zbierać, <text:s/>nie chciał tez okradać szczątek ludzi,<text:s/>to niehonorowe.</text:p>
      <text:p text:style-name="P430">W końcu wyszedł z moczarów. Argonowi spadł kamień z serca, znalazł swojego wierzchowca,<text:s/>czekał na swojego pana.</text:p>
      <text:p text:style-name="P431">Chłopiec podszedł do konia.</text:p>
      <text:p text:style-name="P432">-Dobry Jordas,<text:s/>czekałeś na mnie.-zbliżył się do wierzchowca i go objął.</text:p>
      <text:p text:style-name="P433">Koń też się cieszył,<text:s/>że widzi swojego właściciela całego. Następnie</text:p>
      <text:p text:style-name="P434">ruszyli razem w dalszą drogę. Argon dotarł do wioski druidów,<text:s/>podróż zajęła mu dziesięć godzin,<text:s/>nastawała noc. Argon wstąpił do najbliższej karczmy,<text:s/>poprosił karczmarkę o zajęcie się jego wierzchowcem następnie wręczył jej zapłatę. Budynek wyglądał normalnie jak na czasy wojny,<text:s/>poniszczony dach,<text:s/>spróchniałe deski,<text:s/>na szyldzie tawerny widniał napis<text:s/>”Pod śpiącym kogutem”.<text:s/>Podszedł do karczmarza i poprosił o pokój do spania,<text:s/>a także o coś do picia. Gdy delektował się smakiem napoju,<text:s/>a był <text:s/>bardzo dobry,<text:s/>usłyszał parę ciekawych rozmów,<text:s/>a jedna bardzo mocno przyciągnęła jego uwagę.</text:p>
      <text:p text:style-name="P435">-Słyszałeś,<text:s/>ktoś ukradł skarb przywódcy klanu.-zaczął pierwszy z nieznajomych,<text:s/>był dobrze zbudowane na jego twarzy widać było mocny zarost,<text:s/>zdecydowanie wyglądał jak ktoś z klanu wojowników.</text:p>
      <text:p text:style-name="P436">-Naprawdę!?Przecież to nie możliwe,<text:s/>jest strzeżony bardziej niż wulkan demonów!<text:s/>Kto tego dokonał!?-widać było u niego wielkie zdziwienie,<text:s/>jakby nie dowierzał w to co się stało.<text:s/>Wyglądał jak jakiś cherlak,<text:s/>był niski jego skóra wyglądała gładko,</text:p>
      <text:p text:style-name="P437">-Podobno jakaś trójka ludzi, nic o nich nie wiemy.-ciągną pierwszy z rozmówców.</text:p>
      <text:soft-page-break/>
      <text:p text:style-name="P438">-A chociaż wiadomo jak tego dokonali?</text:p>
      <text:p text:style-name="P439">-Dostali się do zamku bezszelestnie,<text:s/>nie zauważeni przedostali się do skarbca. Wzięli skarb i z raportu wynika,<text:s/>że jakby rozpłynęli się w powietrzu.-Kontynuował mięśniak,<text:s/>coraz bardziej zaciekawiając jego towarzysza.</text:p>
      <text:p text:style-name="P440">-Niemożliwe!?Na pewno jest jakieś wytłumaczenie.-wykrzyknął cherlak.</text:p>
      <text:p text:style-name="P441">-Ciszej głupcze. Na razie nikt z ludności o tym nie wie i tak ma pozostać zrozumiałeś?-zagroził wojownik.</text:p>
      <text:p text:style-name="P442">Drugi tylko przytaknął,<text:s/>rozmowa urwała się.</text:p>
      <text:p text:style-name="P443">Złodzieje bardzo zaciekawili Argona,<text:s/>czuł wewnętrzną pokusę,<text:s/>żeby zbadać tą sprawę,<text:s/>musiał dowiedzieć się kim są ci ludzie. Poszedł do swojej kwatery i położył się spać. Wstał rankiem wiedział już co musi zrobić. Zakradnie się do tego zamku i poszuka jakiś tropów,<text:s/>miał nadzieję,<text:s/>że coś znajdzie. Wyszedł przed karczmę.<text:s/>Jordas leżał jeszcze pod drewnianą szopą, pewnie odpoczywał,<text:s/>Argon postanowił mu nie przeszkadzać. Do miasta było tylko parę metrów drogi. Chłopiec zauważył wielki mur ze strzelistymi i wielkimi wieżami w środku. Wał obronny wyglądał całkiem dobrze,<text:s/>niczym jakby wojna go ominęła. Gdy bohater znalazł się pod bramą,<text:s/>zauważył na niej dziwne zdobienia wykonane ze złota,<text:s/>pokazywały stare czasy, kiedy demony nie były głównym zagrożeniem. Można by powiedzieć,<text:s/>że wtedy ludzie sami sobie szkodzili poprzez liczne wojny. Argon zapukał do wrót,<text:s/>na górze muru stanął żołnierz.</text:p>
      <text:p text:style-name="P444">-Kim jesteś i po co tu przybywasz?-powiedział wojownik. Pewnie musiał zadawać te pytanie każdemu przybyszowi,<text:s/>bo głos miał jakby recytował.</text:p>
      <text:p text:style-name="P445">-Jestem Argon i przybywam schronić się w mieście.-odpowiedział chłopiec,<text:s/>spokojnym głosem.</text:p>
      <text:p text:style-name="P446">-Kazano nam nikogo nie wpuszczać dopóki nie udowodnisz, że nie jesteś demonem-to oświadczenie niemal rozśmieszyło bohatera.</text:p>
      <text:p text:style-name="P447">-Czy ja <text:s/>wyglądam jak demon?</text:p>
      <text:p text:style-name="P448">-Nie...ale mamy jasne rozkazy.-powiedział niepewnym głosem żołnierz.</text:p>
      <text:p text:style-name="P449">-Obiecuję,<text:s/>że nie będę sprawiał żadnych kłopotów.-Argon zauważył,<text:s/>że chyba mu się udało przekonać wojownika.</text:p>
      <text:p text:style-name="P450">-Dobra możesz wejść,<text:s/>ale jak coś to nie ja cię wpuściłem.-powiedział żołnierz,<text:s/>kręcąc kołowrotkiem,<text:s/>żeby otworzyć wrota, chłopiec podziękował mu i ruszył w dalszą drogę. Obraz,<text:s/>który spotkał w środku nie napełniał go optymizmem,<text:s/>wszędzie zniszczone domy, bezpańskie psy<text:s/>błąkały się po ulicy, wyglądały jakby nie jadły niczego od paru miesięcy,<text:s/>w sumie z ludnością było podobnie...wyglądała wprost okropnie na ich twarzach<text:s/><text:soft-page-break/>malował się ogromny smutek,<text:s/>a na dodatek jeszcze to błoto,<text:s/>które spływało ulicami miasta. Zdecydowanie nie było to najmilsze miejsce jakie odwiedzał Argon. Po paru chwilach chłopiec dostrzegł swój cel,<text:s/>czyli zamek. Szybkim krokiem ruszył do niego,<text:s/>przedzierając się przez zatęchłe uliczki miasta. Gdy dotarł do celu nie mógł zrozumieć jakim cudem komuś udało się przedrzeć przez takie zabezpieczenia. Paru strażników strzegło drzwi frontowych, niestety Argon zdołał zauważyć tylko jedno wejście,<text:s/>a było ono właśnie tam gdzie teraz stali żołnierze.<text:s/>Jak chłopiec mógł przechytrzyć tych strażników?<text:s/>Po namyśle wiedział co musi zrobić,<text:s/>opracował doskonały plan. Strażników nie było,<text:s/>aż tylu,<text:s/>po prostu nie mieli już czego strzec. Stali oni tam tylko dla przykrywki nikt nie mógł dowiedzieć się,<text:s/>że tak dobrze strzeżony skarb został ukradziony, bardzo zaszkodziło by to arystokracie do którego on należał. Dlatego,<text:s/>żeby nie wzbudzać podejrzeń,<text:s/>zostawiono paru żołnierzy na warcie. Argon mógł niezauważenie wślizgnąć się przez okno,<text:s/>na szczęście jakiś nierozważny strażnik,<text:s/>zostawił jedno otwarte. Chłopiec szybko to wykorzystał i po paru zwinnych ruchach był już w środku. Teraz wystarczyło się dostać tam gdzie trzymano skarb. Na dole słyszał głosy kilku żołnierzy,<text:s/>na górze nie słyszał żadnych kroków. Poszedł przed siebie,<text:s/>wszedł do jakiegoś pomieszczenia. Widok,<text:s/>który tam zastał bardzo go zaskoczył,<text:s/>zobaczył ogromną dziurę w podłodze.</text:p>
      <text:p text:style-name="P451">-Może dostali się tutaj i ominęli całe tuziny strażników,<text:s/>ale chyba ci w karczmie trochę przesadzili mówiąc,<text:s/>że zrobili to bezszelestnie.-zaśmiał się w duchu Argon. Spojrzał przez nią nie zauważył zupełnie,<text:s/>ani jednego strażnika,<text:s/>na środku widać było odciśniętą i brudną posadzkę,<text:s/>musiało tam stać coś ciężkiego i bez wątpienia był to skarb. Chłopiec postanowił zeskoczyć na dół. Zrobił to najciszej jak mógł,<text:s/>nikt się nie zorientował rozmowa,<text:s/>która trwała za drzwiami nie została przerwana. Argon mógł spokojnie zacząć swoje śledztwo. Najpierw podszedł do miejsca,<text:s/>gdzie znajdował się kiedyś skarb. Zauważył wokół tego miejsca dziwne kryształki,<text:s/>wziął je do ręki i dokładnie obejrzał,<text:s/>wyczuwał w nich moc. Zdecydowanie były to pozostałości po jakimś zaklęciu,<text:s/>nie wiedział jakiego typu,<text:s/>ale na pewno należały do czarów z wyższego stopnia zaawansowania, bardzo potężne. Nie znalazł nic ciekawszego w tym miejscu. Uważnie kontynuował poszukiwania. Niestety jego próby spełzły na niczym. Argon miał już pewien pomysł jak odnaleźć włamywaczy,<text:s/>otóż miał kryształy pozostałe na miejscu zdarzenia,<text:s/>mógł je wykorzystać do tego,<text:s/>żeby poszukać właściciela tej mocy. Całe szczęście nikt jeszcze nie badał miejsca zbrodni,<text:s/>czyli tylko<text:s/><text:soft-page-break/>Argon mógł tego użyć. Szybko pozbierał pozostałe kryształy i ulotnił się z pałacu. Wnioski nasuwały się same jeden z rabusiów był potężnym magiem,<text:s/>co do tego chłopiec miał pewność. Teraz musiał odszukać czarodzieja,<text:s/>który mu pomoże odczytać magię z tych kryształów. Przeszedł się miastem,<text:s/>żeby zrealizować swój cel. Szczęście dopisało Argonowi, znalazł sklep jakieś wiedźmy. Budynek wyglądał praktycznie jak,<text:s/>każdy inny w tym mieście,<text:s/>lekko poniszczony,<text:s/>zrobiony z przegniłego drewna. Na stoliku przed wejściem siedział czarny kot. Miał jedno oko czerwone,<text:s/>a drugie zielone. Zwierzę,<text:s/>jakby uśmiechało się do Argona.</text:p>
      <text:p text:style-name="P452">-Witam.-powiedział chłopiec wchodząc do sklepu.</text:p>
      <text:p text:style-name="P453">-Co taka młoda osóbka robi w moich skromnych progach.-zapytała się czarownica.</text:p>
      <text:p text:style-name="P454">-Chc...-chłopiec nie dokończył,<text:s/>kobieta mu przerwała.</text:p>
      <text:p text:style-name="P455">-Nie musisz mi odpowiadać,<text:s/>bo już wiem czego chcesz,<text:s/>ale miej świadomość,<text:s/>że to będzie cię drogo kosztowało.-zaśmiała się kobieta. Argon poczuł w tym momencie dyskomfort,<text:s/>staruszka wiedziała po co przychodzi.</text:p>
      <text:p text:style-name="P456">-Jestem skłonny dać całe złoto,<text:s/>które mi zostało.-chłopiec widział w oczach staruszki,<text:s/>że zaciekawiła ją ta propozycja.</text:p>
      <text:p text:style-name="P457">-Dobrze, więc podążaj za mną.-powiedziała wiedźma,<text:s/>wskazując drogę na zaplecze.</text:p>
      <text:p text:style-name="P458">Bohater miał chwilę,<text:s/>żeby obejrzeć sklep,<text:s/>było w nim pełno składników, zaczynając od włosów, a kończąc na sercach demonów. Ta kolekcja wyglądała nad wyraz ciekawie. Gdy dotarli na zaplecze, Argon zobaczył ogromny kocioł i jeszcze więcej składników niż w sklepie.</text:p>
      <text:p text:style-name="P459">-Skąd masz te wszystkie rzeczy.-zapytał z ciekawością chłopiec.</text:p>
      <text:p text:style-name="P460">-Z moich podróży, może na to nie wygląda,<text:s/>ale bardzo często się przemieszczam.-odpowiedział staruszka.</text:p>
      <text:p text:style-name="P461">-Na czym ma polegać ten rytuał</text:p>
      <text:p text:style-name="P462">-Po prostu daj mi te kryształki.-powiedziała wiedźma,<text:s/>sięgając do kieszeni Argona, w<text:s/>której je trzymał.</text:p>
      <text:p text:style-name="P463">Zaczęła zaklęcie,<text:s/>wrzuciła do kotła parę składników, których chłopiec nie znał,<text:s/>następnie wrzuciła kryształy i zaczęła mieszać. Nagle z kociołka buchnął dym,<text:s/>chłopiec dokładnie się jemu przypatrzył,<text:s/>dojrzał w nim młodą kobietę i dwóch mężczyzn. Wszyscy mieli kaptury na głowach,<text:s/>ale Argon mógł dostrzec ich sylwetki. Dziewczyna miała zgrabną sylwetkę, spod jej kaptura można było zauważyć wychodzące blond włosy,<text:s/>które lśniły niemal jak złoto. Jeden z mężczyzn miał dobrze zbudowane ciało i rozbudowane<text:s/><text:soft-page-break/>muskuły, z pewnością przystosowane do noszenia ciężkiego typu broni. Drugi wyglądał trochę jak kruszynka w porównaniu z pierwszym,<text:s/>był od niego niższy i słabszy, ale miał duży atut jego sylwetka,<text:s/>idealnie przystosowana do uników. Magiczny dym opadł.</text:p>
      <text:p text:style-name="P464">-Możesz mi powiedzieć, gdzie to jest?-zapytał się chłopiec.</text:p>
      <text:p text:style-name="P465">-Tak, znajduje się to na bagnach, uważaj na siebie, sporo tam niebezpieczeństw.-odpowiedziała staruszka,<text:s/>sprzątając po zaklęciu.</text:p>
      <text:p text:style-name="P466">-Wiem byłem już tam.-wręczył wiedźmie zapłatę i wyszedł ze sklepu. Przy wejściu nadal znajdował się czarny kot,<text:s/>nawet nie zmienił pozycji. Ten kocur wywoływał w nim dziwne uczucia, poczucie czyjejś obecności. Wolał nie wiedzieć czym jest to zwierzę. Argon opuścił sklep,<text:s/>a kot cały czas śledził go swoimi wielkimi oczami. Wyruszył do karczmy, w której zostawił Jordasa. Blackforest nie przypadło mu do gustu,<text:s/>raczej nie było to miejsce warte uwagi. Szczególnie nie podobało mu się to ,że większość ludzi była bezdomna i nikt im nie pomagał. Przeszedł przez miasto i znalazł się poza murem,<text:s/>wrota za nim się zatrzasnęły,<text:s/>ponieważ nadchodziła noc, Argon musiał się spieszyć, nie miał ochoty spotkać się z demonami. Gdy znalazł się przy karczmie,<text:s/>podziękował karczmarce i karczmarzowi za gościnę. Następnie wziął Jordasa i ruszył w stronę moczar.</text:p>
      <text:p text:style-name="P467">Na drodze nie spotkał,<text:s/>żadnej przeszkody, już był praktycznie przy lesie, gdy zobaczył ponure drzewa,<text:s/>które miały gałęzie jak szpony próbujące złapać swoją ofiarę. Nocą to miejsce wyglądało bardziej przerażająco i na pewno było bardziej niebezpieczne. Argon pewnym krokiem wkroczył na bagna .Całe szczęście na ziemi znalazł jakieś odciski stóp,<text:s/>mało ludzi tędy przejeżdżało,<text:s/>a poza tym to była jego jedyna wskazówka. Chłopiec ruszył za tropem,<text:s/>po drodze słyszał dziwne odgłosy,<text:s/>błagał w duchu,<text:s/>żeby nic go nie zaatakowało,<text:s/>nie chciał walczyć z jakimś monstrum w samym środku bagien. Usłyszał kolejne odgłosy,<text:s/>ale tym razem one na pewno nie należały do potworów,<text:s/>był to głos ludzi. Argon dotarł na to miejsce i schował się za drzewem. Trzech ludzi rozmawiało przy ognisku,<text:s/>z pewnością chłopiec <text:s/>znalazł swój cel,<text:s/>mieli na sobie te same płaszcze co ci w wizji i podobne sylwetki. Rozmawiali o swoich zdobyczach.</text:p>
      <text:p text:style-name="P468">-Dobrze nam poszło,<text:s/>cały dorobek tego szlachcica jest nasz.-zaśmiał się dobrze zbudowany mężczyzna.</text:p>
      <text:p text:style-name="P469">-Racja daliśmy radę obrobić najbardziej strzeżony pałac w całym Blackforest!- cieszył się ten zwinny. Popijając<text:s/>piwem z kufla i biorąc kęs mięsa.</text:p>
      <text:p text:style-name="P470">-Nie radujcie się za bardzo przed nami jeszcze długa droga zanim<text:s/><text:soft-page-break/>osiągniemy nasz cel.-powiedziała młoda kobieta. Przerywając przy tym zapał dwóch mężczyzn.</text:p>
      <text:p text:style-name="P471">W tym momencie Argon postanowił wyjść z ukrycia.</text:p>
      <text:p text:style-name="P472">-A na czym polega wasz cel?<text:s/>Chcecie okraść wszystkich i pławić się w luksusach?-zadrwił Argon wyłaniając się z ciemności. Rabusie byli zdezorientowani.</text:p>
      <text:p text:style-name="P473">-Kim ty jesteś,<text:s/>żeby wchodzić do naszego obozu i nas obrażać!-krzyknęła czarodziejka chwytając po swój kostur, jej towarzysze, także sięgnęli po broń. Siłacz miał w rękach wielki dwuręczny miecz,<text:s/>zdecydowanie należał do klanu wojowników. Drugi mężczyzna miał łuk z dziwnymi znakami na strzałach, Argon dostrzegł ten znak zielona chorągiew z niedźwiedziem. Cherlak zdecydowanie pochodził z klanu druidów. Po chwili wszystkie trzy bronie mierzyły w chłopca.</text:p>
      <text:p text:style-name="P474">-Ja was nie obrażam tylko mówię prawdę.-Argon nie czuł strachu przed wrogami.</text:p>
      <text:p text:style-name="P475">-Nic o nas nie wiesz.-powiedziała rozgniewana dziewczyna.</text:p>
      <text:p text:style-name="P476">-To może się wytłumaczycie czemu kradniecie?-zapytał Argon. Widział,<text:s/>że już chcieli go zabić,<text:s/>ale tego nie zrobili zamiast tego opuścili broń.</text:p>
      <text:p text:style-name="P477">-Jesteśmy dziećmi wojny, walczymy o przetrwanie w tym świecie,<text:s/>straciliśmy wszystko nasze demony, rodziny.-zaczęła czarodziejka.</text:p>
      <text:p text:style-name="P478">-Ja też straciłem bliskich,<text:s/>ale to nie powód,<text:s/>żeby okradać ludzi.-zaprotestował Argon.</text:p>
      <text:p text:style-name="P479">-Tylko,<text:s/>że różnica jest taka,<text:s/>że my nie walczymy tylko o swoje przetrwanie.-ciągnęła kobieta wzbudzając ciekawość w Argonie.</text:p>
      <text:p text:style-name="P480">-To niby kogo jeszcze bronicie?-zapytał chłopiec. W duchu wiedział, nie wyglądali na takich co kradną dla przyjemności.</text:p>
      <text:p text:style-name="P481">-Pewnie widziałeś tych wszystkich biedaków w Blackforest. To my im zapewniamy pożywienie,<text:s/>żeby mogli żyć. Okradamy bogatych,<text:s/>po to,<text:s/>aby inni mogli żyć.-skończyła dziewczyna.</text:p>
      <text:p text:style-name="P482">Argon teraz był pewien, musiał przekonać tę trójkę do dołączenia w jego szeregi. Chłopiec chciał o to poprosić,<text:s/>ale nagle zza drzew usłyszał odgłos podkutych koni,<text:s/>pędzących galopem. Za nim się obejrzał cała gromada rycerzy, znalazła się w środku obozu gotowa do walki.</text:p>
      <text:p text:style-name="P483">-Szlag,<text:s/>znaleźli nas!<text:s/>Do broni!-wykrzyknęła kobieta. Wiedziała kim oni są, byli to łowcy nagród.</text:p>
      <text:p text:style-name="P484">Bohater nie mógł wymarzyć sobie lepszej okazji do zdobycia przychylności tej trójki. Wszyscy chwycili za broń i zaczęła się bitwa.</text:p>
      <text:p text:style-name="P485">Argon szybko doskoczył do żołnierza,<text:s/>nie miał żadnych szans. Chłopiec<text:s/><text:soft-page-break/>nienawidził zabijać ludzi, próbował wyobrażać sobie,<text:s/>że są to demony,<text:s/>ale to nie pomagało,<text:s/>musiał się przełamać. Ruszył w stronę następnego,<text:s/>kątem dostrzegł innych walczących,<text:s/>towarzysze chłopca radzili sobie w walce świetnie. Wojownik miażdżył swoich przeciwników ogromnym mieczem dwuręcznym przy tym wgniatając ich w ziemię. Łucznik radził sobie też całkiem dobrze był nie do trafienia przez miecze przeciwników,<text:s/>a na dodatek każda z jego strzał lądowała w głowie przeciwnika. Czarodziejka z gracją zamieniała swoich przeciwników w proch. Bohater nigdy nie widział tak dobrze walczących ludzi. Walka zakończyła się szybko, niestety jeden z rycerzy uciekł.</text:p>
      <text:p text:style-name="P486">-Widzieli nas,<text:s/>wiedzą kim jesteśmy zaraz wystawią listy gończe. Wydaje mi się,<text:s/>że już nie mamy czego szukać w Blackforest-powiedziała kobieta,<text:s/>reszta tylko przytaknęła .Była to racja, zaraz całe miasto będzie wiedziało kim są rabusie.</text:p>
      <text:p text:style-name="P487">-Mam dla was pewną propozycję,<text:s/>dołączcie do mnie.-zaczął Argon,<text:s/>wykorzystując nadarzającą się okazję.</text:p>
      <text:p text:style-name="P488">-Czemu mielibyśmy to zrobić?<text:s/>Nic dla nas nie znaczysz.-odpowiedział wojownik.</text:p>
      <text:p text:style-name="P489">-Bo oferuję wam zemstę. Mam zamiar wybić wszystkie demony na tej planecie,<text:s/>a także przywrócić schronienie wszystkim,<text:s/>którzy je utracili.</text:p>
      <text:p text:style-name="P490">-Jak masz zamiar tego dokonać,<text:s/>jesteś tylko zwykłym chłopcem!-zaśmiała się cała trójka.</text:p>
      <text:p text:style-name="P491">-Widzicie tą broń,<text:s/>to są te legendarne artefakty,<text:s/>które mają nas wyzwolić od zła.-powiedział Argon,<text:s/>widząc podziw i zdziwienie w oczach towarzyszy.</text:p>
      <text:p text:style-name="P492">Każdy podszedł bliżej i zobaczył broń z bliska.</text:p>
      <text:p text:style-name="P493">-Mówisz prawdę,<text:s/>ta tarcza i miecz na pewno,<text:s/>nas wyzwoli.</text:p>
      <text:p text:style-name="P494">Czarodziejka<text:s/>uklękła,<text:s/>a z nią obaj mężczyźni. Następnie powiedziała słowa:</text:p>
      <text:p text:style-name="P495">-Poprowadź nas do zwycięstwa. Daj nam zemstę.-powiedziała kobieta do Argona.</text:p>
      <text:p text:style-name="P496">-Nie musicie klękać wstańcie,<text:s/>proszę tylko o waszą pomoc.-chłopiec wiedział już,<text:s/>że osiągnął swój cel, przekonał ich.</text:p>
      <text:p text:style-name="P497">-Zrobimy co w naszej mocy,<text:s/>żeby ci pomóc!-wykrzyknęła cała trójka.</text:p>
      <text:p text:style-name="P498">-Chyba się nie przedstawialiśmy. Jak macie na imię?Ja nazywam się Argon.-bohater przedstawił się.</text:p>
      <text:p text:style-name="P499">-Ja jestem Xena, ten łucznik to Kleos, a wojownik to Vlado,<text:s/>miło cię poznać Argonie.-powiedziała czarodziejka,<text:s/>następnie podeszła do bohatera i potrząsnęła mu rękę.</text:p>
      <text:p text:style-name="P500">-Więc witam w moich szeregach.-powiedział Argon z szerokim uśmiechem.<text:s/><text:soft-page-break/>Teraz jego szansa na wygranie z demonami znacznie wzrosła.</text:p>
      <text:p text:style-name="P501"><text:s text:c="31"/></text:p>
      <text:p text:style-name="P502"/>
      <text:p text:style-name="P503"/>
      <text:p text:style-name="P504"/>
      <text:p text:style-name="P505"/>
      <text:p text:style-name="P506"/>
      <text:p text:style-name="P507"><text:span text:style-name="T508"><text:s text:c="32"/></text:span></text:p>
      <text:p text:style-name="P509"><text:s text:c="24"/></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text:span text:style-name="T544"><text:s text:c="31"/></text:span><text:span text:style-name="T545"><text:s text:c="3"/></text:span><text:span text:style-name="T546">LUSTRZANE ODBICIE</text:span></text:p>
      <text:p text:style-name="P547"><text:s text:c="27"/></text:p>
      <text:p text:style-name="P548"><text:s/></text:p>
      <text:p text:style-name="P549">Argon otworzył oczy, pierwsze co ujrzał to była twarz Xeny, wyglądała smutnie i posępnie. Znajdowali się w <text:s/>jakimś drewnianym domu,<text:s/>chłopak szybko spojrzał na swój brzuch miał ogromną ranę. Dziwne,<text:s/>że to przeżył, uderzenie przeszyło go.</text:p>
      <text:p text:style-name="P550">Powiedział do Xeny.</text:p>
      <text:p text:style-name="P551">-Czemu wyglądasz tak smutno? Przecież nic mi nie jest.-zaśmiał się bohater,<text:s/>przez zaciśnięte zęby. Ból był nie do zniesienia,<text:s/>rana paliła Argona od środka.</text:p>
      <text:p text:style-name="P552">-Ty żyjesz!-wykrzyknęła Xena, rzadko widywało się ją taką szczęśliwą,<text:s/>wyglądała jakby kamień spadł jej z serca. Argon cieszył się w duchu,<text:s/>że czarodziejce zależy na nim.</text:p>
      <text:p text:style-name="P553">-Jak sytuacja w zamku?- chłopiec wypowiedział to zdanie w mękach ,każde słowo wywoływało ból.</text:p>
      <text:p text:style-name="P554">-Musisz odpoczywać, nic nie mów! Postaram się, przedstawić ci jak wygląda sytuacja.- Po minie Xeny dało się wywnioskować,<text:s/>że wcale nie było najlepiej.</text:p>
      <text:p text:style-name="P555">-Po <text:s/>tym jak,<text:s/>twój sobowtór zepchnął cię z podestu do rzeki,<text:s/>cały tłum ogarnęło przerażenie. Widmo śmiało się tylko,<text:s/>następnie zwróciło się ku mnie i chciało zaatakować,<text:s/>natychmiast teleportowałam się do Kleosa i Vlado. Razem uciekliśmy do stajni po konie, wiedzieliśmy , że ten duch będzie chciał nas zabić, musieliśmy uciekać. Wyjechaliśmy jak najszybciej się dało,<text:s/>ku naszemu zdziwieniu sobowtór nas nie ścigał. Musieliśmy jak najszybciej dotrzeć do ciebie,<text:s/>ja tego chciałam,<text:s/>choć Kleos i Vlado mówili,<text:s/>że to bezsensowne,<text:s/>bo nikt by nie przeżył przeszycia mieczem i upadku z takiej wysokości.- Xena zawahała się chwilę przy tym zdaniu.</text:p>
      <text:p text:style-name="P556">-W duchu wiedziałam,<text:s/>że nie możesz zostać pokonany w taki sposób,<text:s/>więc odszukaliśmy <text:s/>twoje ciało podążając nurtem rzeki.</text:p>
      <text:p text:style-name="P557">Nadal oddychałeś, szybko ci pomogliśmy, następnie znaleźliśmy tą chatę- czarodziejka skończyła swoja historię. Argon nie mógł uwierzyć,<text:s/>że jego przyjaciele prawie przez niego zginęli.</text:p>
      <text:p text:style-name="P558">-Ile byłem nieprzytomny?-zapytał się chłopiec.</text:p>
      <text:p text:style-name="P559">-Z jakieś pięć godzin. Twoje rany szybko się goją,<text:s/>jeszcze nigdy nie<text:s/><text:soft-page-break/>widziałam tak potężnych zdolności regeneracyjnych -odpowiedziała <text:s/>Xena.</text:p>
      <text:p text:style-name="P560">-To dobrze.-Argon pierwszy raz odkąd się obudził poczuł radość. Wywołało to poczucie nadziei,<text:s/>że sobowtór jeszcze nie spowodował czegoś bardzo złego i bohater może go szybko powstrzymać.</text:p>
      <text:p text:style-name="P561">Chłopiec poszedł spać,<text:s/>mając zamiar odpocząć jeszcze godzinę. Nie mógł tracić czasu,<text:s/>musiał działać,<text:s/>ale wiedział,<text:s/>że jak nie wypocznie to walka się skończy na samym starcie.</text:p>
      <text:p text:style-name="P562">Obudził się tak jak zaplanował,<text:s/>czyli po godzinie. Xena cały czas przy nim siedziała i wpatrywała się w niego. Argon ponownie spojrzał na swój brzuch rana była coraz mniejsza i nie sprawiała już tyle bólu. Czarodziejka miała rację,<text:s/>działały na niego jakieś potężne zdolności regeneracyjne. Argon podniósł się z łóżka,<text:s/>iluzjonistka szybkim ruchem podparła jego ramię.</text:p>
      <text:p text:style-name="P563">-Nie możesz jeszcze wstać.-Xena skarciła chłopca. Wiedziała,<text:s/>że jeszcze nie jest w pełni sił.</text:p>
      <text:p text:style-name="P564">-Pozwól mi wstać <text:s/>samodzielnie,<text:s/>czuję się coraz lepiej,<text:s/>moja rana już tak nie boli.-bohater uspokoił czarodziejkę.</text:p>
      <text:p text:style-name="P565">-Nie gadaj głupot, ledwie co przeżyłeś!-wykrzyknęła zirytowana Xena.</text:p>
      <text:p text:style-name="P566">-Dam radę -głos Argona był bardzo <text:s/>przekonywujący.</text:p>
      <text:p text:style-name="P567">-Ale..-czarodziejka zauważyła wzrok bohatera,<text:s/>było w nim pełno determinacji,<text:s/>wiedziała,<text:s/>że go nie powstrzyma.</text:p>
      <text:p text:style-name="P568">Chłopiec mógł już nawet chodzić,<text:s/>udał się w stronę wyjścia, a Xena poszła za nim. Przed domkiem bohater spotkał Kleosa i Vlado.</text:p>
      <text:p text:style-name="P569">-A więc jednak żyjesz.-powiedział Vlado z uśmieszkiem na twarzy.</text:p>
      <text:p text:style-name="P570">-Wątpiłeś we mnie,<text:s/>przecież taka silna osoba jak ja nie może zginąć od samego siebie -zaśmiał się Argon. Rozbawiając przy tym,t<text:s/>akże Kleosa i Vlado.</text:p>
      <text:p text:style-name="P571">-Dobrze cię widzieć zdrowego -powiedział spokojnym głosem Kleos, ostrząc przy tym <text:s/>strzały do swojego łuku.</text:p>
      <text:p text:style-name="P572">-W sumie mi też by się przydała jakaś broń.-powiedział zasmucony chłopiec. To musiało być coś wyjątkowego, gdzie on teraz znajdzie taką broń.</text:p>
      <text:p text:style-name="P573">-Chodź za nami -Vlado się podniósł i ruszył w stronę polany.</text:p>
      <text:p text:style-name="P574">Argon podążył za towarzyszami,<text:s/>po chwili znaleźli się przy drzewie, na którym wisiał pięknie zdobiony dwuręczny miecz. Był barwy czerwonej,<text:s/>miał też glify klanu wojowników, zauważył także jeszcze jedną rzecz, na ostrzu widniał napis Drago. Nagle przez głowę przebiegła mu cała masa wspomnień, jego spalona wioska, z której zostały tylko popioły i jego dom w podobnym stanie, ruszył do niego,<text:s/>a tam leżał ten miecz,<text:s/>był umazany krwią Drago,<text:s/>czyli ojca Argona. Ten miecz należał do niego. Chłopiec<text:s/><text:soft-page-break/>zbliżył się do broni i zdjął miecz z drzewa,<text:s/>właśnie takiego oręża szukał,<text:s/>dobrze wyważone i leżące w ręce. Mimo to, że broń na pierwszy rzut oka mogła wydawać się ciężka,<text:s/>wcale taka nie była. Zdziwiło to nieco bohatera,<text:s/>jak ogromny dwuręczny miecz mógł być taki lekki.</text:p>
      <text:p text:style-name="P575">-Musimy, ją przetestować. Stawaj do walki Vlado.-powiedział entuzjastycznie Argon.</text:p>
      <text:p text:style-name="P576">-Nie musisz mnie dwa razy prosić!-wykrzyknął wojownik sięgając po swoją broń.</text:p>
      <text:p text:style-name="P577">Walka zaczęła się, dwa ogromne miecze zderzyły się ze sobą,<text:s/>niosły za sobą głośny odgłos brzęku stali. Chłopiec nie mógł wygrać siłowo z Vlado, więc musiał go przechytrzyć. Odskoczył od swojego przeciwnika, następnie szybko naparł na niego. Argon mógł tak zrobić nawet pomimo jego ran,<text:s/>coraz mniej mu przeszkadzały, teraz liczył się tylko on i przeciwnik. Ostrze wojownika błysnęło i znów odbiło atak bohatera,<text:s/>potem wyprowadził kontratak. Chłopiec szybko uniknął ataku,<text:s/>ale stracił przy tym równowagę,<text:s/>jeszcze nie przywyknął do <text:s/>nowej broni i manewrowania nią. Padł na ziemię.</text:p>
      <text:p text:style-name="P578">-Chyba przegrałeś, znowu.-zaśmiał się gromko Vlado. Szykując się do zasymulowania ataku kończącego.</text:p>
      <text:p text:style-name="P579">-Nie bądź taki pewny siebie.-uśmiechnął się chłopiec,<text:s/>następnie wziął trochę piachu z ziemi i sypnął nim w oczy wojownika. Całkowicie zaskoczyło to przeciwnika<text:s/>próbował przetrzeć oczy. Argon to wykorzystał zerwał się na nogi i jednym płynnym ruchem pozbawił Vlado miecza.</text:p>
      <text:p text:style-name="P580">-Chyba teraz ty przegrałeś -podał rękę wojownikowi,<text:s/>który znajdował się na ziemi. Kleos i Xena zaczęli klaskać bohaterowi.</text:p>
      <text:p text:style-name="P581">-Miałeś szczęście,<text:s/>ale trzeba ci przyznać,<text:s/>że nawet dobrze radzisz sobie z nową bronią.-powiedział Vlado chwytając rękę Argona.</text:p>
      <text:p text:style-name="P582">-Musimy ruszać do stolicy. Mamy wroga do pokonania.-powiedział chłopiec do swoich towarzyszy.</text:p>
      <text:p text:style-name="P583">-Tak,<text:s/>ale najpierw lepiej wziąć wierzchowce.-zaproponowała Xena.</text:p>
      <text:p text:style-name="P584">-Dla mnie,<text:s/>też się jakiś znajdzie?-zapytał się bohater.</text:p>
      <text:p text:style-name="P585">-Nawet nie jakiś,<text:s/>chodź zobaczysz na miejscu -czarodziejka pokazała drogę do rumaków i ruszyła w stronę nich,<text:s/>reszta drużyny podążyła za nią.</text:p>
      <text:p text:style-name="P586">Argon spojrzał na niebo było już późne popołudnie. Ten dzień jeszcze się nie skończył,<text:s/>a już był pełen wrażeń,<text:s/>zdążył zyskać koronę i ją stracić.</text:p>
      <text:p text:style-name="P587">-Chyba odpoczynek nigdy nie będzie mi dany.-zaśmiał się w duchu Argon.</text:p>
      <text:p text:style-name="P588">Gdy dotarli do lasu, w<text:s/>którym przywiązane były konie, chłopiec nie mógł opanować radości. Zobaczył swojego ulubionego wierzchowca Jordasa .Ruszył do niego i objął jego szyję,<text:s/>rumak też się ucieszył na widok<text:s/><text:soft-page-break/>właściciela.</text:p>
      <text:p text:style-name="P589">-Dobrze,<text:s/>że zabraliście go z zamku.-Argon cieszył się niezmiernie, traktował tego konia jak członka rodziny.</text:p>
      <text:p text:style-name="P590">-Przecież nie zostawimy takiego zwierzęcia na pewną śmierć.-odpowiedziała Xena.</text:p>
      <text:p text:style-name="P591">Bohater wiedział, że koszmar poprzysiągł zabić wszystko co kocha. Więc całe szczęście, że rumak znajdował się przy Argonie.</text:p>
      <text:p text:style-name="P592">Sobowtór podobno nadal znajdował się w zamku, gdzie bohater był koronowany.</text:p>
      <text:p text:style-name="P593">Ruszyli galopem w stronę miasta. Mijali pozostałości wiosek,<text:s/>nie było w niech ani żywej duszy, demony zostały pokonane, ale świat potrzebował czasu, żeby wszystko wróciło do normy. Gdy dotarli do stolicy,<text:s/>słońce chowało się już za horyzontem. Argon i jego towarzysze nie chcieli zwracać na siebie uwagi,<text:s/>więc założyli kaptury i unikali tłocznych miejsc, żeby nie być rozpoznani. Poddani byli posępni i smutni. Koszmar zmuszał ich do niewolniczej pracy,<text:s/>a oni nie mogli mu się sprzeciwić,ponieważ duch ma koronę. Argon widząc ten widok,<text:s/>obiecał sobie,<text:s/>że zemści się na sobowtórze.</text:p>
      <text:p text:style-name="P594">-Od tych paru godzin,<text:s/>jak byłeś nieprzytomny to coś każe sobie budować pomniki,<text:s/>zmuszając ludzi do niewolniczej pracy. Bardzo lubi zadawać ludziom ból i delektuje się ich cierpieniem,<text:s/>istne monstrum.-powiedziała Xena załamującym się głosem,<text:s/>widać było po niej,<text:s/>że nie może powstrzymać gniewu.</text:p>
      <text:p text:style-name="P595">-Wiem,<text:s/>że to moja wina,<text:s/>ale mam zamiar to wszystko naprawić.-Argon złożył obietnicę.</text:p>
      <text:p text:style-name="P596">-Daj spokój nie mogłeś nic zrobić,<text:s/>to wina tej tarczy i miecza, <text:s/>kontrolowały cię.-pocieszyła go Xena.</text:p>
      <text:p text:style-name="P597">-Mogłem się temu przeciwstawić...</text:p>
      <text:p text:style-name="P598"><text:span text:style-name="T599">-Skup się na teraźniejszości, a nie na przeszłości.-Xena przerwała Argonowi. Nie chciała,</text:span><text:span text:style-name="T600"><text:s/></text:span><text:span text:style-name="T601">żeby dalej się użalał. Chłopiec tylko przytaknął. Bohaterowie ruszyli w stronę zamku z spuszczonymi głowami. Nie rozglądali się już,</text:span><text:span text:style-name="T602"><text:s/></text:span><text:span text:style-name="T603">chcieli jak najszybciej dotrzeć do pałacu i to wszystko skończyć. Zamek nie zmienił się zbytnio,</text:span><text:span text:style-name="T604"><text:s/></text:span><text:span text:style-name="T605">koszmar się jeszcze nie pokazał. Bohaterowie weszli do zamku z wyciągniętą bronią. W sali koronacyjnej nikogo nie było nawet jednej osoby,</text:span><text:span text:style-name="T606"><text:s/></text:span><text:span text:style-name="T607">ale Argon czuł czyjąś obecność. Chłopec z towarzyszami wszedł na dziedziniec, znajdował się on na otwartej przestrzeni w oddali widniały góry i lasy. Tworzyło to ładny krajobraz do podziwiania. Chłopiec podszedł do krawędzi dziedzińca i spojrzał w dół. Argon nie mógł dostrzec ziemi,</text:span><text:span text:style-name="T608"><text:s/></text:span><text:span text:style-name="T609">ponieważ pałac <text:s/>był położony bardzo wysoko. Podobno dało go radę<text:s/></text:span><text:soft-page-break/><text:span text:style-name="T610">dostrzec nawet z krańca miasta.</text:span></text:p>
      <text:p text:style-name="P611">-Też pusto.-powiedział zaskoczony Kleos.</text:p>
      <text:p text:style-name="P612">-Racja,<text:s/>pewnie mój sobowtór stchó....-jakiś przerażający głos przerwał Argonowi.</text:p>
      <text:p text:style-name="P613">-Chciałeś powiedzieć,<text:s/>że stchórzyłem. Rozbawiłeś mnie trochę,<text:s/>taki nędznik jak ty nic nie może mi zrobić. Choć zaskoczyłeś mnie tym,<text:s/>że jeszcze żyjesz.-powiedział charczącym głosem koszmar. Następnie pojawił się przede chłopcem, w ręku trzymał przeklętą tarczę i miecz. Potem przybrał formę Argona.</text:p>
      <text:p text:style-name="P614">-Mówiłem, nie tak łatwo mnie pokonać.-odpowiedział pewnym głosem bohater. Przyjmując przy tym postawę obroną.</text:p>
      <text:p text:style-name="P615">-Nie masz żadnych szans na przezwyciężenie samego siebie,<text:s/>a poza tym czterech na jednego? To nie wystarczy,<text:s/>żeby mnie powstrzymać -zaśmiał się koszmar.<text:line-break/>-Przestań kłapać dziobem i walcz -Argon szybko zamachnął się na sobowtóra. Niestety chybił,<text:s/>wróg jakby rozpłynął się w powietrzu. Chłopiec spojrzał się za siebie, koszmar już tam był. Bohater szybko odskoczył,<text:s/>nie mógł zrozumieć jak to się stało. Jego przeciwnik przed chwilą wykonał tak szybki ruch,<text:s/>że Argon nawet go nie zauważył. Towarzysze chłopca zaatakowali koszmar. Vlado uderzył z całej siły swoją ogromną bronią, Kleos wystrzelił trzy strzały w stronę wroga, Xena wyczarowała kulę ognia i wycelowała w niego. Sobowtór nie mógł tego uniknąć,<text:s/>był atakowany z każdej strony,<text:s/>a jednak...Wszystkie ataki zostały chybione a w miejscu <text:s/>stania Koszmaru pozostał krater,ale ducha tam już nie było. Jakimś cudem znowu zdołał uniknąć ciosów bez żadnej szkody. Nagle sobowtór pojawił się obok krateru.</text:p>
      <text:p text:style-name="P616">-Rozumiem, że się dopiero rozgrzewacie,<text:s/>bo ja już to zrobiłem i jestem gotowy do walki na poważnie.-zaśmiał się koszmar,<text:s/>lekceważąc swoich przeciwników.</text:p>
      <text:p text:style-name="P617"><text:span text:style-name="T618"><text:s/></text:span><text:span text:style-name="T619">Następnie <text:s/>znów zniknął,</text:span><text:span text:style-name="T620"><text:s/></text:span><text:span text:style-name="T621">ale tym razem,</text:span><text:span text:style-name="T622"><text:s/></text:span><text:span text:style-name="T623">żeby atakować,</text:span><text:span text:style-name="T624"><text:s/></text:span><text:span text:style-name="T625">a</text:span><text:span text:style-name="T626"><text:s/></text:span><text:span text:style-name="T627">nie unikać. Coś przecięło powietrze,</text:span><text:span text:style-name="T628"><text:s/></text:span><text:span text:style-name="T629">nagle Kleos padł na ziemię. Miał płytką ranę na plecach,</text:span><text:span text:style-name="T630"><text:s/></text:span><text:span text:style-name="T631">nikt nie mógł zlokalizować <text:s/>sobowtóra Argona. Kolejny cios padł, Vlado leżał na ziemi,</text:span><text:span text:style-name="T632"><text:s/></text:span><text:span text:style-name="T633">przeciwnik powalił takiego kolosa jednym uderzeniem. W powietrzu,</text:span><text:span text:style-name="T634"><text:s/></text:span><text:span text:style-name="T635">było słychać tylko śmiech .Argon szybko podbiegł do Xeny i <text:s/>stanął przy niej. Musieli trzymać się razem,</text:span><text:span text:style-name="T636"><text:s/></text:span><text:span text:style-name="T637">żeby przeżyć. Kolejne uderzenie przecięło powietrze,</text:span><text:span text:style-name="T638"><text:s/></text:span><text:span text:style-name="T639">chłopiec zdołał je zobacz i odbić. Potem spróbował wyprowadzić kontratak w miejsce, z którego <text:s/>został wyprowadzony cios. Ostrze bohatera niczego tam nie spotkało. Miał chwilę</text:span><text:span text:style-name="T640"><text:s/></text:span><text:span text:style-name="T641">,żeby spojrzeć na<text:s/></text:span><text:soft-page-break/><text:span text:style-name="T642">Kleosa i Vlado, ich rany nie były poważne, niemal jakby koszmar wcale nie chciał jeszcze ich zabijać. Xena wypowiedziała jakieś niezrozumiałe słowa pod nosem, po chwili cały dziedziniec rozbłysnął jasnym światłem. Argon zdołał zobaczyć sylwetkę przeciwnika,</text:span><text:span text:style-name="T643"><text:s/></text:span><text:span text:style-name="T644">nie mógł mieć lepszej okazji. Chłopiec zrobił obrót w powietrzu i <text:s/>włożył całą swoją siłę w uderzenie. Wielki huk rozległ się w całym mieście,</text:span><text:span text:style-name="T645"><text:s/></text:span><text:span text:style-name="T646">miecz bohatera napotkał na tarczę przeciwnika. Argon nie zdziwił się,</text:span><text:span text:style-name="T647"><text:s/></text:span><text:span text:style-name="T648">że jest wytrzymała</text:span><text:span text:style-name="T649"><text:s/></text:span><text:span text:style-name="T650">,przecież kiedyś mu służyła i wiedział,</text:span><text:span text:style-name="T651"><text:s/></text:span><text:span text:style-name="T652">że prawdopodobnie nie ma wytrzymalszej rzeczy na świecie. Chłopiec cały czas napierał na tarczę przeciwnika,</text:span><text:span text:style-name="T653"><text:s/></text:span><text:span text:style-name="T654">koszmar był unieruchomiony, całą siłę wkładał w to,</text:span><text:span text:style-name="T655"><text:s/></text:span><text:span text:style-name="T656">żeby powstrzymać miecz bohatera. Nagle Argon usłyszał świst strzał i odgłos przecinanego powietrza, ogromny dwuręczny miecz,</text:span><text:span text:style-name="T657"><text:s/></text:span><text:span text:style-name="T658">uderzył w plecy sobowtóra i strzały wbiły się w jego ciało. Był to miecz należący do Vlado za nim stał Kleos, Xena też wykorzystała,</text:span><text:span text:style-name="T659"><text:s/></text:span><text:span text:style-name="T660">chwilę słabości koszmaru i udało jej się naładować silną magię zniszczenia. Ogromny laser <text:s/>przeszył wroga,</text:span><text:span text:style-name="T661"><text:s/></text:span><text:span text:style-name="T662">zostawiając za</text:span><text:span text:style-name="T663"><text:s/>sobą ślad z ognia. Czarodziejkę</text:span><text:span text:style-name="T664"><text:s/>kosztowało to niemal wszystkie siły.</text:span></text:p>
      <text:p text:style-name="P665">-Daliśmy radę.-powiedział Vlado zaciskając zęby z bólu,<text:s/>który sprawiała mu rana.</text:p>
      <text:p text:style-name="P666">-Chyba masz rację.-odpowiedział Argon niepewnym głosem.</text:p>
      <text:p text:style-name="P667">Do towarzyszy doszedł głos pełen wściekłości.</text:p>
      <text:p text:style-name="P668">-Sądzicie,<text:s/>że tak łatwo mnie pokonacie?! Zabiję was wszystkich. Obrócę was w proch!-Koszmar mocno się wściekł. Jego głos miał w sobie obietnicę.</text:p>
      <text:p text:style-name="P669">Następnie pojawił się przed bohaterami, jego czerwone oczy świeciły mocniejszym blaskiem,<text:s/>a z jego broni unosił się czarny dym. Argon nie mógł w to uwierzyć. Koszmar przeżył atak towarzyszy chłopca i jeszcze nie miał widocznej,<text:s/>poważnej rany. Miał już atakować,<text:s/>ale do zamku weszli poddani. Musiały ich przyciągnąć odgłosy walki.</text:p>
      <text:p text:style-name="P670">-Dobrze będą patrzeć jak ich ostatnia nadzieja umiera -zaśmiał się koszmar,<text:s/>następnie ruszył na towarzyszy Argona.</text:p>
      <text:p text:style-name="P671">Drużyna znowu zbiła się w grupę,<text:s/>to był najlepszy pomysł w walce z przeciwnikiem,<text:s/>którego nie widać,<text:s/>tylko tym razem Koszmar wiedział kogo powalić jako pierwszego. Cios był niewidoczny,<text:s/>a nawet i nie do usłyszenia. Sobowtór wymierzył go w Xene, musiał pozbawić drużyny magii,<text:s/>tylko ona mogła go spowolnić. Jedyne co mogła zrobić to zablokować uderzenie zastępczym kosturem. Broń roztrzaskała się na małe kawałeczki. Może koszmarowi nie udało się zabić Xeny,<text:s/>ale osiągnął swój cel, ponieważ czarodziej bez kostura nie może władać magią tak efektywnie. Formacja obronna została przerwana,<text:s/>sobowtór mógł to wykorzystać. Niewidoczny<text:s/><text:soft-page-break/>dla oka wróg, przemieszczał się z niewiarygodną prędkością,<text:s/>można było to wywnioskować<text:s/>,po tym,<text:s/>że walczył z trzema ludźmi naraz. Uderzenia nadchodziły z każdej strony, drużyna znalazła się w potrzasku. Koszmar najpierw wykluczył Vlado, zasypując go gradem uderzeń,<text:s/>wojownik parę z nich jakimś cudem odbił,<text:s/>ale to nie wystarczyło. Wypuścił broń z ręki i padł na ziemię. Potem zaatakował Kleosa, łucznik nie miał jak się bronić na bliski dystans,<text:s/>to było szybkie. Argona i Xena trzymali się razem. Koszmar szybko doskoczył do czarodziejki i ogłuszył ją. Na polu bitwy został tylko bohater i sobowtór.</text:p>
      <text:p text:style-name="P672">-Więc wreszcie zostaliśmy sami jeden na jeden.-uśmiechnął się koszmar.</text:p>
      <text:p text:style-name="P673">-Tak teraz ci pokaże czemu się ciebie nie boję.-odrzekł chłopiec.-zapłacisz mi za cierpienie,<text:s/>które wyrządziłeś.</text:p>
      <text:p text:style-name="P674">Ruszyli do walki,<text:s/>tym razem koszmar nie znikł,<text:s/>jakby lekceważył Argona. Chłopiec wymierzył atak w głowę przeciwnika. Koszmar w porę zareagował i odbił uderzenie, następnie zniknął,<text:s/>pojawił się za plecami Argona. Chłopiec miał bardzo mało czasu,<text:s/>ale udało mu się zablokować cios. O mały włos , a uderzenie przeszyłoby jego. Obrócił się szybko i odpowiedział na nie. Niestety dwuręczny miecz bohatera nie mógł sięgnąć przeciwnika, koszmar odskoczył z nienaturalną prędkością. Następnie znowu znalazł się przy Argonie. Tym razem bohater mógł tylko patrzeć jak ostrze opada na niego. Wbiło się głęboko w ramię,<text:s/>chłopiec upadł na ziemię.</text:p>
      <text:p text:style-name="P675">-Czym ty jesteś? Jakim cudem potrafisz poruszać się szybciej od światła.-zapytał bohater.</text:p>
      <text:p text:style-name="P676">-Możesz już się tego dowiedzieć.-powiedział sobowtór.-ponieważ zaraz umrzesz...- demon przerwał na chwilę, jakby zaraz miał powiedzieć jakieś ważne odkrycie.-Jestem tobą...Jestem tym uczuciem,<text:s/>które towarzyszyło ci podczas walki z królem demonów. Nie jesteś zwykłym człowiekiem, zrodzono ciebie z demona i człowieka. Dzięki tej tarczy i mieczowi udało mi się oddzielić od twojego ciała Argonie. Te artefakty wzmocniły twoją demoniczną stronę,<text:s/>czyli mnie! A teraz pozbędę się chwasta,<text:s/>który mnie ogranicza - zaśmiał się okropnie demon.</text:p>
      <text:p text:style-name="P677">Chłopiec nie mógł w to uwierzyć. Został zrodzony z demona i człowieka,<text:s/>a ten koszmar to była tak naprawdę jego zła strona.</text:p>
      <text:p text:style-name="P678">Poczuł jak z ramienia wylewają się strumienie krwi. Opadł na ziemię,<text:s/>widział poddanych,<text:s/>którzy stracili już nadzieję,<text:s/>a jego towarzysze leżeli bezwładnie na ziemi.</text:p>
      <text:p text:style-name="P679">-Jeśli teraz przegrasz to wszyscy twoi przyjaciele zginą, a poddani zostaną znów zniewoleni -powiedział jakiś donośny głos, Argon nie wiedział skąd<text:s/><text:soft-page-break/>pochodzi -Walcz,<text:s/>nie poddawaj się,<text:s/>użyczę ci moją moc.-Teraz chłopiec wiedział,<text:s/>że głos pochodzi z wnętrza dwuręcznego miecza.</text:p>
      <text:p text:style-name="P680">-Jak mamy zamiar go pokonać?-zapytał Argon bez nadziei.</text:p>
      <text:p text:style-name="P681">-Po prostu mnie chwyć,<text:s/>a zobaczysz.-odpowiedziało ostrze.</text:p>
      <text:p text:style-name="P682">Argon zastosował się do porady broni i ją wziął. Przez jego ciało przepłynęła ogromna moc. Jego ostrze zaczęło świecić na czerwono,<text:s/>a bohater czuł się lekki jak piórko. Demon zląkł się i szybko odskoczył od chłopca. Argon nie zostawiając mu ani chwili,<text:s/>żeby doszedł do siebie,<text:s/>zaatakował go. Ich miecze zderzyły się ze sobą,<text:s/>wywołując grad iskier, jedna z broni świeciła się na czarno,<text:s/>a druga na czerwono. Poddani <text:s/>otoczyli ich w kręgu,<text:s/>ten pojedynek miał zaważyć na losach świata. Czerwona poświata zniknęła z oczu sobowtóra. Argon mógł się w nich teraz przejrzeć,<text:s/>irytowało go to,<text:s/>bo wiedział,<text:s/>że walczy z samym sobą. Chłopiec zauważył,<text:s/>że masa ludzi stała też pod zamkiem,<text:s/>właściwie już całe miasto zeszło się,<text:s/>żeby zobaczyć walkę. Chłopiec podniósł miecz nad głowę i wyprowadził potężne cięcie z powietrza. Demon przyjął to na tarczę i próbował kontratakować, ale Argon był szybszy od niego i uniknął uderzenia. Pojedynek rozgrywał się w tak szybkim tempie,<text:s/>że nikt nie mógł nawet dostrzec walczących. Widać było tylko iskry i przebłyski. Walczyli jak równy z równym.</text:p>
      <text:p text:style-name="P683">Chłopiec <text:s/>nie mógł przebić się przez tarczę przeciwnika,<text:s/>musiał jej go pozbawić,<text:s/>albo nigdy go nie pokona. Niestety przeciwnik nie robił żadnych błędów. Jego styl walki był perfekcyjny. Cały czas zasłaniał się tarczą i próbował kontratakować,<text:s/>lecz nagle tarcza demona po prostu pękła i się rozpłynęła. Przeciwnik został z samym mieczem,<text:s/>Argon wiedział,<text:s/>że to już koniec.</text:p>
      <text:p text:style-name="P684">-Mówiłem,<text:s/>że cię pokonam.-uśmiechnął się Argon.</text:p>
      <text:p text:style-name="P685">-Głupcze nigdy mnie nie zniszczysz.-sobowtór odpowiedział chłopcu.-Zło zawsze będzie w tobie,<text:s/>nigdy nie pozbędziesz się swojego dziedzictwa.</text:p>
      <text:p text:style-name="P686">-Poradzę sobie z tym.-bohater był tego pewien.</text:p>
      <text:p text:style-name="P687">-Zobaczymy.-odrzekł demon, potem zmienił się w czarna chmurę i wrócił do ciała Argona. Została po nim tylko złota korona. Chłopiec założył ją na głowę.</text:p>
      <text:p text:style-name="P688">Tłum zaczął wiwatować,<text:s/>całe miasto cieszyło się z pokonania tyrana. Rozejrzał się po polu bitwy, Kleos i Vlado zdołali się podnieść o własnych siłach,<text:s/>iluzjonistka nadal leżała na ziemi.</text:p>
      <text:p text:style-name="P689">Król szybko podbiegł do Xeny.</text:p>
      <text:p text:style-name="P690">-Żyjesz?-bohater potrząsnął dziewczyną.</text:p>
      <text:soft-page-break/>
      <text:p text:style-name="P691">-Tak,<text:s/>nic mi nie jest.-odpowiedziała czarodziejka.-Udało ci się Argon,<text:s/>pokonałeś koszmar.</text:p>
      <text:p text:style-name="P692">-Samego siebie.-poprawił ją chłopiec. Zobaczył jej wyraz twarzy i odrzekł.-później ci wytłumaczę.</text:p>
      <text:p text:style-name="P693">Czarodziejka przytuliła Argona.</text:p>
      <text:p text:style-name="P694">-Tak się cieszę,<text:s/>że żyjesz.-powiedziała przez łzy.</text:p>
      <text:p text:style-name="P695">-Przecież król musi sobie radzić z każdym problemem.-odpowiedział śmiejąc się bohater. W odpowiedzi napotkał tylko promienny uśmiech Xeny.</text:p>
      <text:p text:style-name="P696">Słońce schowało się za horyzont,<text:s/>nastała noc. Argon nie mógł uwierzyć<text:s/>,że tyle się stało przez jeden dzień,<text:s/>właściwie przez dwadzieścia godzin.</text:p>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text:s/></text:p>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text:s text:c="34"/></text:p>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 Sans Regular" svg:font-family="Open Sans Regular" style:font-family-generic="system"/>
    <style:font-face style:name="arial, sans-serif" svg:font-family="arial, sans-serif" style:font-family-generic="swiss"/>
    <style:font-face style:name="Open Sans" svg:font-family="Open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agłówek3" style:display-name="Nagłówek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Times New Roman" style:font-name-asian="SimSu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Arial Unicode MS'"/>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ymbolewypunktowania" style:display-name="Symbole wypunktowania" style:family="text">
      <style:text-properties style:font-name="OpenSymbol, 'Arial Unicode MS'" style:font-name-asian="OpenSymbol, 'Arial Unicode MS'" style:font-name-complex="OpenSymbol, 'Arial Unicode MS'"/>
    </style:style>
    <style:style style:name="FootnoteSymbol" style:display-name="Footnote Symbol" style:family="text"/>
    <style:style style:name="Footnoteanchor" style:display-name="Footnote anchor" style:family="text">
      <style:text-properties style:text-position="super 66.6%"/>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569in"/>
      </style:footer-style>
    </style:page-layout>
  </office:automatic-styles>
  <office:master-styles>
    <style:master-page style:name="MP0" style:page-layout-name="PL0">
      <style:footer>
        <text:p text:style-name="Stopka"><text:page-number text:fixed="false">4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 JA</meta:initial-creator>
    <dc:creator>Karolina Grycza</dc:creator>
    <meta:creation-date>2019-02-27T08:35:00Z</meta:creation-date>
    <dc:date>2019-02-27T08:35:00Z</dc:date>
    <meta:template xlink:href="Normal" xlink:type="simple"/>
    <meta:editing-cycles>2</meta:editing-cycles>
    <meta:editing-duration>PT60S</meta:editing-duration>
    <meta:document-statistic meta:page-count="41" meta:paragraph-count="169" meta:word-count="12149" meta:character-count="84877" meta:row-count="607" meta:non-whitespace-character-count="72897"/>
  </office:meta>
</office:document-meta>
</file>