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style:font-name="Times New Roman" fo:font-size="13pt" officeooo:rsid="001d5beb" officeooo:paragraph-rsid="00dac4b9" style:font-size-asian="11.3500003814697pt" style:font-size-complex="13pt"/>
    </style:style>
    <style:style style:name="P3" style:family="paragraph" style:parent-style-name="Standard">
      <style:paragraph-properties fo:text-align="justify" style:justify-single-word="false"/>
      <style:text-properties style:font-name="Times New Roman" fo:font-size="14pt" officeooo:rsid="001d5beb" officeooo:paragraph-rsid="001d5beb" style:font-size-asian="14pt" style:font-size-complex="14pt"/>
    </style:style>
    <style:style style:name="P4" style:family="paragraph" style:parent-style-name="Standard">
      <style:paragraph-properties fo:text-align="justify" style:justify-single-word="false"/>
      <style:text-properties style:font-name="Times New Roman" fo:font-size="14pt" officeooo:rsid="001d5beb" officeooo:paragraph-rsid="00dac4b9" style:font-size-asian="14pt" style:font-size-complex="14pt"/>
    </style:style>
    <style:style style:name="P5" style:family="paragraph" style:parent-style-name="Standard">
      <style:paragraph-properties fo:text-align="justify" style:justify-single-word="false"/>
      <style:text-properties style:font-name="Times New Roman" fo:font-size="14pt" officeooo:rsid="001d5beb" officeooo:paragraph-rsid="00de2ef0" style:font-size-asian="14pt" style:font-size-complex="14pt"/>
    </style:style>
    <style:style style:name="P6" style:family="paragraph" style:parent-style-name="Standard">
      <style:text-properties style:font-name="Times New Roman" fo:font-size="14pt" officeooo:rsid="001f5823" officeooo:paragraph-rsid="001f5823" style:font-size-asian="14pt" style:font-size-complex="14pt"/>
    </style:style>
    <style:style style:name="P7" style:family="paragraph" style:parent-style-name="Standard">
      <style:paragraph-properties fo:text-align="justify" style:justify-single-word="false"/>
      <style:text-properties style:font-name="Times New Roman" fo:font-size="14pt" officeooo:rsid="001f5823" officeooo:paragraph-rsid="00de2ef0" style:font-size-asian="14pt" style:font-size-complex="14pt"/>
    </style:style>
    <style:style style:name="P8" style:family="paragraph" style:parent-style-name="Standard">
      <style:text-properties style:font-name="Times New Roman" fo:font-size="14pt" officeooo:rsid="00208e42" officeooo:paragraph-rsid="00208e42" style:font-size-asian="14pt" style:font-size-complex="14pt"/>
    </style:style>
    <style:style style:name="P9" style:family="paragraph" style:parent-style-name="Standard">
      <style:paragraph-properties fo:text-align="start" style:justify-single-word="false"/>
      <style:text-properties style:font-name="Times New Roman" fo:font-size="14pt" officeooo:rsid="001ea789" officeooo:paragraph-rsid="00de2ef0" style:font-size-asian="14pt" style:font-size-complex="14pt"/>
    </style:style>
    <style:style style:name="P10" style:family="paragraph" style:parent-style-name="Standard">
      <style:text-properties style:font-name="Times New Roman" fo:font-size="14pt" officeooo:rsid="001fbfc6" officeooo:paragraph-rsid="00de2ef0" style:font-size-asian="14pt" style:font-size-complex="14pt"/>
    </style:style>
    <style:style style:name="P11" style:family="paragraph" style:parent-style-name="Standard">
      <style:text-properties style:font-name="Times New Roman" fo:font-size="14pt" fo:font-style="normal" officeooo:rsid="0025a655" officeooo:paragraph-rsid="0024fb7a" style:font-size-asian="14pt" style:font-style-asian="normal" style:font-size-complex="14pt" style:font-style-complex="normal"/>
    </style:style>
    <style:style style:name="P12" style:family="paragraph" style:parent-style-name="Standard">
      <style:text-properties style:font-name="Times New Roman" fo:font-size="14pt" fo:font-style="normal" officeooo:rsid="0025a655" officeooo:paragraph-rsid="0025a655" style:font-size-asian="14pt" style:font-style-asian="normal" style:font-size-complex="14pt" style:font-style-complex="normal"/>
    </style:style>
    <style:style style:name="P13" style:family="paragraph" style:parent-style-name="Standard">
      <style:text-properties style:font-name="Times New Roman" fo:font-size="14pt" fo:font-style="normal" officeooo:rsid="00297fa3" officeooo:paragraph-rsid="00297fa3" style:font-size-asian="14pt" style:font-style-asian="normal" style:font-size-complex="14pt" style:font-style-complex="normal"/>
    </style:style>
    <style:style style:name="P14" style:family="paragraph" style:parent-style-name="Standard">
      <style:paragraph-properties fo:text-align="justify" style:justify-single-word="false"/>
      <style:text-properties fo:font-size="14pt" officeooo:rsid="0025a655" officeooo:paragraph-rsid="0025a655" style:font-size-asian="14pt" style:font-size-complex="14pt"/>
    </style:style>
    <style:style style:name="P15" style:family="paragraph" style:parent-style-name="Standard">
      <style:text-properties fo:font-size="14pt" officeooo:rsid="00297fa3" officeooo:paragraph-rsid="00297fa3" style:font-size-asian="14pt" style:font-size-complex="14pt"/>
    </style:style>
    <style:style style:name="P16" style:family="paragraph" style:parent-style-name="Standard">
      <style:paragraph-properties fo:line-height="100%" fo:text-align="justify" style:justify-single-word="false"/>
      <style:text-properties fo:font-size="14pt" officeooo:paragraph-rsid="002a8812" style:font-size-asian="14pt" style:font-size-complex="14pt"/>
    </style:style>
    <style:style style:name="P17" style:family="paragraph" style:parent-style-name="Standard">
      <style:text-properties fo:font-size="14pt" officeooo:paragraph-rsid="00daeca7" style:font-size-asian="14pt" style:font-size-complex="14pt"/>
    </style:style>
    <style:style style:name="P18" style:family="paragraph" style:parent-style-name="Standard">
      <style:paragraph-properties fo:text-align="justify" style:justify-single-word="false"/>
      <style:text-properties fo:font-size="14pt" officeooo:paragraph-rsid="00daeca7" style:font-size-asian="14pt" style:font-size-complex="14pt"/>
    </style:style>
    <style:style style:name="P19" style:family="paragraph" style:parent-style-name="Standard">
      <style:paragraph-properties fo:text-align="justify" style:justify-single-word="false"/>
      <style:text-properties fo:font-size="14pt" officeooo:paragraph-rsid="0024fb7a" style:font-size-asian="14pt" style:font-size-complex="14pt"/>
    </style:style>
    <style:style style:name="P20" style:family="paragraph" style:parent-style-name="Standard">
      <style:paragraph-properties fo:text-align="center" style:justify-single-word="false"/>
      <style:text-properties style:font-name="Comic Sans MS" fo:font-size="20pt" officeooo:rsid="00e0a24c" officeooo:paragraph-rsid="00e0a24c" style:font-size-asian="20pt" style:font-size-complex="20pt"/>
    </style:style>
    <style:style style:name="P2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7f4ed1" officeooo:paragraph-rsid="007f4ed1" style:text-blinking="false" style:font-size-asian="14pt" style:font-style-asian="normal" style:font-size-complex="14pt" style:font-style-complex="normal"/>
    </style:style>
    <style:style style:name="P2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2b2254" style:text-blinking="false"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2c0733" officeooo:paragraph-rsid="002b2254" style:text-blinking="false" style:font-size-asian="14pt" style:font-style-asian="normal" style:font-size-complex="14pt" style:font-style-complex="normal"/>
    </style:style>
    <style:style style:name="P2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2ddbeb" officeooo:paragraph-rsid="002ddbeb" style:text-blinking="false"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2ddbeb" officeooo:paragraph-rsid="00de2ef0" style:text-blinking="false" style:font-size-asian="14pt" style:font-style-asian="normal" style:font-size-complex="14pt" style:font-style-complex="normal"/>
    </style:style>
    <style:style style:name="P2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37ae17" officeooo:paragraph-rsid="0037ae17" style:text-blinking="false" style:font-size-asian="14pt" style:font-style-asian="normal" style:font-size-complex="14pt" style:font-style-complex="normal"/>
    </style:style>
    <style:style style:name="P2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37ae17" officeooo:paragraph-rsid="00de2ef0" style:text-blinking="false" style:font-size-asian="14pt" style:font-style-asian="normal" style:font-size-complex="14pt" style:font-style-complex="normal"/>
    </style:style>
    <style:style style:name="P2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454f6c" officeooo:paragraph-rsid="00454f6c" style:text-blinking="false" style:font-size-asian="14pt" style:font-style-asian="normal" style:font-size-complex="14pt" style:font-style-complex="normal"/>
    </style:style>
    <style:style style:name="P2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454f6c" officeooo:paragraph-rsid="00de2ef0" style:text-blinking="false" style:font-size-asian="14pt" style:font-style-asian="normal" style:font-size-complex="14pt" style:font-style-complex="normal"/>
    </style:style>
    <style:style style:name="P3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621c09" officeooo:paragraph-rsid="00621c09" style:text-blinking="false"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621c09" officeooo:paragraph-rsid="00de2ef0" style:text-blinking="false" style:font-size-asian="14pt" style:font-style-asian="normal" style:font-size-complex="14pt" style:font-style-complex="normal"/>
    </style:style>
    <style:style style:name="P3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621c09" officeooo:paragraph-rsid="00e1e28a" style:text-blinking="false" style:font-size-asian="14pt" style:font-style-asian="normal" style:font-size-complex="14pt" style:font-style-complex="normal"/>
    </style:style>
    <style:style style:name="P3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68dfed" officeooo:paragraph-rsid="0068dfed" style:text-blinking="false" style:font-size-asian="14pt" style:font-style-asian="normal" style:font-size-complex="14pt" style:font-style-complex="normal"/>
    </style:style>
    <style:style style:name="P3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6ed62b" officeooo:paragraph-rsid="00de2ef0" style:text-blinking="false" style:font-size-asian="14pt" style:font-style-asian="normal" style:font-size-complex="14pt" style:font-style-complex="normal"/>
    </style:style>
    <style:style style:name="P3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70d165" officeooo:paragraph-rsid="0070d165" style:text-blinking="false" style:font-size-asian="14pt" style:font-style-asian="normal" style:font-size-complex="14pt" style:font-style-complex="normal"/>
    </style:style>
    <style:style style:name="P3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70eca8" officeooo:paragraph-rsid="0070eca8" style:text-blinking="false" style:font-size-asian="14pt" style:font-style-asian="normal" style:font-size-complex="14pt" style:font-style-complex="normal"/>
    </style:style>
    <style:style style:name="P3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70eca8" officeooo:paragraph-rsid="0070eca8" style:text-blinking="false" style:font-size-asian="14pt" style:font-style-asian="normal" style:font-size-complex="14pt" style:font-style-complex="normal"/>
    </style:style>
    <style:style style:name="P3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788e05" officeooo:paragraph-rsid="00788e05" style:text-blinking="false" style:font-size-asian="14pt" style:font-style-asian="normal" style:font-size-complex="14pt" style:font-style-complex="normal"/>
    </style:style>
    <style:style style:name="P3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7a753b" officeooo:paragraph-rsid="007a753b" style:text-blinking="false" style:font-size-asian="14pt" style:font-style-asian="normal" style:font-size-complex="14pt" style:font-style-complex="normal"/>
    </style:style>
    <style:style style:name="P4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7bf506" officeooo:paragraph-rsid="007bf506" style:text-blinking="false" style:font-size-asian="14pt" style:font-style-asian="normal" style:font-size-complex="14pt" style:font-style-complex="normal"/>
    </style:style>
    <style:style style:name="P4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7d5ac7" officeooo:paragraph-rsid="007d5ac7" style:text-blinking="false" style:font-size-asian="14pt" style:font-style-asian="normal" style:font-size-complex="14pt" style:font-style-complex="normal"/>
    </style:style>
    <style:style style:name="P4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31507a" officeooo:paragraph-rsid="00de2ef0" style:text-blinking="false" style:font-size-asian="14pt" style:font-style-asian="normal" style:font-size-complex="14pt" style:font-style-complex="normal"/>
    </style:style>
    <style:style style:name="P4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400c73" officeooo:paragraph-rsid="00de2ef0" style:text-blinking="false" style:font-size-asian="14pt" style:font-style-asian="normal" style:font-size-complex="14pt" style:font-style-complex="normal"/>
    </style:style>
    <style:style style:name="P4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459811" officeooo:paragraph-rsid="00de2ef0" style:text-blinking="false" style:font-size-asian="14pt" style:font-style-asian="normal" style:font-size-complex="14pt" style:font-style-complex="normal"/>
    </style:style>
    <style:style style:name="P4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540a6c" officeooo:paragraph-rsid="00de2ef0" style:text-blinking="false" style:font-size-asian="14pt" style:font-style-asian="normal" style:font-size-complex="14pt" style:font-style-complex="normal"/>
    </style:style>
    <style:style style:name="P4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59df91" officeooo:paragraph-rsid="00de2ef0" style:text-blinking="false" style:font-size-asian="14pt" style:font-style-asian="normal" style:font-size-complex="14pt" style:font-style-complex="normal"/>
    </style:style>
    <style:style style:name="P4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6fb0b1" officeooo:paragraph-rsid="00de2ef0" style:text-blinking="false" style:font-size-asian="14pt" style:font-style-asian="normal" style:font-size-complex="14pt" style:font-style-complex="normal"/>
    </style:style>
    <style:style style:name="P4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font-name="Calibri" fo:font-size="14pt" fo:letter-spacing="normal" fo:font-style="normal" style:text-underline-style="none" fo:font-weight="normal" style:text-blinking="false" style:font-size-asian="14pt" style:font-style-asian="normal" style:font-size-complex="14pt" style:font-style-complex="normal"/>
    </style:style>
    <style:style style:name="P4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Calibri" fo:font-size="14pt" fo:letter-spacing="normal" fo:font-style="normal" style:text-underline-style="none" fo:font-weight="normal" officeooo:rsid="002b2254" officeooo:paragraph-rsid="002b2254" style:text-blinking="false" style:font-size-asian="14pt" style:font-style-asian="normal" style:font-size-complex="14pt" style:font-style-complex="normal"/>
    </style:style>
    <style:style style:name="P5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Calibri" fo:font-size="14pt" fo:letter-spacing="normal" fo:font-style="normal" style:text-underline-style="none" fo:font-weight="normal" officeooo:rsid="002c69e9" officeooo:paragraph-rsid="002c69e9" style:text-blinking="false" style:font-size-asian="14pt" style:font-style-asian="normal" style:font-size-complex="14pt" style:font-style-complex="normal"/>
    </style:style>
    <style:style style:name="P5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89661e" officeooo:paragraph-rsid="0089661e" style:font-size-asian="14pt" style:font-size-complex="14pt"/>
    </style:style>
    <style:style style:name="P5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8def93" officeooo:paragraph-rsid="008def93" style:font-size-asian="14pt" style:font-size-complex="14pt"/>
    </style:style>
    <style:style style:name="P5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8e9c70" officeooo:paragraph-rsid="008e9c70" style:font-size-asian="14pt" style:font-size-complex="14pt"/>
    </style:style>
    <style:style style:name="P5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904949" officeooo:paragraph-rsid="00904949" style:font-size-asian="14pt" style:font-size-complex="14pt"/>
    </style:style>
    <style:style style:name="P5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959d8a" officeooo:paragraph-rsid="00959d8a" style:font-size-asian="14pt" style:font-size-complex="14pt"/>
    </style:style>
    <style:style style:name="P5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960ede" officeooo:paragraph-rsid="00960ede" style:font-size-asian="14pt" style:font-size-complex="14pt"/>
    </style:style>
    <style:style style:name="P5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9af253" officeooo:paragraph-rsid="009af253" style:font-size-asian="14pt" style:font-size-complex="14pt"/>
    </style:style>
    <style:style style:name="P5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9c47c6" officeooo:paragraph-rsid="009c47c6" style:font-size-asian="14pt" style:font-size-complex="14pt"/>
    </style:style>
    <style:style style:name="P5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a003ae" officeooo:paragraph-rsid="00a003ae" style:font-size-asian="14pt" style:font-size-complex="14pt"/>
    </style:style>
    <style:style style:name="P6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a1f0e0" officeooo:paragraph-rsid="00a1f0e0" style:font-size-asian="14pt" style:font-size-complex="14pt"/>
    </style:style>
    <style:style style:name="P6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a3dccf" officeooo:paragraph-rsid="00a3dccf" style:font-size-asian="14pt" style:font-size-complex="14pt"/>
    </style:style>
    <style:style style:name="P6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a47b3f" officeooo:paragraph-rsid="00a47b3f" style:font-size-asian="14pt" style:font-size-complex="14pt"/>
    </style:style>
    <style:style style:name="P6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a85b38" officeooo:paragraph-rsid="00a47b3f" style:font-size-asian="14pt" style:font-size-complex="14pt"/>
    </style:style>
    <style:style style:name="P6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a85b38" officeooo:paragraph-rsid="00a85b38" style:font-size-asian="14pt" style:font-size-complex="14pt"/>
    </style:style>
    <style:style style:name="P6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a9fb77" officeooo:paragraph-rsid="00de2ef0" style:font-size-asian="14pt" style:font-size-complex="14pt"/>
    </style:style>
    <style:style style:name="P6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ac0e56" officeooo:paragraph-rsid="00ac0e56" style:font-size-asian="14pt" style:font-size-complex="14pt"/>
    </style:style>
    <style:style style:name="P6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ad41da" officeooo:paragraph-rsid="00ad41da" style:font-size-asian="14pt" style:font-size-complex="14pt"/>
    </style:style>
    <style:style style:name="P6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af3c6c" officeooo:paragraph-rsid="00af3c6c" style:font-size-asian="14pt" style:font-size-complex="14pt"/>
    </style:style>
    <style:style style:name="P6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b11a67" officeooo:paragraph-rsid="00b11a67" style:font-size-asian="14pt" style:font-size-complex="14pt"/>
    </style:style>
    <style:style style:name="P7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b610b3" officeooo:paragraph-rsid="00b610b3" style:font-size-asian="14pt" style:font-size-complex="14pt"/>
    </style:style>
    <style:style style:name="P7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b610b3" officeooo:paragraph-rsid="00b610b3" style:font-size-asian="14pt" style:font-size-complex="14pt"/>
    </style:style>
    <style:style style:name="P7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b633a4" officeooo:paragraph-rsid="00b633a4" style:font-size-asian="14pt" style:font-style-asian="normal" style:font-size-complex="14pt" style:font-style-complex="normal"/>
    </style:style>
    <style:style style:name="P7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b72bfe" officeooo:paragraph-rsid="00b72bfe" style:font-size-asian="14pt" style:font-style-asian="normal" style:font-size-complex="14pt" style:font-style-complex="normal"/>
    </style:style>
    <style:style style:name="P7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b72bfe" officeooo:paragraph-rsid="00de2ef0" style:font-size-asian="14pt" style:font-style-asian="normal" style:font-size-complex="14pt" style:font-style-complex="normal"/>
    </style:style>
    <style:style style:name="P7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b89f38" officeooo:paragraph-rsid="00b89f38" style:font-size-asian="14pt" style:font-style-asian="normal" style:font-size-complex="14pt" style:font-style-complex="normal"/>
    </style:style>
    <style:style style:name="P7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b981e1" officeooo:paragraph-rsid="00b981e1" style:font-size-asian="14pt" style:font-style-asian="normal" style:font-size-complex="14pt" style:font-style-complex="normal"/>
    </style:style>
    <style:style style:name="P7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bb4146" officeooo:paragraph-rsid="00bb4146" style:font-size-asian="14pt" style:font-style-asian="normal" style:font-size-complex="14pt" style:font-style-complex="normal"/>
    </style:style>
    <style:style style:name="P7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bb4146" officeooo:paragraph-rsid="00bb4146" style:font-size-asian="14pt" style:font-style-asian="normal" style:font-size-complex="14pt" style:font-style-complex="normal"/>
    </style:style>
    <style:style style:name="P7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bd00e1" officeooo:paragraph-rsid="00bd00e1" style:font-size-asian="14pt" style:font-style-asian="normal" style:font-size-complex="14pt" style:font-style-complex="normal"/>
    </style:style>
    <style:style style:name="P8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bd00e1" officeooo:paragraph-rsid="00bd00e1" style:font-size-asian="14pt" style:font-style-asian="normal" style:font-size-complex="14pt" style:font-style-complex="normal"/>
    </style:style>
    <style:style style:name="P8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be9027" officeooo:paragraph-rsid="00be9027" style:font-size-asian="14pt" style:font-style-asian="normal" style:font-size-complex="14pt" style:font-style-complex="normal"/>
    </style:style>
    <style:style style:name="P8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bfaa0b" officeooo:paragraph-rsid="00bfaa0b" style:font-size-asian="14pt" style:font-style-asian="normal" style:font-size-complex="14pt" style:font-style-complex="normal"/>
    </style:style>
    <style:style style:name="P8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c12f87" officeooo:paragraph-rsid="00c12f87" style:font-size-asian="14pt" style:font-style-asian="normal" style:font-size-complex="14pt" style:font-style-complex="normal"/>
    </style:style>
    <style:style style:name="P8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c12f87" officeooo:paragraph-rsid="00c12f87" style:font-size-asian="14pt" style:font-style-asian="normal" style:font-size-complex="14pt" style:font-style-complex="normal"/>
    </style:style>
    <style:style style:name="P8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b11a67" officeooo:paragraph-rsid="00bb4146" style:font-size-asian="14pt" style:font-style-asian="normal" style:font-size-complex="14pt" style:font-style-complex="normal"/>
    </style:style>
    <style:style style:name="P8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c30952" officeooo:paragraph-rsid="00bb4146" style:font-size-asian="14pt" style:font-style-asian="normal" style:font-size-complex="14pt" style:font-style-complex="normal"/>
    </style:style>
    <style:style style:name="P8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c613d5" officeooo:paragraph-rsid="00c613d5" style:font-size-asian="14pt" style:font-style-asian="normal" style:font-size-complex="14pt" style:font-style-complex="normal"/>
    </style:style>
    <style:style style:name="P8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c63f1f" officeooo:paragraph-rsid="00c63f1f" style:font-size-asian="14pt" style:font-style-asian="normal" style:font-size-complex="14pt" style:font-style-complex="normal"/>
    </style:style>
    <style:style style:name="P8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c63f1f" officeooo:paragraph-rsid="00c613d5" style:font-size-asian="14pt" style:font-style-asian="normal" style:font-size-complex="14pt" style:font-style-complex="normal"/>
    </style:style>
    <style:style style:name="P9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c7c2c4" officeooo:paragraph-rsid="00c7c2c4" style:font-size-asian="14pt" style:font-style-asian="normal" style:font-size-complex="14pt" style:font-style-complex="normal"/>
    </style:style>
    <style:style style:name="P9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c8a318" officeooo:paragraph-rsid="00c8a318" style:font-size-asian="14pt" style:font-style-asian="normal" style:font-size-complex="14pt" style:font-style-complex="normal"/>
    </style:style>
    <style:style style:name="P9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c9069d" officeooo:paragraph-rsid="00c9069d" style:font-size-asian="14pt" style:font-style-asian="normal" style:font-size-complex="14pt" style:font-style-complex="normal"/>
    </style:style>
    <style:style style:name="P9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c9069d" officeooo:paragraph-rsid="00dea315" style:font-size-asian="14pt" style:font-style-asian="normal" style:font-size-complex="14pt" style:font-style-complex="normal"/>
    </style:style>
    <style:style style:name="P9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dea315" officeooo:paragraph-rsid="00dea315" style:font-size-asian="14pt" style:font-style-asian="normal" style:font-size-complex="14pt" style:font-style-complex="normal"/>
    </style:style>
    <style:style style:name="P9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e04dbe" officeooo:paragraph-rsid="00e04dbe" style:font-size-asian="14pt" style:font-style-asian="normal" style:font-size-complex="14pt" style:font-style-complex="normal"/>
    </style:style>
    <style:style style:name="P9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e04dbe" officeooo:paragraph-rsid="00e04dbe" style:font-size-asian="14pt" style:font-style-asian="normal" style:font-size-complex="14pt" style:font-style-complex="normal"/>
    </style:style>
    <style:style style:name="P9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c9f2cb" officeooo:paragraph-rsid="00c9f2cb" style:font-size-asian="14pt" style:font-style-asian="normal" style:font-size-complex="14pt" style:font-style-complex="normal"/>
    </style:style>
    <style:style style:name="P9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ce5c29" officeooo:paragraph-rsid="00ce5c29" style:font-size-asian="14pt" style:font-style-asian="normal" style:font-size-complex="14pt" style:font-style-complex="normal"/>
    </style:style>
    <style:style style:name="P99"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ce5c29" officeooo:paragraph-rsid="00ce5c29" style:font-size-asian="14pt" style:font-style-asian="normal" style:font-size-complex="14pt" style:font-style-complex="normal"/>
    </style:style>
    <style:style style:name="P10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cdc4c2" officeooo:paragraph-rsid="00cdc4c2" style:font-size-asian="14pt" style:font-style-asian="normal" style:font-size-complex="14pt" style:font-style-complex="normal"/>
    </style:style>
    <style:style style:name="P10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cef7d6" officeooo:paragraph-rsid="00cef7d6" style:font-size-asian="14pt" style:font-style-asian="normal" style:font-size-complex="14pt" style:font-style-complex="normal"/>
    </style:style>
    <style:style style:name="P10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4pt" fo:letter-spacing="normal" fo:font-style="italic" style:text-underline-style="solid" style:text-underline-width="auto" style:text-underline-color="font-color" fo:font-weight="bold" officeooo:rsid="00de71c9" officeooo:paragraph-rsid="00de71c9" style:font-size-asian="14pt" style:font-style-asian="italic" style:font-weight-asian="bold" style:font-size-complex="14pt" style:font-style-complex="italic" style:font-weight-complex="bold"/>
    </style:style>
    <style:style style:name="P103"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Times New Roman" fo:font-size="14pt" fo:letter-spacing="normal" fo:font-style="italic" fo:font-weight="normal" officeooo:rsid="00ce5c29" officeooo:paragraph-rsid="00ce5c29" style:font-size-asian="14pt" style:font-style-asian="italic" style:font-size-complex="14pt" style:font-style-complex="italic"/>
    </style:style>
    <style:style style:name="P10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Comic Sans MS" fo:font-size="14pt" fo:letter-spacing="normal" fo:font-style="normal" fo:font-weight="normal" officeooo:rsid="00c9f2cb" officeooo:paragraph-rsid="00c9f2cb" style:font-size-asian="14pt" style:font-style-asian="normal" style:font-size-complex="14pt" style:font-style-complex="normal"/>
    </style:style>
    <style:style style:name="P10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omic Sans MS" fo:font-size="14pt" fo:letter-spacing="normal" fo:font-style="normal" fo:font-weight="normal" officeooo:rsid="00c9f2cb" officeooo:paragraph-rsid="00c9f2cb" style:font-size-asian="14pt" style:font-style-asian="normal" style:font-size-complex="14pt" style:font-style-complex="normal"/>
    </style:style>
    <style:style style:name="P10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omic Sans MS" fo:font-size="14pt" fo:letter-spacing="normal" fo:font-style="normal" fo:font-weight="normal" officeooo:rsid="00cb260d" officeooo:paragraph-rsid="00c9f2cb" style:font-size-asian="14pt" style:font-style-asian="normal" style:font-size-complex="14pt" style:font-style-complex="normal"/>
    </style:style>
    <style:style style:name="P10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Comic Sans MS" fo:font-size="14pt" fo:letter-spacing="normal" fo:font-style="normal" fo:font-weight="normal" officeooo:rsid="00cb260d" officeooo:paragraph-rsid="00cb260d" style:font-size-asian="14pt" style:font-style-asian="normal" style:font-size-complex="14pt" style:font-style-complex="normal"/>
    </style:style>
    <style:style style:name="P10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Comic Sans MS" fo:font-size="14pt" fo:letter-spacing="normal" fo:font-style="normal" fo:font-weight="normal" officeooo:rsid="00cc501e" officeooo:paragraph-rsid="00cc501e" style:font-size-asian="14pt" style:font-style-asian="normal" style:font-size-complex="14pt" style:font-style-complex="normal"/>
    </style:style>
    <style:style style:name="P10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omic Sans MS" fo:font-size="14pt" fo:letter-spacing="normal" fo:font-style="normal" fo:font-weight="normal" officeooo:rsid="00cc501e" officeooo:paragraph-rsid="00cc501e" style:font-size-asian="14pt" style:font-style-asian="normal" style:font-size-complex="14pt" style:font-style-complex="normal"/>
    </style:style>
    <style:style style:name="P11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paragraph-rsid="0081bc8d" style:font-size-asian="14pt" style:font-size-complex="14pt"/>
    </style:style>
    <style:style style:name="P11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paragraph-rsid="00de2ef0" style:font-size-asian="14pt" style:font-size-complex="14pt"/>
    </style:style>
    <style:style style:name="P11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paragraph-rsid="00de2ef0" style:font-size-asian="14pt" style:font-size-complex="14pt"/>
    </style:style>
    <style:style style:name="P11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8b015a" officeooo:paragraph-rsid="008b015a" style:font-size-asian="14pt" style:font-size-complex="14pt"/>
    </style:style>
    <style:style style:name="P11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8def93" officeooo:paragraph-rsid="008def93" style:font-size-asian="14pt" style:font-size-complex="14pt"/>
    </style:style>
    <style:style style:name="P11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8e9c70" officeooo:paragraph-rsid="008e9c70" style:font-size-asian="14pt" style:font-size-complex="14pt"/>
    </style:style>
    <style:style style:name="P11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904949" officeooo:paragraph-rsid="00904949" style:font-size-asian="14pt" style:font-size-complex="14pt"/>
    </style:style>
    <style:style style:name="P11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91e382" officeooo:paragraph-rsid="0091e382" style:font-size-asian="14pt" style:font-size-complex="14pt"/>
    </style:style>
    <style:style style:name="P11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960ede" officeooo:paragraph-rsid="00960ede" style:font-size-asian="14pt" style:font-size-complex="14pt"/>
    </style:style>
    <style:style style:name="P11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960ede" officeooo:paragraph-rsid="00960ede" style:font-size-asian="14pt" style:font-size-complex="14pt"/>
    </style:style>
    <style:style style:name="P12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9c47c6" officeooo:paragraph-rsid="009c47c6" style:font-size-asian="14pt" style:font-size-complex="14pt"/>
    </style:style>
    <style:style style:name="P12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a003ae" officeooo:paragraph-rsid="00a003ae" style:font-size-asian="14pt" style:font-size-complex="14pt"/>
    </style:style>
    <style:style style:name="P12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a003ae" officeooo:paragraph-rsid="00a003ae" style:font-size-asian="14pt" style:font-size-complex="14pt"/>
    </style:style>
    <style:style style:name="P12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a3dccf" officeooo:paragraph-rsid="00a3dccf" style:font-size-asian="14pt" style:font-size-complex="14pt"/>
    </style:style>
    <style:style style:name="P12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a47b3f" officeooo:paragraph-rsid="00a47b3f" style:font-size-asian="14pt" style:font-size-complex="14pt"/>
    </style:style>
    <style:style style:name="P12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a85b38" officeooo:paragraph-rsid="00a85b38" style:font-size-asian="14pt" style:font-size-complex="14pt"/>
    </style:style>
    <style:style style:name="P12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a9fb77" officeooo:paragraph-rsid="00de2ef0" style:font-size-asian="14pt" style:font-size-complex="14pt"/>
    </style:style>
    <style:style style:name="P12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aa75b0" officeooo:paragraph-rsid="00aa75b0" style:font-size-asian="14pt" style:font-size-complex="14pt"/>
    </style:style>
    <style:style style:name="P12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aabedb" officeooo:paragraph-rsid="00aabedb" style:font-size-asian="14pt" style:font-size-complex="14pt"/>
    </style:style>
    <style:style style:name="P12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ac0e56" officeooo:paragraph-rsid="00ac0e56" style:font-size-asian="14pt" style:font-size-complex="14pt"/>
    </style:style>
    <style:style style:name="P13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ad41da" officeooo:paragraph-rsid="00ad41da" style:font-size-asian="14pt" style:font-size-complex="14pt"/>
    </style:style>
    <style:style style:name="P13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ad41da" officeooo:paragraph-rsid="00ad41da" style:font-size-asian="14pt" style:font-size-complex="14pt"/>
    </style:style>
    <style:style style:name="P13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b11a67" officeooo:paragraph-rsid="00b11a67" style:font-size-asian="14pt" style:font-size-complex="14pt"/>
    </style:style>
    <style:style style:name="P13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b981e1" officeooo:paragraph-rsid="00bb4146" style:font-size-asian="14pt" style:font-size-complex="14pt"/>
    </style:style>
    <style:style style:name="P13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bb4146" officeooo:paragraph-rsid="00bb4146" style:font-size-asian="14pt" style:font-size-complex="14pt"/>
    </style:style>
    <style:style style:name="P13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bb4146" officeooo:paragraph-rsid="00bb4146" style:font-size-asian="14pt" style:font-size-complex="14pt"/>
    </style:style>
    <style:style style:name="P13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bb4146" officeooo:paragraph-rsid="00de71c9" style:font-size-asian="14pt" style:font-size-complex="14pt"/>
    </style:style>
    <style:style style:name="P13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be9027" officeooo:paragraph-rsid="00be9027" style:font-size-asian="14pt" style:font-size-complex="14pt"/>
    </style:style>
    <style:style style:name="P13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bfaa0b" officeooo:paragraph-rsid="00bfaa0b" style:font-size-asian="14pt" style:font-size-complex="14pt"/>
    </style:style>
    <style:style style:name="P13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c12f87" officeooo:paragraph-rsid="00c12f87" style:font-size-asian="14pt" style:font-size-complex="14pt"/>
    </style:style>
    <style:style style:name="P14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c613d5" officeooo:paragraph-rsid="00c613d5" style:font-size-asian="14pt" style:font-size-complex="14pt"/>
    </style:style>
    <style:style style:name="P14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c613d5" officeooo:paragraph-rsid="00de71c9" style:font-size-asian="14pt" style:font-size-complex="14pt"/>
    </style:style>
    <style:style style:name="P14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c63f1f" officeooo:paragraph-rsid="00c63f1f" style:font-size-asian="14pt" style:font-size-complex="14pt"/>
    </style:style>
    <style:style style:name="P14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c7c2c4" officeooo:paragraph-rsid="00c7c2c4" style:font-size-asian="14pt" style:font-size-complex="14pt"/>
    </style:style>
    <style:style style:name="P14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c9069d" officeooo:paragraph-rsid="00c9069d" style:font-size-asian="14pt" style:font-size-complex="14pt"/>
    </style:style>
    <style:style style:name="P14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c9069d" officeooo:paragraph-rsid="00dea315" style:font-size-asian="14pt" style:font-size-complex="14pt"/>
    </style:style>
    <style:style style:name="P14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ce5c29" officeooo:paragraph-rsid="00ce5c29" style:font-size-asian="14pt" style:font-size-complex="14pt"/>
    </style:style>
    <style:style style:name="P14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cef7d6" officeooo:paragraph-rsid="00cef7d6" style:font-size-asian="14pt" style:font-size-complex="14pt"/>
    </style:style>
    <style:style style:name="P14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officeooo:rsid="00cdc4c2" officeooo:paragraph-rsid="00cdc4c2" style:font-size-asian="14pt" style:font-size-complex="14pt"/>
    </style:style>
    <style:style style:name="P14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dea315" officeooo:paragraph-rsid="00dea315" style:font-size-asian="14pt" style:font-size-complex="14pt"/>
    </style:style>
    <style:style style:name="P15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fo:font-style="italic" officeooo:rsid="00b610b3" officeooo:paragraph-rsid="00b610b3" style:font-size-asian="14pt" style:font-style-asian="italic" style:font-size-complex="14pt" style:font-style-complex="italic"/>
    </style:style>
    <style:style style:name="P15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size="14pt" fo:font-style="italic" officeooo:rsid="00b633a4" officeooo:paragraph-rsid="00b633a4" style:font-size-asian="14pt" style:font-style-asian="italic" style:font-size-complex="14pt" style:font-style-complex="italic"/>
    </style:style>
    <style:style style:name="P15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fo:font-style="italic" officeooo:rsid="00b72bfe" officeooo:paragraph-rsid="00de2ef0" style:font-size-asian="14pt" style:font-style-asian="italic" style:font-size-complex="14pt" style:font-style-complex="italic"/>
    </style:style>
    <style:style style:name="P153"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size="14pt" fo:font-style="italic" officeooo:rsid="00cdc4c2" officeooo:paragraph-rsid="00ce5c29" style:font-size-asian="14pt" style:font-style-asian="italic" style:font-size-complex="14pt" style:font-style-complex="italic"/>
    </style:style>
    <style:style style:name="P15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fo:font-style="normal" officeooo:rsid="00b89f38" officeooo:paragraph-rsid="00b89f38" style:font-size-asian="14pt" style:font-style-asian="normal" style:font-size-complex="14pt" style:font-style-complex="normal"/>
    </style:style>
    <style:style style:name="P15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font-name="Comic Sans MS" fo:font-size="14pt" officeooo:rsid="00c9f2cb" officeooo:paragraph-rsid="00c9f2cb" style:font-size-asian="14pt" style:font-size-complex="14pt"/>
    </style:style>
    <style:style style:name="P15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style:font-name="Comic Sans MS" fo:font-size="14pt" officeooo:rsid="00cb260d" officeooo:paragraph-rsid="00cb260d" style:font-size-asian="14pt" style:font-size-complex="14pt"/>
    </style:style>
    <style:style style:name="P15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style:font-name="Comic Sans MS" fo:font-size="14pt" officeooo:rsid="00cc501e" officeooo:paragraph-rsid="00cc501e" style:font-size-asian="14pt" style:font-size-complex="14pt"/>
    </style:style>
    <style:style style:name="P158" style:family="paragraph" style:parent-style-name="Standard">
      <style:paragraph-properties fo:text-align="start" style:justify-single-word="false"/>
      <style:text-properties style:font-name="Times New Roman" fo:font-size="14pt" officeooo:rsid="001d5beb" officeooo:paragraph-rsid="00dac4b9" style:font-size-asian="14pt" style:font-size-complex="14pt"/>
    </style:style>
    <style:style style:name="P15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59df91" officeooo:paragraph-rsid="00de2ef0" style:text-blinking="false" style:font-size-asian="14pt" style:font-style-asian="normal" style:font-size-complex="14pt" style:font-style-complex="normal"/>
    </style:style>
    <style:style style:name="P16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64c783" officeooo:paragraph-rsid="00e1e28a" style:text-blinking="false" style:font-size-asian="14pt" style:font-style-asian="normal" style:font-size-complex="14pt" style:font-style-complex="normal"/>
    </style:style>
    <style:style style:name="P16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6fb0b1" officeooo:paragraph-rsid="00de2ef0" style:text-blinking="false" style:font-size-asian="14pt" style:font-style-asian="normal" style:font-size-complex="14pt" style:font-style-complex="normal"/>
    </style:style>
    <style:style style:name="P16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size="14pt" officeooo:rsid="00cef7d6" officeooo:paragraph-rsid="00cef7d6" style:font-size-asian="14pt" style:font-size-complex="14pt"/>
    </style:style>
    <style:style style:name="P163" style:family="paragraph" style:parent-style-name="Text_20_body">
      <style:paragraph-properties fo:margin-left="0cm" fo:margin-right="0cm" fo:margin-top="0cm" fo:margin-bottom="0cm" loext:contextual-spacing="false" fo:line-height="100%" fo:text-align="end" style:justify-single-word="false" fo:orphans="2" fo:widows="2" fo:text-indent="0cm" style:auto-text-indent="false"/>
      <style:text-properties fo:font-size="14pt" officeooo:rsid="00e513f7" officeooo:paragraph-rsid="00e513f7" style:font-size-asian="14pt" style:font-size-complex="14pt"/>
    </style:style>
    <style:style style:name="T1" style:family="text">
      <style:text-properties officeooo:rsid="001ea789"/>
    </style:style>
    <style:style style:name="T2" style:family="text">
      <style:text-properties officeooo:rsid="001fbfc6"/>
    </style:style>
    <style:style style:name="T3" style:family="text">
      <style:text-properties fo:color="#000000" style:font-name="Times New Roman" fo:letter-spacing="normal" fo:font-style="normal" fo:font-weight="normal" style:font-style-asian="normal" style:font-style-complex="normal"/>
    </style:style>
    <style:style style:name="T4" style:family="text">
      <style:text-properties fo:color="#000000" style:font-name="Times New Roman" fo:letter-spacing="normal" fo:font-style="normal" fo:font-weight="normal" officeooo:rsid="00dc5eb3" style:font-style-asian="normal" style:font-style-complex="normal"/>
    </style:style>
    <style:style style:name="T5" style:family="text">
      <style:text-properties style:font-name="Times New Roman"/>
    </style:style>
    <style:style style:name="T6" style:family="text">
      <style:text-properties style:font-name="Times New Roman" officeooo:rsid="002a8812"/>
    </style:style>
    <style:style style:name="T7" style:family="text">
      <style:text-properties style:font-name="Times New Roman" officeooo:rsid="002b2254"/>
    </style:style>
    <style:style style:name="T8" style:family="text">
      <style:text-properties style:font-name="Times New Roman" officeooo:rsid="002c0733"/>
    </style:style>
    <style:style style:name="T9" style:family="text">
      <style:text-properties style:font-name="Times New Roman" officeooo:rsid="002c1dc8"/>
    </style:style>
    <style:style style:name="T10" style:family="text">
      <style:text-properties style:font-name="Times New Roman" officeooo:rsid="002c69e9"/>
    </style:style>
    <style:style style:name="T11" style:family="text">
      <style:text-properties style:font-name="Times New Roman" officeooo:rsid="002ddbeb"/>
    </style:style>
    <style:style style:name="T12" style:family="text">
      <style:text-properties style:font-name="Times New Roman" officeooo:rsid="00208e42"/>
    </style:style>
    <style:style style:name="T13" style:family="text">
      <style:text-properties style:font-name="Times New Roman" officeooo:rsid="0021c433"/>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officeooo:rsid="0021c433" style:font-style-asian="normal" style:font-style-complex="normal"/>
    </style:style>
    <style:style style:name="T16" style:family="text">
      <style:text-properties style:font-name="Times New Roman" fo:font-style="normal" officeooo:rsid="0024fb7a" style:font-style-asian="normal" style:font-style-complex="normal"/>
    </style:style>
    <style:style style:name="T17" style:family="text">
      <style:text-properties style:font-name="Times New Roman" fo:font-style="normal" officeooo:rsid="0025a655" style:font-style-asian="normal" style:font-style-complex="normal"/>
    </style:style>
    <style:style style:name="T18" style:family="text">
      <style:text-properties style:font-name="Times New Roman" fo:font-style="normal" officeooo:rsid="0025c886" style:font-style-asian="normal" style:font-style-complex="normal"/>
    </style:style>
    <style:style style:name="T19" style:family="text">
      <style:text-properties style:font-name="Times New Roman" fo:font-style="normal" officeooo:rsid="0026faa4" style:font-style-asian="normal" style:font-style-complex="normal"/>
    </style:style>
    <style:style style:name="T20" style:family="text">
      <style:text-properties style:font-name="Times New Roman" fo:font-style="normal" officeooo:rsid="0027b861" style:font-style-asian="normal" style:font-style-complex="normal"/>
    </style:style>
    <style:style style:name="T21" style:family="text">
      <style:text-properties style:font-name="Times New Roman" fo:font-style="normal" officeooo:rsid="00278d59" style:font-style-asian="normal" style:font-style-complex="normal"/>
    </style:style>
    <style:style style:name="T22" style:family="text">
      <style:text-properties style:font-name="Times New Roman" fo:font-style="normal" officeooo:rsid="00286fa5" style:font-style-asian="normal" style:font-style-complex="normal"/>
    </style:style>
    <style:style style:name="T23" style:family="text">
      <style:text-properties style:font-name="Times New Roman" fo:font-style="normal" officeooo:rsid="002c1dc8" style:font-style-asian="normal" style:font-style-complex="normal"/>
    </style:style>
    <style:style style:name="T24" style:family="text">
      <style:text-properties style:font-name="Times New Roman" fo:font-style="normal" officeooo:rsid="00297fa3" style:font-style-asian="normal" style:font-style-complex="normal"/>
    </style:style>
    <style:style style:name="T25" style:family="text">
      <style:text-properties style:font-name="Times New Roman" fo:font-style="normal" officeooo:rsid="002a8812" style:font-style-asian="normal" style:font-style-complex="normal"/>
    </style:style>
    <style:style style:name="T26" style:family="text">
      <style:text-properties style:font-name="Times New Roman" fo:font-style="normal" officeooo:rsid="00aafdec" style:font-style-asian="normal" style:font-style-complex="normal"/>
    </style:style>
    <style:style style:name="T27" style:family="text">
      <style:text-properties style:font-name="Times New Roman" fo:font-style="normal" officeooo:rsid="00d14058" style:font-style-asian="normal" style:font-style-complex="normal"/>
    </style:style>
    <style:style style:name="T28" style:family="text">
      <style:text-properties style:font-name="Times New Roman" fo:font-style="normal" officeooo:rsid="00daeca7" style:font-style-asian="normal" style:font-style-complex="normal"/>
    </style:style>
    <style:style style:name="T29" style:family="text">
      <style:text-properties style:font-name="Times New Roman" fo:font-style="normal" officeooo:rsid="00dc5eb3" style:font-style-asian="normal" style:font-style-complex="normal"/>
    </style:style>
    <style:style style:name="T30" style:family="text">
      <style:text-properties style:font-name="Times New Roman" fo:font-style="normal" officeooo:rsid="00e1e28a" style:font-style-asian="normal" style:font-style-complex="normal"/>
    </style:style>
    <style:style style:name="T31" style:family="text">
      <style:text-properties style:font-name="Times New Roman" fo:font-style="italic" officeooo:rsid="00286fa5" style:font-style-asian="italic" style:font-style-complex="italic"/>
    </style:style>
    <style:style style:name="T32" style:family="text">
      <style:text-properties style:font-name="Times New Roman" officeooo:rsid="00d14058"/>
    </style:style>
    <style:style style:name="T33" style:family="text">
      <style:text-properties style:font-name="Times New Roman" officeooo:rsid="00d32b4b"/>
    </style:style>
    <style:style style:name="T34" style:family="text">
      <style:text-properties style:font-name="Times New Roman" officeooo:rsid="00daeca7"/>
    </style:style>
    <style:style style:name="T35" style:family="text">
      <style:text-properties style:font-name="Times New Roman" officeooo:rsid="00dc5eb3"/>
    </style:style>
    <style:style style:name="T36" style:family="text">
      <style:text-properties style:font-name="Times New Roman" officeooo:rsid="00dc69c0"/>
    </style:style>
    <style:style style:name="T37" style:family="text">
      <style:text-properties style:font-name="Times New Roman" officeooo:rsid="00e1e28a"/>
    </style:style>
    <style:style style:name="T38" style:family="text">
      <style:text-properties officeooo:rsid="002a8812"/>
    </style:style>
    <style:style style:name="T39" style:family="text">
      <style:text-properties fo:font-variant="normal" fo:text-transform="none" fo:color="#000000" style:text-line-through-style="none" style:text-line-through-type="none" style:font-name="Calibri" fo:letter-spacing="normal" fo:font-style="normal" style:text-underline-style="none" fo:font-weight="normal" style:text-blinking="false" style:font-style-asian="normal" style:font-style-complex="normal"/>
    </style:style>
    <style:style style:name="T40"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07f4ed1" style:text-blinking="false" style:font-style-asian="normal" style:font-style-complex="normal"/>
    </style:style>
    <style:style style:name="T41"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07fed12" style:text-blinking="false" style:font-style-asian="normal" style:font-style-complex="normal"/>
    </style:style>
    <style:style style:name="T42"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0e205c2" style:text-blinking="false" style:font-style-asian="normal" style:font-style-complex="normal"/>
    </style:style>
    <style:style style:name="T43" style:family="text">
      <style:text-properties fo:font-variant="normal" fo:text-transform="none" fo:color="#000000" style:font-name="Times New Roman" fo:letter-spacing="normal" fo:font-style="normal" fo:font-weight="normal"/>
    </style:style>
    <style:style style:name="T44" style:family="text">
      <style:text-properties fo:font-variant="normal" fo:text-transform="none" fo:color="#000000" style:font-name="Times New Roman" fo:letter-spacing="normal" fo:font-style="normal" fo:font-weight="normal" officeooo:rsid="00859a1d"/>
    </style:style>
    <style:style style:name="T45" style:family="text">
      <style:text-properties fo:font-variant="normal" fo:text-transform="none" fo:color="#000000" style:font-name="Times New Roman" fo:letter-spacing="normal" fo:font-style="normal" fo:font-weight="normal" officeooo:rsid="00878c93"/>
    </style:style>
    <style:style style:name="T46" style:family="text">
      <style:text-properties fo:font-variant="normal" fo:text-transform="none" fo:color="#000000" style:font-name="Times New Roman" fo:letter-spacing="normal" fo:font-style="normal" fo:font-weight="normal" officeooo:rsid="0089661e"/>
    </style:style>
    <style:style style:name="T47" style:family="text">
      <style:text-properties fo:font-variant="normal" fo:text-transform="none" fo:color="#000000" style:font-name="Times New Roman" fo:letter-spacing="normal" fo:font-style="normal" fo:font-weight="normal" officeooo:rsid="008ddad1"/>
    </style:style>
    <style:style style:name="T48" style:family="text">
      <style:text-properties fo:font-variant="normal" fo:text-transform="none" fo:color="#000000" style:font-name="Times New Roman" fo:letter-spacing="normal" fo:font-style="normal" fo:font-weight="normal" officeooo:rsid="008c8adb"/>
    </style:style>
    <style:style style:name="T49" style:family="text">
      <style:text-properties fo:font-variant="normal" fo:text-transform="none" fo:color="#000000" style:font-name="Times New Roman" fo:letter-spacing="normal" fo:font-style="normal" fo:font-weight="normal" officeooo:rsid="008def93"/>
    </style:style>
    <style:style style:name="T50" style:family="text">
      <style:text-properties fo:font-variant="normal" fo:text-transform="none" fo:color="#000000" style:font-name="Times New Roman" fo:letter-spacing="normal" fo:font-style="normal" fo:font-weight="normal" officeooo:rsid="008e28a1"/>
    </style:style>
    <style:style style:name="T51" style:family="text">
      <style:text-properties fo:font-variant="normal" fo:text-transform="none" fo:color="#000000" style:font-name="Times New Roman" fo:letter-spacing="normal" fo:font-style="normal" fo:font-weight="normal" officeooo:rsid="00b610b3"/>
    </style:style>
    <style:style style:name="T52" style:family="text">
      <style:text-properties fo:font-variant="normal" fo:text-transform="none" fo:color="#000000" style:font-name="Times New Roman" fo:letter-spacing="normal" fo:font-style="normal" fo:font-weight="normal" officeooo:rsid="00904949"/>
    </style:style>
    <style:style style:name="T53" style:family="text">
      <style:text-properties fo:font-variant="normal" fo:text-transform="none" fo:color="#000000" style:font-name="Times New Roman" fo:letter-spacing="normal" fo:font-style="normal" fo:font-weight="normal" officeooo:rsid="0090f433"/>
    </style:style>
    <style:style style:name="T54" style:family="text">
      <style:text-properties fo:font-variant="normal" fo:text-transform="none" fo:color="#000000" style:font-name="Times New Roman" fo:letter-spacing="normal" fo:font-style="normal" fo:font-weight="normal" officeooo:rsid="0091e382"/>
    </style:style>
    <style:style style:name="T55" style:family="text">
      <style:text-properties fo:font-variant="normal" fo:text-transform="none" fo:color="#000000" style:font-name="Times New Roman" fo:letter-spacing="normal" fo:font-style="normal" fo:font-weight="normal" officeooo:rsid="00d43166"/>
    </style:style>
    <style:style style:name="T56" style:family="text">
      <style:text-properties fo:font-variant="normal" fo:text-transform="none" fo:color="#000000" style:font-name="Times New Roman" fo:letter-spacing="normal" fo:font-style="normal" fo:font-weight="normal" officeooo:rsid="00954702"/>
    </style:style>
    <style:style style:name="T57" style:family="text">
      <style:text-properties fo:font-variant="normal" fo:text-transform="none" fo:color="#000000" style:font-name="Times New Roman" fo:letter-spacing="normal" fo:font-style="normal" fo:font-weight="normal" officeooo:rsid="009320f7"/>
    </style:style>
    <style:style style:name="T58" style:family="text">
      <style:text-properties fo:font-variant="normal" fo:text-transform="none" fo:color="#000000" style:font-name="Times New Roman" fo:letter-spacing="normal" fo:font-style="normal" fo:font-weight="normal" officeooo:rsid="0093e654"/>
    </style:style>
    <style:style style:name="T59" style:family="text">
      <style:text-properties fo:font-variant="normal" fo:text-transform="none" fo:color="#000000" style:font-name="Times New Roman" fo:letter-spacing="normal" fo:font-style="normal" fo:font-weight="normal" officeooo:rsid="00959d8a"/>
    </style:style>
    <style:style style:name="T60" style:family="text">
      <style:text-properties fo:font-variant="normal" fo:text-transform="none" fo:color="#000000" style:font-name="Times New Roman" fo:letter-spacing="normal" fo:font-style="normal" fo:font-weight="normal" officeooo:rsid="00d48da0"/>
    </style:style>
    <style:style style:name="T61" style:family="text">
      <style:text-properties fo:font-variant="normal" fo:text-transform="none" fo:color="#000000" style:font-name="Times New Roman" fo:letter-spacing="normal" fo:font-style="normal" fo:font-weight="normal" officeooo:rsid="00984c1a"/>
    </style:style>
    <style:style style:name="T62" style:family="text">
      <style:text-properties fo:font-variant="normal" fo:text-transform="none" fo:color="#000000" style:font-name="Times New Roman" fo:letter-spacing="normal" fo:font-style="normal" fo:font-weight="normal" officeooo:rsid="009a2336"/>
    </style:style>
    <style:style style:name="T63" style:family="text">
      <style:text-properties fo:font-variant="normal" fo:text-transform="none" fo:color="#000000" style:font-name="Times New Roman" fo:letter-spacing="normal" fo:font-style="normal" fo:font-weight="normal" officeooo:rsid="009af253"/>
    </style:style>
    <style:style style:name="T64" style:family="text">
      <style:text-properties fo:font-variant="normal" fo:text-transform="none" fo:color="#000000" style:font-name="Times New Roman" fo:letter-spacing="normal" fo:font-style="normal" fo:font-weight="normal" officeooo:rsid="009d5ef7"/>
    </style:style>
    <style:style style:name="T65" style:family="text">
      <style:text-properties fo:font-variant="normal" fo:text-transform="none" fo:color="#000000" style:font-name="Times New Roman" fo:letter-spacing="normal" fo:font-style="normal" fo:font-weight="normal" officeooo:rsid="009efa28"/>
    </style:style>
    <style:style style:name="T66" style:family="text">
      <style:text-properties fo:font-variant="normal" fo:text-transform="none" fo:color="#000000" style:font-name="Times New Roman" fo:letter-spacing="normal" fo:font-style="normal" fo:font-weight="normal" officeooo:rsid="00a003ae"/>
    </style:style>
    <style:style style:name="T67" style:family="text">
      <style:text-properties fo:font-variant="normal" fo:text-transform="none" fo:color="#000000" style:font-name="Times New Roman" fo:letter-spacing="normal" fo:font-style="normal" fo:font-weight="normal" officeooo:rsid="00a1f0e0"/>
    </style:style>
    <style:style style:name="T68" style:family="text">
      <style:text-properties fo:font-variant="normal" fo:text-transform="none" fo:color="#000000" style:font-name="Times New Roman" fo:letter-spacing="normal" fo:font-style="normal" fo:font-weight="normal" officeooo:rsid="00a47b3f"/>
    </style:style>
    <style:style style:name="T69" style:family="text">
      <style:text-properties fo:font-variant="normal" fo:text-transform="none" fo:color="#000000" style:font-name="Times New Roman" fo:letter-spacing="normal" fo:font-style="normal" fo:font-weight="normal" officeooo:rsid="00a70dc7"/>
    </style:style>
    <style:style style:name="T70" style:family="text">
      <style:text-properties fo:font-variant="normal" fo:text-transform="none" fo:color="#000000" style:font-name="Times New Roman" fo:letter-spacing="normal" fo:font-style="normal" fo:font-weight="normal" officeooo:rsid="00a85b38"/>
    </style:style>
    <style:style style:name="T71" style:family="text">
      <style:text-properties fo:font-variant="normal" fo:text-transform="none" fo:color="#000000" style:font-name="Times New Roman" fo:letter-spacing="normal" fo:font-style="normal" fo:font-weight="normal" officeooo:rsid="00a9fb77"/>
    </style:style>
    <style:style style:name="T72" style:family="text">
      <style:text-properties fo:font-variant="normal" fo:text-transform="none" fo:color="#000000" style:font-name="Times New Roman" fo:letter-spacing="normal" fo:font-style="normal" fo:font-weight="normal" officeooo:rsid="00aa7582"/>
    </style:style>
    <style:style style:name="T73" style:family="text">
      <style:text-properties fo:font-variant="normal" fo:text-transform="none" fo:color="#000000" style:font-name="Times New Roman" fo:letter-spacing="normal" fo:font-style="normal" fo:font-weight="normal" officeooo:rsid="00aa75b0"/>
    </style:style>
    <style:style style:name="T74" style:family="text">
      <style:text-properties fo:font-variant="normal" fo:text-transform="none" fo:color="#000000" style:font-name="Times New Roman" fo:letter-spacing="normal" fo:font-style="normal" fo:font-weight="normal" officeooo:rsid="00aabedb"/>
    </style:style>
    <style:style style:name="T75" style:family="text">
      <style:text-properties fo:font-variant="normal" fo:text-transform="none" fo:color="#000000" style:font-name="Times New Roman" fo:letter-spacing="normal" fo:font-style="normal" fo:font-weight="normal" officeooo:rsid="00aafdec"/>
    </style:style>
    <style:style style:name="T76" style:family="text">
      <style:text-properties fo:font-variant="normal" fo:text-transform="none" fo:color="#000000" style:font-name="Times New Roman" fo:letter-spacing="normal" fo:font-style="normal" fo:font-weight="normal" officeooo:rsid="00b11a67"/>
    </style:style>
    <style:style style:name="T77" style:family="text">
      <style:text-properties fo:font-variant="normal" fo:text-transform="none" fo:color="#000000" style:font-name="Times New Roman" fo:letter-spacing="normal" fo:font-style="normal" fo:font-weight="normal" officeooo:rsid="00af3c6c"/>
    </style:style>
    <style:style style:name="T78" style:family="text">
      <style:text-properties fo:font-variant="normal" fo:text-transform="none" fo:color="#000000" style:font-name="Times New Roman" fo:letter-spacing="normal" fo:font-style="normal" fo:font-weight="normal" officeooo:rsid="00b5b203"/>
    </style:style>
    <style:style style:name="T79" style:family="text">
      <style:text-properties fo:font-variant="normal" fo:text-transform="none" fo:color="#000000" style:font-name="Times New Roman" fo:letter-spacing="normal" fo:font-style="normal" fo:font-weight="normal" style:font-style-asian="normal" style:font-style-complex="normal"/>
    </style:style>
    <style:style style:name="T80" style:family="text">
      <style:text-properties fo:font-variant="normal" fo:text-transform="none" fo:color="#000000" style:font-name="Times New Roman" fo:letter-spacing="normal" fo:font-style="normal" fo:font-weight="normal" officeooo:rsid="00b633a4" style:font-style-asian="normal" style:font-style-complex="normal"/>
    </style:style>
    <style:style style:name="T81" style:family="text">
      <style:text-properties fo:font-variant="normal" fo:text-transform="none" fo:color="#000000" style:font-name="Times New Roman" fo:letter-spacing="normal" fo:font-style="normal" fo:font-weight="normal" officeooo:rsid="00b72bfe" style:font-style-asian="normal" style:font-style-complex="normal"/>
    </style:style>
    <style:style style:name="T82" style:family="text">
      <style:text-properties fo:font-variant="normal" fo:text-transform="none" fo:color="#000000" style:font-name="Times New Roman" fo:letter-spacing="normal" fo:font-style="normal" fo:font-weight="normal" officeooo:rsid="00b89f38" style:font-style-asian="normal" style:font-style-complex="normal"/>
    </style:style>
    <style:style style:name="T83" style:family="text">
      <style:text-properties fo:font-variant="normal" fo:text-transform="none" fo:color="#000000" style:font-name="Times New Roman" fo:letter-spacing="normal" fo:font-style="normal" fo:font-weight="normal" officeooo:rsid="00b11a67" style:font-style-asian="normal" style:font-style-complex="normal"/>
    </style:style>
    <style:style style:name="T84" style:family="text">
      <style:text-properties fo:font-variant="normal" fo:text-transform="none" fo:color="#000000" style:font-name="Times New Roman" fo:letter-spacing="normal" fo:font-style="normal" fo:font-weight="normal" officeooo:rsid="00bd00e1" style:font-style-asian="normal" style:font-style-complex="normal"/>
    </style:style>
    <style:style style:name="T85" style:family="text">
      <style:text-properties fo:font-variant="normal" fo:text-transform="none" fo:color="#000000" style:font-name="Times New Roman" fo:letter-spacing="normal" fo:font-style="normal" fo:font-weight="normal" officeooo:rsid="00bfaa0b" style:font-style-asian="normal" style:font-style-complex="normal"/>
    </style:style>
    <style:style style:name="T86" style:family="text">
      <style:text-properties fo:font-variant="normal" fo:text-transform="none" fo:color="#000000" style:font-name="Times New Roman" fo:letter-spacing="normal" fo:font-style="normal" fo:font-weight="normal" officeooo:rsid="00cef7d6" style:font-style-asian="normal" style:font-style-complex="normal"/>
    </style:style>
    <style:style style:name="T87" style:family="text">
      <style:text-properties fo:font-variant="normal" fo:text-transform="none" fo:color="#000000" style:font-name="Times New Roman" fo:letter-spacing="normal" fo:font-style="normal" fo:font-weight="normal" officeooo:rsid="00c12f87" style:font-style-asian="normal" style:font-style-complex="normal"/>
    </style:style>
    <style:style style:name="T88" style:family="text">
      <style:text-properties fo:font-variant="normal" fo:text-transform="none" fo:color="#000000" style:font-name="Times New Roman" fo:letter-spacing="normal" fo:font-style="normal" fo:font-weight="normal" officeooo:rsid="00c30952" style:font-style-asian="normal" style:font-style-complex="normal"/>
    </style:style>
    <style:style style:name="T89" style:family="text">
      <style:text-properties fo:font-variant="normal" fo:text-transform="none" fo:color="#000000" style:font-name="Times New Roman" fo:letter-spacing="normal" fo:font-style="normal" fo:font-weight="normal" officeooo:rsid="00c420c1" style:font-style-asian="normal" style:font-style-complex="normal"/>
    </style:style>
    <style:style style:name="T90" style:family="text">
      <style:text-properties fo:font-variant="normal" fo:text-transform="none" fo:color="#000000" style:font-name="Times New Roman" fo:letter-spacing="normal" fo:font-style="normal" fo:font-weight="normal" officeooo:rsid="00c613d5" style:font-style-asian="normal" style:font-style-complex="normal"/>
    </style:style>
    <style:style style:name="T91" style:family="text">
      <style:text-properties fo:font-variant="normal" fo:text-transform="none" fo:color="#000000" style:font-name="Times New Roman" fo:letter-spacing="normal" fo:font-style="normal" fo:font-weight="normal" officeooo:rsid="00c63f1f" style:font-style-asian="normal" style:font-style-complex="normal"/>
    </style:style>
    <style:style style:name="T92" style:family="text">
      <style:text-properties fo:font-variant="normal" fo:text-transform="none" fo:color="#000000" style:font-name="Times New Roman" fo:letter-spacing="normal" fo:font-style="normal" fo:font-weight="normal" officeooo:rsid="00c8a318" style:font-style-asian="normal" style:font-style-complex="normal"/>
    </style:style>
    <style:style style:name="T93" style:family="text">
      <style:text-properties fo:font-variant="normal" fo:text-transform="none" fo:color="#000000" style:font-name="Times New Roman" fo:letter-spacing="normal" fo:font-style="normal" fo:font-weight="normal" officeooo:rsid="00c9f2cb" style:font-style-asian="normal" style:font-style-complex="normal"/>
    </style:style>
    <style:style style:name="T94" style:family="text">
      <style:text-properties fo:font-variant="normal" fo:text-transform="none" fo:color="#000000" style:font-name="Times New Roman" fo:letter-spacing="normal" fo:font-style="normal" fo:font-weight="normal" officeooo:rsid="00ce5c29" style:font-style-asian="normal" style:font-style-complex="normal"/>
    </style:style>
    <style:style style:name="T95" style:family="text">
      <style:text-properties fo:font-variant="normal" fo:text-transform="none" fo:color="#000000" style:font-name="Times New Roman" fo:letter-spacing="normal" fo:font-style="normal" fo:font-weight="normal" officeooo:rsid="00cdc4c2" style:font-style-asian="normal" style:font-style-complex="normal"/>
    </style:style>
    <style:style style:name="T96" style:family="text">
      <style:text-properties fo:font-variant="normal" fo:text-transform="none" fo:color="#000000" style:font-name="Times New Roman" fo:letter-spacing="normal" fo:font-style="normal" fo:font-weight="normal" officeooo:rsid="00cf94b7" style:font-style-asian="normal" style:font-style-complex="normal"/>
    </style:style>
    <style:style style:name="T97" style:family="text">
      <style:text-properties fo:font-variant="normal" fo:text-transform="none" fo:color="#000000" style:font-name="Times New Roman" fo:letter-spacing="normal" fo:font-style="normal" fo:font-weight="normal" officeooo:rsid="00d14058" style:font-style-asian="normal" style:font-style-complex="normal"/>
    </style:style>
    <style:style style:name="T98" style:family="text">
      <style:text-properties fo:font-variant="normal" fo:text-transform="none" fo:color="#000000" style:font-name="Times New Roman" fo:letter-spacing="normal" fo:font-style="normal" fo:font-weight="normal" officeooo:rsid="00de2ef0" style:font-style-asian="normal" style:font-style-complex="normal"/>
    </style:style>
    <style:style style:name="T99" style:family="text">
      <style:text-properties fo:font-variant="normal" fo:text-transform="none" fo:color="#000000" style:font-name="Times New Roman" fo:letter-spacing="normal" fo:font-style="normal" fo:font-weight="normal" officeooo:rsid="00de6aea" style:font-style-asian="normal" style:font-style-complex="normal"/>
    </style:style>
    <style:style style:name="T100" style:family="text">
      <style:text-properties fo:font-variant="normal" fo:text-transform="none" fo:color="#000000" style:font-name="Times New Roman" fo:letter-spacing="normal" fo:font-style="normal" fo:font-weight="normal" officeooo:rsid="00de71c9" style:font-style-asian="normal" style:font-style-complex="normal"/>
    </style:style>
    <style:style style:name="T101" style:family="text">
      <style:text-properties fo:font-variant="normal" fo:text-transform="none" fo:color="#000000" style:font-name="Times New Roman" fo:letter-spacing="normal" fo:font-style="normal" fo:font-weight="normal" officeooo:rsid="00dea315" style:font-style-asian="normal" style:font-style-complex="normal"/>
    </style:style>
    <style:style style:name="T102" style:family="text">
      <style:text-properties fo:font-variant="normal" fo:text-transform="none" fo:color="#000000" style:font-name="Times New Roman" fo:letter-spacing="normal" fo:font-style="normal" fo:font-weight="normal" officeooo:rsid="00e04dbe" style:font-style-asian="normal" style:font-style-complex="normal"/>
    </style:style>
    <style:style style:name="T103" style:family="text">
      <style:text-properties fo:font-variant="normal" fo:text-transform="none" fo:color="#000000" style:font-name="Times New Roman" fo:letter-spacing="normal" fo:font-style="normal" fo:font-weight="normal" officeooo:rsid="00e3fc0c" style:font-style-asian="normal" style:font-style-complex="normal"/>
    </style:style>
    <style:style style:name="T104" style:family="text">
      <style:text-properties fo:font-variant="normal" fo:text-transform="none" fo:color="#000000" style:font-name="Times New Roman" fo:letter-spacing="normal" fo:font-style="normal" fo:font-weight="normal" officeooo:rsid="00e464de" style:font-style-asian="normal" style:font-style-complex="normal"/>
    </style:style>
    <style:style style:name="T105" style:family="text">
      <style:text-properties fo:font-variant="normal" fo:text-transform="none" fo:color="#000000" style:font-name="Times New Roman" fo:letter-spacing="normal" fo:font-style="normal" fo:font-weight="normal" officeooo:rsid="00e205c2"/>
    </style:style>
    <style:style style:name="T106" style:family="text">
      <style:text-properties fo:font-variant="normal" fo:text-transform="none" fo:color="#000000" style:font-name="Times New Roman" fo:letter-spacing="normal" fo:font-style="normal" fo:font-weight="normal" officeooo:rsid="00e2cb88"/>
    </style:style>
    <style:style style:name="T107" style:family="text">
      <style:text-properties fo:font-variant="normal" fo:text-transform="none" fo:color="#000000" style:font-name="Times New Roman" fo:letter-spacing="normal" fo:font-style="normal" fo:font-weight="normal" officeooo:rsid="00e3fc0c"/>
    </style:style>
    <style:style style:name="T108" style:family="text">
      <style:text-properties fo:font-variant="normal" fo:text-transform="none" fo:color="#000000" style:font-name="Times New Roman" fo:letter-spacing="normal" fo:font-weight="normal"/>
    </style:style>
    <style:style style:name="T109" style:family="text">
      <style:text-properties fo:font-variant="normal" fo:text-transform="none" fo:color="#000000" style:font-name="Times New Roman" fo:letter-spacing="normal" fo:font-weight="normal" officeooo:rsid="00b981e1"/>
    </style:style>
    <style:style style:name="T110" style:family="text">
      <style:text-properties fo:font-variant="normal" fo:text-transform="none" fo:color="#000000" style:font-name="Times New Roman" fo:letter-spacing="normal" fo:font-weight="normal" officeooo:rsid="00ce5c29"/>
    </style:style>
    <style:style style:name="T111" style:family="text">
      <style:text-properties fo:font-variant="normal" fo:text-transform="none" fo:color="#000000" style:font-name="Times New Roman" fo:letter-spacing="normal" fo:font-weight="normal" officeooo:rsid="00de6aea"/>
    </style:style>
    <style:style style:name="T112" style:family="text">
      <style:text-properties fo:font-variant="normal" fo:text-transform="none" fo:color="#000000" style:font-name="Times New Roman" fo:letter-spacing="normal" fo:font-weight="normal" officeooo:rsid="00e3fc0c"/>
    </style:style>
    <style:style style:name="T113" style:family="text">
      <style:text-properties fo:font-variant="normal" fo:text-transform="none" fo:color="#000000" fo:letter-spacing="normal" fo:font-style="normal" fo:font-weight="normal" style:font-style-asian="normal" style:font-style-complex="normal"/>
    </style:style>
    <style:style style:name="T114" style:family="text">
      <style:text-properties fo:font-variant="normal" fo:text-transform="none" fo:color="#000000" fo:letter-spacing="normal" fo:font-style="normal" fo:font-weight="normal" officeooo:rsid="00cb260d" style:font-style-asian="normal" style:font-style-complex="normal"/>
    </style:style>
    <style:style style:name="T115" style:family="text">
      <style:text-properties fo:font-variant="normal" fo:text-transform="none" fo:color="#000000" fo:letter-spacing="normal" fo:font-style="normal" fo:font-weight="normal" officeooo:rsid="00cc501e" style:font-style-asian="normal" style:font-style-complex="normal"/>
    </style:style>
    <style:style style:name="T116" style:family="text">
      <style:text-properties fo:font-variant="normal" fo:text-transform="none" fo:color="#000000" fo:letter-spacing="normal" fo:font-style="normal" fo:font-weight="normal" officeooo:rsid="00cdc4c2" style:font-style-asian="normal" style:font-style-complex="normal"/>
    </style:style>
    <style:style style:name="T117" style:family="text">
      <style:text-properties fo:font-variant="normal" fo:text-transform="none" fo:color="#000000" fo:letter-spacing="normal" fo:font-style="normal" fo:font-weight="normal" officeooo:rsid="00de6aea" style:font-style-asian="normal" style:font-style-complex="normal"/>
    </style:style>
    <style:style style:name="T118" style:family="text">
      <style:text-properties fo:font-variant="normal" fo:text-transform="none" fo:color="#000000" fo:letter-spacing="normal" fo:font-style="normal" fo:font-weight="normal" officeooo:rsid="00e04dbe" style:font-style-asian="normal" style:font-style-complex="normal"/>
    </style:style>
    <style:style style:name="T119" style:family="text">
      <style:text-properties fo:font-variant="normal" fo:text-transform="none" fo:color="#000000" fo:letter-spacing="normal" fo:font-style="normal" fo:font-weight="normal" officeooo:rsid="00e464de" style:font-style-asian="normal" style:font-style-complex="normal"/>
    </style:style>
    <style:style style:name="T120" style:family="text">
      <style:text-properties style:font-name="Calibri" fo:font-style="normal" officeooo:rsid="002a8812" style:font-style-asian="normal" style:font-style-complex="normal"/>
    </style:style>
    <style:style style:name="T121" style:family="text">
      <style:text-properties officeooo:rsid="00307b95"/>
    </style:style>
    <style:style style:name="T122" style:family="text">
      <style:text-properties officeooo:rsid="0031507a"/>
    </style:style>
    <style:style style:name="T123" style:family="text">
      <style:text-properties officeooo:rsid="0037d2d0"/>
    </style:style>
    <style:style style:name="T124" style:family="text">
      <style:text-properties officeooo:rsid="00400c73"/>
    </style:style>
    <style:style style:name="T125" style:family="text">
      <style:text-properties officeooo:rsid="00459811"/>
    </style:style>
    <style:style style:name="T126" style:family="text">
      <style:text-properties officeooo:rsid="004fb260"/>
    </style:style>
    <style:style style:name="T127" style:family="text">
      <style:text-properties fo:font-style="italic" style:font-style-asian="italic" style:font-style-complex="italic"/>
    </style:style>
    <style:style style:name="T128" style:family="text">
      <style:text-properties fo:font-style="italic" officeooo:rsid="004fb260" style:font-style-asian="italic" style:font-style-complex="italic"/>
    </style:style>
    <style:style style:name="T129" style:family="text">
      <style:text-properties fo:font-style="italic" officeooo:rsid="005374fe" style:font-style-asian="italic" style:font-style-complex="italic"/>
    </style:style>
    <style:style style:name="T130" style:family="text">
      <style:text-properties fo:font-style="italic" officeooo:rsid="00540a6c" style:font-style-asian="italic" style:font-style-complex="italic"/>
    </style:style>
    <style:style style:name="T131" style:family="text">
      <style:text-properties fo:font-style="italic" officeooo:rsid="006408a5" style:font-style-asian="italic" style:font-style-complex="italic"/>
    </style:style>
    <style:style style:name="T132" style:family="text">
      <style:text-properties fo:font-style="italic" officeooo:rsid="0064c783" style:font-style-asian="italic" style:font-style-complex="italic"/>
    </style:style>
    <style:style style:name="T133" style:family="text">
      <style:text-properties fo:font-style="italic" officeooo:rsid="00762846" style:font-style-asian="italic" style:font-style-complex="italic"/>
    </style:style>
    <style:style style:name="T134" style:family="text">
      <style:text-properties fo:font-style="italic" officeooo:rsid="0077d1b4" style:font-style-asian="italic" style:font-style-complex="italic"/>
    </style:style>
    <style:style style:name="T135" style:family="text">
      <style:text-properties fo:font-style="italic" officeooo:rsid="00dc69c0" style:font-style-asian="italic" style:font-style-complex="italic"/>
    </style:style>
    <style:style style:name="T136" style:family="text">
      <style:text-properties fo:font-style="italic" officeooo:rsid="00e1e28a" style:font-style-asian="italic" style:font-style-complex="italic"/>
    </style:style>
    <style:style style:name="T137" style:family="text">
      <style:text-properties officeooo:rsid="005374fe"/>
    </style:style>
    <style:style style:name="T138" style:family="text">
      <style:text-properties officeooo:rsid="00540a6c"/>
    </style:style>
    <style:style style:name="T139" style:family="text">
      <style:text-properties officeooo:rsid="005789eb"/>
    </style:style>
    <style:style style:name="T140" style:family="text">
      <style:text-properties officeooo:rsid="0059df91"/>
    </style:style>
    <style:style style:name="T141" style:family="text">
      <style:text-properties officeooo:rsid="005c3cb8"/>
    </style:style>
    <style:style style:name="T142" style:family="text">
      <style:text-properties fo:font-size="14pt" style:font-size-asian="14pt" style:font-size-complex="14pt"/>
    </style:style>
    <style:style style:name="T143" style:family="text">
      <style:text-properties fo:font-size="14pt" officeooo:rsid="005c3cb8" style:font-size-asian="14pt" style:font-size-complex="14pt"/>
    </style:style>
    <style:style style:name="T144" style:family="text">
      <style:text-properties fo:font-size="14pt" officeooo:rsid="00dac4b9" style:font-size-asian="14pt" style:font-size-complex="14pt"/>
    </style:style>
    <style:style style:name="T145" style:family="text">
      <style:text-properties officeooo:rsid="006408a5"/>
    </style:style>
    <style:style style:name="T146" style:family="text">
      <style:text-properties officeooo:rsid="0064c783"/>
    </style:style>
    <style:style style:name="T147" style:family="text">
      <style:text-properties officeooo:rsid="006607ed"/>
    </style:style>
    <style:style style:name="T148" style:family="text">
      <style:text-properties officeooo:rsid="006637ee"/>
    </style:style>
    <style:style style:name="T149" style:family="text">
      <style:text-properties officeooo:rsid="00691a25"/>
    </style:style>
    <style:style style:name="T150" style:family="text">
      <style:text-properties officeooo:rsid="006fb0b1"/>
    </style:style>
    <style:style style:name="T151" style:family="text">
      <style:text-properties officeooo:rsid="007464c9"/>
    </style:style>
    <style:style style:name="T152" style:family="text">
      <style:text-properties officeooo:rsid="00762846"/>
    </style:style>
    <style:style style:name="T153" style:family="text">
      <style:text-properties officeooo:rsid="0077d1b4"/>
    </style:style>
    <style:style style:name="T154" style:family="text">
      <style:text-properties officeooo:rsid="007bf506"/>
    </style:style>
    <style:style style:name="T155" style:family="text">
      <style:text-properties officeooo:rsid="007d5ac7"/>
    </style:style>
    <style:style style:name="T156" style:family="text">
      <style:text-properties officeooo:rsid="007f4ed1"/>
    </style:style>
    <style:style style:name="T157" style:family="text">
      <style:text-properties officeooo:rsid="009d5ef7"/>
    </style:style>
    <style:style style:name="T158" style:family="text">
      <style:text-properties officeooo:rsid="00cb260d"/>
    </style:style>
    <style:style style:name="T159" style:family="text">
      <style:text-properties officeooo:rsid="00dac4b9"/>
    </style:style>
    <style:style style:name="T160" style:family="text">
      <style:text-properties officeooo:rsid="00daeca7"/>
    </style:style>
    <style:style style:name="T161" style:family="text">
      <style:text-properties officeooo:rsid="00e1e28a"/>
    </style:style>
    <style:style style:name="T162" style:family="text">
      <style:text-properties officeooo:rsid="00e205c2"/>
    </style:style>
    <style:style style:name="T163" style:family="text">
      <style:text-properties officeooo:rsid="00e2cb88"/>
    </style:style>
    <style:style style:name="T164" style:family="text">
      <style:text-properties officeooo:rsid="00e3fc0c"/>
    </style:style>
    <style:style style:name="T165" style:family="text">
      <style:text-properties officeooo:rsid="00e464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zyszłość wyryta w ogniu</text:p>
      <text:p text:style-name="P158"/>
      <text:p text:style-name="P158"/>
      <text:p text:style-name="P2"><text:span text:style-name="T142"><text:tab/>- <text:s/>Baker, orientuj się! - usłyszałem i gdy się </text:span><text:span text:style-name="T143">odwróciłem,</text:span><text:span text:style-name="T142"> oberwałem piłką w twarz. - Sorka stary! - odkrzyknął jakiś chłopak. - Wszystko gra? - spytał, </text:span><text:span text:style-name="T144">podnosząc mnie z ziemi.</text:span><text:span text:style-name="T142"><text:line-break/>- Doznałem brutalnego zderzenie z </text:span><text:span text:style-name="T143">rzeczywistością</text:span><text:span text:style-name="T142"> z samego rana, ale wszystko chyba okey. <text:line-break/>- Baker, jeśli nie krwawisz lub nie masz wstrząśnienia mózgu to ruszaj swój tyłek i wracaj do gry! - usłyszałem.<text:line-break/>- Tak trenerze – odkrzyknąłem. - </text:span><text:span text:style-name="T143">Nienawidzę</text:span><text:span text:style-name="T142"> WF-u.</text:span></text:p>
      <text:p text:style-name="P4"><text:tab/>Udało mi <text:span text:style-name="T141">się</text:span> przetrwać kolejne pół godziny bez kolizyjnego spotkania mojej twarzy z piłką. Trener ogłosił koniec zajęć i <text:span text:style-name="T1">kazał nam jak najszybciej opuścić salę. Uwielbiam pozytywne nastawienie nauczycieli w tej szkole. Jak reszta poszedłem do szatni, aby wziąć szybki prysznic i przebrać się w jakieś nieśmierdzące potem ubrania. Przypomniało mi się, że umówiłem się z Joe na szkolnej stołówce i muszę się pośpieszyć. Przekląłem pod nosem i wybiegłem z szatni z plecakiem w jednej i bluzie w drugiej ręce.</text:span></text:p>
      <text:p text:style-name="P3"><text:tab/><text:span text:style-name="T1">Chodzę do szkoły już niezłych parę lat, a i tak nigdy nie przestanie mnie <text:s/>zadziwiać. Stołówka – zjawiskowe miejsce. Uczniowie podobierani w rozmaite grupki - od sportowców po muzyków oraz nieliczni nauczyciele, którzy próbują nie sprawiać wrażenia przerażonych ogromem nastolatków. Niestety, nie wychodzi im to. Zanim ponownie dałem się ponieść zamyśleniu, udałem się do stolika, przy którym zazwyczaj siedzę z Joe.</text:span></text:p>
      <text:p text:style-name="P5"><text:tab/><text:span text:style-name="T1">Joe to mój najlepszy przyjaciel. Ma blond włosy i bystre zielone oczy, góruje nade mną wzrostem. Jest ode mnie 5 miesięcy starszy, ale jesteśmy na tym samym roku. Latem kończymy szkołę, a żaden z nas nie ma bladego pojęcia, co dalej ze sobą zrobić. </text:span></text:p>
      <text:p text:style-name="P9">- Słyszałem, że dostałeś piłką – powiedział Joe, przeżuwając swoją kanapkę.<text:line-break/>- Muszę być naprawdę popularny, skoro już o tym wiesz.<text:line-break/>- Nie dodawaj sobie, jesteś po prostu dzisiejszym pośmiewiskiem. Trzeba było poczekać z takimi ekscesami jeszcze z godzinę, to ktoś by cię wyprzedził. - W tym momencie Clary Whitmore wpadła na jakiegoś chłopaka i rozlała na siebie i niego swoje mleko czekoladowe. - O widzisz. <text:line-break/>- Dzięki za świetne rady. <text:line-break/>- Tak właściwie to co się stało? Masz dobry refleks.<text:line-break/>- Mój refleks przestaje działać, jeśli dosłownie zasypiam na stojąco. - powiedziałem opierając głowę o stolik. </text:p>
      <text:p text:style-name="P6">- Cały czas masz problemy ze snem? - spytał, a ja <text:span text:style-name="T141">przytaknąłem,</text:span> nie podnosząc głowy. - Stary! <text:span text:style-name="T161">C</text:span>hodź wcześniej spać czy coś.<text:line-break/>- Próbuję! Brałem tabletki nasenne nawet. Nic nie dają, bo bardziej chodzi o to, co mi się śni.<text:line-break/><text:soft-page-break/>- Will, ja też dojrzewam, rozumiem – <text:span text:style-name="T141">powiedział</text:span> z przekąsem.<text:line-break/>- Oh, daj spokój nie o taki sny chodzi! <text:span text:style-name="T159">- odpowiedziałem, uderzając go w ramię.</text:span></text:p>
      <text:p text:style-name="P6">- <text:span text:style-name="T2">Żartuję, żartuję.</text:span><text:line-break/>- Przysięgam, że prowadziliśmy już taką konwersacj<text:span text:style-name="T160">ę</text:span> – wybełkotałem. A może to znowu był tylko sen? Ostatnio mam problemy, żeby odróżnić sen od rzeczywistości. <text:line-break/>- Powiedz w końcu rodzicom, może to jakaś choroba. <text:line-break/>- Daj spokój, mają wystarczająco problemów na głowie. - Joe tylko pokręcił głową. Wiedział, że mamy ostatnio pewne problemy. <text:span text:style-name="T2">Zaczął więc coś opowiadać, ale go nie słuchałem. Jakiś czas później zadzwonił dzwonek. Wszyscy zaczęli wstawać i iść w kierunku swoich sal. Krzyknąłem do Joe, żeby pamiętał, że zawozi mnie do domu i również poszedłem w kierunku sali.</text:span></text:p>
      <text:p text:style-name="P7"><text:tab/><text:span text:style-name="T2">Reszta dnia jakoś zleciała. Nie działo się nic ekscytującego. Możliwe, że przysnąłem na jednej czy dwóch lekcjach, ale nie przejąłem się tym zbytnio. Mam wystarczająco dobre oceny. Joe odwiózł mnie do domu i obiecał, ze jutro po mnie przyjedzie. </text:span></text:p>
      <text:p text:style-name="P10"><text:tab/>Wszedłem do domu i odłożyłem plecak. </text:p>
      <text:p text:style-name="P10">- Cześć młody – usłyszałem. Moja siostra June siedziała na kanapie, głaszcząc naszego psa. </text:p>
      <text:p text:style-name="P8">- <text:span text:style-name="T160">Wiem, że jesteś starsza</text:span>. Nie musisz mi przypominać za każdym razem jak cię widzę. <text:line-break/>- Ale tak rozkosznie się denerwujesz – odpowiedziała, szczerząc się złowieszczo.<text:line-break/>- Udław się sierścią – mruknął<text:span text:style-name="T160">em</text:span> pod nosem i poszedłem do kuchni.<text:line-break/>- Słyszałam! - odkrzyknęła.<text:line-break/>- Miałaś słyszeć!</text:p>
      <text:p text:style-name="P17"><text:span text:style-name="T12">- Czy nie potraficie wytrzymać jednego dnia bez kłótni? - spytała moja mam</text:span><text:span text:style-name="T34">a,</text:span><text:span text:style-name="T12"> smażąc coś na patelni.<text:line-break/>- To nie kłótnie. My tak sobie okazujemy miłość – odpowiedziałem, </text:span><text:span text:style-name="T13">biorą</text:span><text:span text:style-name="T12">c </text:span><text:span text:style-name="T13">do ręki</text:span><text:span text:style-name="T12"> jabłko. <text:line-break/>- Hej, nie jedz! Niedługo będzie kolacja –</text:span><text:span text:style-name="T13"> powiedziała, a ja wzdychając, odłożyłem owoc.</text:span></text:p>
      <text:p text:style-name="P18"><text:span text:style-name="T12"><text:tab/></text:span><text:span text:style-name="T13">Jak się potem okazało, moja mama ma dziwne postrzeganie czasu. Niedługo to dla niej półtorej godziny! Na dworze zrobiło się strasznie ciemno, a mój żołądek postanowił dokończyć jakąś symfoni</text:span><text:span text:style-name="T34">ę</text:span><text:span text:style-name="T13">. Jednakże zasiedliśmy w końcu w czwórkę do stołu i zjedliśmy kolację. Ja</text:span><text:span text:style-name="T32">k</text:span><text:span text:style-name="T13"> na rodzinę w której dwójka ludzi to nastolatki, jesteśmy ze sobą dosyć zżyci. Wszyscy jednak by</text:span><text:span text:style-name="T34">li</text:span><text:span text:style-name="T13"> zmęczeni, więc poszliśmy do swoich pokoi. Postanowiłem, że odrobię lekcje rano i położę się wczesnej, licząc na trochę zdrowego snu. Niestety nie było i to dane. Ponownie w moim śnie pojawiły się znane mi już okropne obrazy. Palący się dom, dwa czarne worki i błyskające niebiesko czerwone światło. Od jakiegoś czasu śnią mi się te rzeczy na przemian z paroma innymi oczywiście. Ocknąłem się i zorientowałem, że udało mi się przespać całą godzinę. To był jakiś wyczyn. Zaczerpnąłem mocno powietrza i zacząłem kaszleć tak mocno, że czułem jakby paliły mnie płuca. Postanowiłem zejść po coś do picia. Po drodze oczywiście prawie zabiłem się, potykając się o psią miskę. Zlany potem z </text:span><text:soft-page-break/><text:span text:style-name="T13">powodu „zawału”, który przed chwilą przeszedłem i wciąż piekącymi płucami wróciłem do góry i położyłem się do łózka, patrząc przed zaśnięciem na zegar cyfrowy stojący na moim biurku. Modląc się, że tym razem uda mi się przetrwać do rana, zasnąłem.</text:span></text:p>
      <text:p text:style-name="P18"><text:span text:style-name="T13"><text:tab/>Jednakże, czy wszechświat pozwoli mi na spokój? Oczywiście, że nie! Ocknąłem się kilka godzin później z jeszcze gorszym bólem w płucach i poczułem dziwny zapach. </text:span><text:span text:style-name="T34">Z</text:span><text:span text:style-name="T13">obaczyłem kłęby dymu wchodzące do mojego pokoju przez szparę pd drzwiami. Wybiegłem z pokoju, potwornie kaszląc. Wszyscy byli już na nogach. Rodzice poganiali mnie i June. Moja siostra trzymała na rękach naszego psa. Pobiegliśmy w kierunku wyjścia, ale zanim tam dobiegliśmy, ogień zagrodził nam wyjście. Zwróciliśmy się więc do szklanych drzwi prowadzących do ogródka za domem. June wybiegła pierwsza, rzucając psa przed siebie. Byłem zaraz za nią, gdy nagle usłyszałem nad głową trzask. Spojrzałem w górę i przysięgam, że w zwolnionym t</text:span><text:span text:style-name="T34">em</text:span><text:span text:style-name="T13">pi</text:span><text:span text:style-name="T34">e</text:span><text:span text:style-name="T13"> widziałem, jak wielka ognista belka leci wprost na mnie. Gdy była dosłownie centymetry ode mnie, poczułem siłę napierającą mi na plecy i </text:span><text:span text:style-name="T34">znalazłem się w ogrodzie.</text:span></text:p>
      <text:p text:style-name="P19"><text:span text:style-name="T13"><text:tab/></text:span><text:span text:style-name="T15"> </text:span><text:span text:style-name="T28">Nikt</text:span><text:span text:style-name="T3"> cię nie uprzedza, że, kiedy serce ci pęknie, naprawdę to poczujesz. </text:span><text:span text:style-name="T4">Miałem wrażenie, że coś we mnie eksplodowało, a do żołądka spadają odłamki.</text:span><text:span text:style-name="T3"> Nigdy w życiu nie zaliczyłe</text:span><text:span text:style-name="T4">m</text:span><text:span text:style-name="T3"> boleśniejszego ciosu. Nie </text:span><text:span text:style-name="T4">byłem</text:span><text:span text:style-name="T3"> w stanie zaczerpnąć oddechu i przez chwilę </text:span><text:span text:style-name="T4">zapomniałem</text:span><text:span text:style-name="T3"> nawet, jak to się robi. Kiedy w końcu </text:span><text:span text:style-name="T4">się ocknąłem</text:span><text:span text:style-name="T3">, m</text:span><text:span text:style-name="T4">iałem</text:span><text:span text:style-name="T3"> zaciśnięte gardło.</text:span><text:span text:style-name="T14"> </text:span><text:span text:style-name="T15">Odwróciłem się i ujrzałem moich rodziców stojących za ogromną ścianą ognia. </text:span><text:span text:style-name="T16">Zablokowanych. Bez możliwości wyjścia. Na początku nie mogłem się ruszyć, potem bezmyślnie rzuciłem się przed siebie. Nie wiem, co próbowałem zrobić. Uratować ich? A może nie chciałem żyć bez nich na świecie. Panika dosłownie przenikała moje ciało. Pamiętam jedynie, że June siłą odciągała mnie o</text:span><text:span text:style-name="T27">d</text:span><text:span text:style-name="T16"> domu, który był pochłaniany przez ogień. Zdoła</text:span><text:span text:style-name="T29">łem</text:span><text:span text:style-name="T16"> się jednak wyrwać na moment. Ujrzałem, jak mój tata leży na ziemi, próbując złapać oddech, a moja mama zalana łzami coś krzyczy. Nie potrafiłem jednak rozpoznać wszystkich słów. Jedyne co usłyszałem to „Nie pozwól im się zabrać” i w tym momencie zawaliły się kolejne belki i nie widziałem już nic</text:span><text:span text:style-name="T29">zego,</text:span><text:span text:style-name="T16"> co działo się w środku. Krzyczałem, nawet nie wiem co. June odciągnęła mnie od domu,który powoli się walił. Łzy strumieniami spływały mi po twarzy. W tle ujrzałem migające czerwononiebieskie światło. </text:span></text:p>
      <text:p text:style-name="P19"><text:span text:style-name="T16"><text:tab/></text:span><text:span text:style-name="T17">Nie wiem, ile czasu już minęło, ale zaczęło świtać. Siedziałem na chodniku po przeciwnej stronie ulicy przy której kiedyś znajdował się mój dom. Tak właśnie, kiedyś. Z mojego domu zostały tylko spalone deski. Na wypalonej trawie leżały dwa czarne worki, a w tych workach moi rodzice. Wokół mnie znajdowało się pełno wozów strażackich, ambulansów i radiowozów. Przy jednym z nich stała June i rozmawiała z policjantem. Ze mną też próbowali, ale przez gardło nie przeszedł mi żaden dźwięk. Patrzyłem się w przestrzeń, a w mojej głowie nieustannie rozgrywały się niedawne wydarzenia. </text:span></text:p>
      <text:p text:style-name="P11"><text:tab/>Wyciągnąłem z kieszeni telefon i zadzwoniłem do Joe.<text:line-break/>- Stary, zwariowałeś? Wiesz, która jest godzina? – spytał zaspany.<text:line-break/><text:soft-page-break/>- Ja tylko...nie musisz po mnie przyjeżdżać – powiedziałem cicho, chrapliwym głosem<text:line-break/>- Will, co jest grane. Coś się stało? Wszy<text:span text:style-name="T151">s</text:span>tko okey? - wypytywał zmartwiony.</text:p>
      <text:p text:style-name="P12">- Nie – wypowiedziałem tak cicho, że nawet nie wiem czy mnie usłyszał i dodałem – Nic nie jest okey.</text:p>
      <text:p text:style-name="P12"/>
      <text:p text:style-name="P14"><text:span text:style-name="T14"><text:tab/></text:span><text:span text:style-name="T18">Minęło dziesięć</text:span><text:span text:style-name="T26"> miesięcy</text:span><text:span text:style-name="T18"> od wydarzeń, które zmieniły moje życie na zawsze. Co się stało później? Do akcji wkroczyła biurokracja. Dlatego że nie byłem pełnoletni, chci</text:span><text:span text:style-name="T19">ano </text:span><text:span text:style-name="T18">mnie wziąć do rodziny zastępczej lub sierocińca. Na szczęście June była pełnoletnia i powiedziała, że będzie moim prawnym opiekunem. </text:span><text:span text:style-name="T19">Przyznano jej opiekę. </text:span></text:p>
      <text:p text:style-name="P14"><text:span text:style-name="T19"><text:tab/>Dzięki szczodrej pomocy części naszej rodziny oraz anonimowym dawc</text:span><text:span text:style-name="T29">om</text:span><text:span text:style-name="T19"> </text:span><text:span text:style-name="T30">dostaliśmy</text:span><text:span text:style-name="T19"> z June mieszkanie. Co do niej, rzuciła szkole i znalazła pracę, dzięki której mamy, co jeść. </text:span><text:span text:style-name="T20">Z</text:span><text:span text:style-name="T19">mieniła się w pracoholiczkę, myślę, że po prostu wiecznie chce mieć zajęcie. Rzadko w ogóle widuj</text:span><text:span text:style-name="T29">ę</text:span><text:span text:style-name="T19"> ją w domu. Myślę, że uważa, że musi udawać twardą, żebym całkowicie się nie zał</text:span><text:span text:style-name="T21">amał. </text:span></text:p>
      <text:p text:style-name="P14"><text:span text:style-name="T19"><text:tab/></text:span><text:span text:style-name="T20">Ja natomiast byłem</text:span><text:span text:style-name="T19"> blisko uczęszczania do psychiatry, ale się nie zgodziłem, więc po zażartych walkach lekarz, który zajmował się naszą sprawą powiedział, że mam chodzić chociaż do szkolnego psychologa. Także raz w tygodniu widuj</text:span><text:span text:style-name="T29">ę</text:span><text:span text:style-name="T19"> się z cudowną panią Yang, która próbuje skłonić mnie do mówienia. No tak, bardzo mało mówię. </text:span><text:span text:style-name="T29">T</text:span><text:span text:style-name="T19">ak naprawdę </text:span><text:span text:style-name="T29">to wcale</text:span><text:span text:style-name="T19">. Lekarze mówią, że jest to objawem zespołu stresu pourazowego, na który podobno cierpię. </text:span><text:span text:style-name="T20">W szkole mam miano </text:span><text:span text:style-name="T31">Tego, który przeżył. </text:span><text:span text:style-name="T22">Normalnie jak Harry Potter. Gdzie jest więc mój Voldemort? Albo gruby Hagrid mówiący mi, że jestem czarodziejem? </text:span><text:span text:style-name="T23">Nigdy nie straciłem swojego sarkastycznego poczucia humoru, po prostu nie mam ochoty się nim dzielić innymi.</text:span></text:p>
      <text:p text:style-name="P14"><text:span text:style-name="T22"><text:tab/>Jednak moje życie nie jest powieścią o czarodzieju, tylko o normalnym nastolatku. Więc jak każdy normalny nastolatek w </text:span><text:span text:style-name="T24">czwartkowy poranek siedz</text:span><text:span text:style-name="T29">i</text:span><text:span text:style-name="T24"> w szkole. Na literaturze, mówiąc ściślej, ale nauczyciel się spóźniał. Gdy w końcu </text:span><text:span text:style-name="T27">k</text:span><text:span text:style-name="T24">toś przyszedł, okazało się, że był to nauczyciel na zastępstwo. Przedstawił się i kazał komuś iść po książki do biblioteki, żebyśmy mogli je omówić. Chwil</text:span><text:span text:style-name="T29">ę</text:span><text:span text:style-name="T24"> później na każdej ławce leżał egzemplarz „Jądra ciemności”. Przez cały ten czas patrzyłem się w okno. <text:line-break/>- William Baker! - usłyszałem krzyk i zwróciłem się w jego stronę. Wyraźnie zdenerwowany facet w średnim wieku stał kilka metrów od mojej ławki i patrzył się na mnie wymownie. - Może raczyłbyś przeczytać następny akapit?</text:span></text:p>
      <text:p text:style-name="P13"><text:tab/>Spiąłem się i skuliłem ramiona kręcąc przecząco głową.</text:p>
      <text:p text:style-name="P13">- Proszę pana, on… - zaczął ktoś w sali.</text:p>
      <text:p text:style-name="P15"><text:span text:style-name="T14">- Nie ma wymówek! Całą lekcj</text:span><text:span text:style-name="T29">ę</text:span><text:span text:style-name="T14"> gapi się w okno. Baker czytaj, bo inaczej będę zmuszony wezwać twoich rodziców! - wrzasnął, a przez całą klasę przebiegł dźwięk wciąganego powietrza. </text:span><text:span text:style-name="T25">Sam czułem się, jakby temperatura mojego ciała gwałtownie obniżyła się o kilka stopni. <text:line-break/>- Panie… - ponownie ktoś zaczął, tym razem dziewczyna, z którą siedziałem w ławce.</text:span></text:p>
      <text:p text:style-name="P16"><text:soft-page-break/><text:span text:style-name="T25">- Baker czytaj! - wrzasnął ponownie, więc westchnąłem i spojrzałem na dziewczynę, z którą siedziałem, aby pokazał</text:span><text:span text:style-name="T29">a</text:span><text:span text:style-name="T25"> mi, gdzie mam czytać. Trzęsącymi się rękoma przysunąłem książkę i chrapliwym, nie używanym od kilku dni głosem zacząłem czytać<text:line-break/>- </text:span><text:span text:style-name="T120">„</text:span><text:span text:style-name="T39">Pewnego wieczoru szopa z trawy, pełna kretonu, perkali, paciorków i nie wiem już czego, buchnęła płomieniem tak nagle, iż można było pomyśleć, że ziemia się rozstąpiła, aby pozwolić mściwemu ogniowi pochłonąć wszystkie te śmiecie. Paliłem spokojnie fajkę obok mego ogołoconego parowca i patrzyłem na nich wszystkich, jak fikali w świetle ognia z podniesionymi wysoko ramionami; wtem nadbiegł ów tęgi człowiek o czarnych wąsach, pędząc ku rzece z blaszanym wiadrem w ręku; zapewnił mnie, że „wszyscy się zachowują wspaniale, wspaniale”, nabrał mniej więcej kwartę wody i popędził z powrotem. Spostrzegłem, że dno jego wiadra jest dziurawe.</text:span></text:p>
      <text:p text:style-name="P48">Poszedłem z wolna ku szopie. Pośpiech był zbyteczny. Uważacie, zajęło się to jak pudełko zapałek. Rzecz była przesądzona od samego początku. Płomienie skoczyły wysoko, odepchnęły wszystkich, oświetliły wszystko — i zapadły się. Szopa była już kupą rozżarzonych węgli.” <text:span text:style-name="T38">-</text:span><text:span text:style-name="T6"> Na końcu głos strasznie mi się trząsł. Podniosłem głowę i zobaczyłem, że każdy patrzy na mnie z zadziwieniem lub współczuciem. </text:span><text:span text:style-name="T7">Poczułem, że zaczynam się dusić. Wstałem złapałem swój plecak i udałem się do wyjścia. <text:line-break/>- Baker! Co ty sobie wyobrażasz? Wracaj tu! - Ale ja go nie słuchałem. Wybiegłem z sali i zamknąłem się w jednej z kabin. Po policzkach zaczęły spływać mi łzy. Ręce strasznie mi się trzęsły i czułem jakby ktoś siedział mi na klatce piersiowej. Miałem atak paniki. Siedziałem skulony w kącie i czekałem aż minie. </text:span><text:span text:style-name="T35">P</text:span><text:span text:style-name="T7">owróciły okropne wspomnienia. </text:span></text:p>
      <text:p text:style-name="P22"><text:tab/>Gdy już myślałem, że atak przechodzi, moją głowę przeszył ból, jakiego jeszcze w życiu nie czułem. Przed oczami zobaczyłem kolejne okropne sceny. Moja siostra całą we krwi, <text:span text:style-name="T158">a obok niej pistolet</text:span>, kilku mężczyzn w garniturach, dziwne okrągłe wejście <text:span text:style-name="T158">przypominające drzwi od skarbca.</text:span></text:p>
      <text:p text:style-name="P49"><text:span text:style-name="T5">- Nie! - wrzasnąłem, trzymając się za głowę. </text:span><text:span text:style-name="T8">Par</text:span><text:span text:style-name="T35">ę</text:span><text:span text:style-name="T8"> oczu </text:span><text:span text:style-name="T37">mieniące się różnymi kolorami.</text:span><text:span text:style-name="T8"> - Przestań! - </text:span><text:span text:style-name="T36">Wybuchający budynek.</text:span><text:span text:style-name="T8"> – Nie! Przestań!</text:span></text:p>
      <text:p text:style-name="P23"><text:tab/>Poczułem nagle, że ktoś mnie łapie za ramię, lecz przed oczami cały czas miałem te rozmaite obrazy, więc nie widziałem, kto to.<text:line-break/>- Nie martw się – usłyszałem delikatny kobiecy głos – niedługo ci pomożemy. </text:p>
      <text:p text:style-name="P49"><text:span text:style-name="T8"><text:tab/>Następne co pamiętam to </text:span><text:span text:style-name="T9">gwałtowna pobudka na ka</text:span><text:span text:style-name="T33">na</text:span><text:span text:style-name="T9">pie w moim mieszkaniu. </text:span><text:span text:style-name="T10">Skąd się tu wziąłem? Przecież byłem w...oh no tak.<text:line-break/>- Cześć młody – usłyszałem moją siostrę, która weszła do pokoju z dwoma kubkami w ręce.<text:line-break/>- June? Co się tak właściwie stało? Ubyło mi jakieś… - Spojrzałem na zegar. -...pół dnia. Cudownie. <text:line-break/>- Zemdlałeś w szkole. Podobno miałeś atak paniki. To prawda? - spytała a ja pokiwałem głową. - Czemu nie powiedziałeś, że nadal je masz? Mówiłeś, że skończyły się jakiś czas temu. </text:span></text:p>
      <text:p text:style-name="P50"><text:soft-page-break/><text:span text:style-name="T5">- Nie chciałem, żebyś myślała, że sobie nie radz</text:span><text:span text:style-name="T36">ę</text:span><text:span text:style-name="T5">. I tak za bardzo się o mnie martwisz. Chciałem w końcu ruszyć na przód albo chociaż spróbować. Pewnie, </text:span><text:span text:style-name="T11">że nie chc</text:span><text:span text:style-name="T36">ę</text:span><text:span text:style-name="T11"> zapominać o rodzicach, ale nie chc</text:span><text:span text:style-name="T36">ę,</text:span><text:span text:style-name="T11"> żeby to co się stało, wyznaczało to, kim jestem. To jasne, że nigdy nie będę sobą sprzed pół roku. Boj</text:span><text:span text:style-name="T36">ę </text:span><text:span text:style-name="T11">się tylko, że jeśli spróbuj</text:span><text:span text:style-name="T36">ę </text:span><text:span text:style-name="T11">ruszyć do przodu to znów stanie się coś złego. - Skończyłem i odchrząkałem. Podniosłem głowę i ujrzałem June, której oczy błyszczały od łez. Rzuciła mi się na szyję i przytuliła mocno.</text:span></text:p>
      <text:p text:style-name="P24">- Jestem z ciebie dumna Will. <text:span text:style-name="T121">Od dawna nie słyszałam, byś wypowiedział tyle słów jednocześnie.</text:span></text:p>
      <text:p text:style-name="P24">- Tak bardzo brakowało ci mojego głosu? - spytałem nadal zachrypnięty, nieprzyzwyczajony do rozmowy. <text:line-break/>- Pewnie, że tak. Jesteś moim małym braciszkiem i nieważne, jak bardzo twój głos by mnie irytował, dopóki będę go słyszeć, wiem, że nic ci nie jest –<text:span text:style-name="T121"> powiedziała. Nie myślałem,że tak bardzo się o mnie martwi. Jednak pod tą gruboskórną fasadą nieznośnej starszej siostry kryje się troskliwa kulka radości.</text:span></text:p>
      <text:p text:style-name="P25"><text:tab/><text:span text:style-name="T122">To był pierwszy raz, kiedy faktycznie rozmawiałem z siostrą i ku mojemu zdziwieniu rozmowa toczyła się dalej. Ale oczywiście szczęście nie może trwać wiecznie. Kolejne powracające koszmary stały się już normą. Chyba powoli zaczynam się przyzwyczajać do bezsenności. Wstałem, przebrałem się i zszedłem na dół. Zaparzyłem kawę i zobaczyłem, że na lodówce wisi żółta karteczka. „Fajnie się wczoraj gadało młody. Powtórzmy to kiedyś. Nie czekaj na mnie. Wrócę dziś później, mam coś do załatwienia.” Obok tego były przyczepione pieniądze. Usłyszałem dźwięk klaksonu na zewnątrz. Pod domem stał Joe, opierając się plecami o swój samochód.</text:span></text:p>
      <text:p text:style-name="P42">- Wiem, że wolisz chodzić sam, ale pomyślałem…</text:p>
      <text:p text:style-name="P26">- Dzięki Joe – przerwałem mu i nagle <text:span text:style-name="T123">na jego twarzy pojawił się najszczerszy uśmiech, jaki kiedykolwiek widziałem. Zaśmiałem się cicho pod nosem.<text:line-break/>- Ty mówisz! - krzyknął zdziwiony, a ja wsiadłem do samochodu.<text:line-break/>- Aham – przytaknąłem. <text:line-break/>- Nawet nie wiesz, jak się cieszę!<text:line-break/>- Też się cieszę, ale nie sikam z tego powodu w gacie.<text:line-break/>- Nawet nie wiesz, jak mi brakowało twojego sarkazmu! Normalnie bym cię przytulił, ale zachowajmy powagę. Wróciłeś!<text:line-break/>- Nie rozckliwiaj się. Nigdy tak naprawdę nie wrócę, co nie znaczy, że nie mogę zachować pozorów normalności. Minęło trochę czasu i…<text:line-break/>- Rozumiem, nie musisz.<text:line-break/>- Mimo wszystko nie chciałbym żeby nagle cała szkoła wiedziała, że coś się zmieniło. Zwłaszcza po wczorajszych ekscesach na literaturze.<text:line-break/>- Obiło mi się o uszy. I tak miło usłyszeć twój głos. <text:line-break/>- Ta, dzięki.</text:span></text:p>
      <text:p text:style-name="P27"><text:tab/><text:span text:style-name="T124">W szkole dużo się nie zmieniło. Mój mózg jakby sam z siebie przeskoczył na ten depresyjny tryb. Wszyscy jak zwykle mnie omijali. Joe szedł za mną jak gdyby nigdy nic. Pożegnał się i poszedł w swoją stronę. Włożyłem ręce w kieszenie i </text:span><text:soft-page-break/><text:span text:style-name="T124">udałem się na literaturę. Oh...literatura. Powinno być ciekawie. Kiedy wszedłem do sali wszyscy spojrzeli w moją stronę. Zignorowałem ich i usiadłem obok dziewczyny, z którą zazwyczaj siedzę. </text:span></text:p>
      <text:p text:style-name="P43">- Wiem, że pewnie cię to nie obchodzi, ale upewniłam się, że ten nauczyciel z wczoraj…że on...że coś z nim zrobią – wybełkotała w końcu. Uśmiechnąłem się do siebie, spuściłem głowę i najciszej jak się tylko da powiedziałem:<text:line-break/>- Dziękuję.<text:line-break/>- Ty...ty – zaczęła zaskoczona.<text:line-break/>- Proszę siadać! - rozległo się nagle. Do sali weszła nasza nauczycielka literatury. - Ogromnie przepraszam, za moją nieobecność. - Spojrzała na mnie. - Naprawdę mi przykro.</text:p>
      <text:p text:style-name="P29"><text:tab/><text:span text:style-name="T125">Odwróciłem się w stronę okna i przestałem słuchać. Zauważyłem jednak, że co jakiś czas dziewczyna z ławki patrzy w moją stronę. Zabrzmiał dzwonek złapałem plecak i wyszedłem z sali jak najszybciej. Dotarłem do szafki, a gdy ją zamknąłem ujrzałem dziewczynę z ławki. Wzdrygnąłem się przestraszony i spojrzałem na nią zdziwiony.</text:span></text:p>
      <text:p text:style-name="P44">- Em...cześć – wydukała. Schowałem trzymane przeze mnie książki do plecaka i spojrzałem na nią pytająco. - A tak, chyba nie zdążyłam… - zaczęła. Poprawiła torbę i wyciągnęła do mnie rękę. - Jestem Annie. - Uśmiechnąłem się i otworzyłem usta, aby się przedstawić, ale mi przerwano. - Will, wiem. O mój Boże! Ty chciałeś… - krzyknęła z podziwem. Skinąłem głową. - Oh...przepraszam<text:line-break/>- To nic – wychrypiałem. W tym momencie zabrzmiał dzwonek.<text:line-break/>- Em, chciałam tylko… - Podała mi zwinięta kartkę. - Jeśli kiedyś potrzebowałbyś jakiejkolwiek pomocy. Znam się na paru rzeczach i mogłabym się przydać. Nie pozwól im się zabrać Will. - W tym momencie osłupiałem. Ona tylko uśmiechnęła się i poszła. Zostałem sam. Na środku korytarza, a te 58 słów, które dziś wypowiedziałem...tak, liczyłem, jestem maniakiem, wiem...związały mi struny głosowe. Czemu ona...? <text:line-break/>- O William! - usłyszałem za sobą. - Właśnie po ciebie szedłem. Przymknę oko na to, że nie jesteś w klasie. Zapraszam do mojego gabinetu. - Choć dyrektor szedł już w stronę gabinetu, ja stałem w miejscu, nadal osłupiony. - Williamie proszę za mną. </text:p>
      <text:p text:style-name="P28"><text:tab/><text:span text:style-name="T126">Moje nogi mimowolnie ruszyły.</text:span><text:span text:style-name="T128"> Przestań</text:span><text:span text:style-name="T126">. Szedłem przed siebie. </text:span><text:span text:style-name="T128">Nie idź tam</text:span><text:span text:style-name="T126">. Nadal zamyślony. </text:span><text:span text:style-name="T128">Zawróć. </text:span><text:span text:style-name="T126">Czemu te słowa? </text:span><text:span text:style-name="T128">Will, nie pozwól im się zabrać!</text:span><text:span text:style-name="T126"> Stanąłem jak wryty i oprzytomniałem. To nie moje myśli. Moje myśli nie brzmią jak zmartwiona nastolatka. Co tu się dzieje? </text:span></text:p>
      <text:p text:style-name="P28"><text:tab/><text:span text:style-name="T137">Nagle zza rogu wyszło dwóch mężczyzn ubranych w czarne garnitury. Czarne garnitury...gdzie ja to widziałem? Jeden z nich wyjął czarny przedmiot i skierował go w stronę dyrektora, który momentalnie upadł na ziemie wyraźnie nieprzytomny.<text:line-break/>- Co do… - wypowiedziałem na głos. </text:span><text:span text:style-name="T129">Uciekaj Will. </text:span><text:span text:style-name="T138">Chyba wariuję. Tak zdecydowanie, ale w tym momencie ten głos daje niezłe porady, bo dwójka facetów w czerni właśnie ruszyła w moją stronę. Cofnąłem się o kilka kroków, odwróciłem i zacząłem biec. Muszę zawołać o pomoc.</text:span><text:span text:style-name="T130"> Nie, to zły pomysł. Przyciągniesz niepotrzebną uwagę i wciągniesz w to więcej ludzi. </text:span><text:span text:style-name="T138">Co to ma znaczyć do jasnej… </text:span><text:span text:style-name="T130">Nie </text:span><text:soft-page-break/><text:span text:style-name="T130">przeklinaj, kiedy siedzę w twojej głowie, strasznie tego nie lubię. A teraz posłuchaj. Jesteś w niebezpieczeństwie. Pomogę ci, ale nie w szkole. Biegnij do najbliższej stacji metra, </text:span><text:span text:style-name="T135">gdzie będziemy mogli ci pomóc</text:span><text:span text:style-name="T130">. </text:span><text:span text:style-name="T138">My?</text:span><text:span text:style-name="T130"> Potem wszystko wyjaśnię Pośpiesz się! </text:span></text:p>
      <text:p text:style-name="P29"><text:span text:style-name="T138"><text:tab/>Tak też zrobiłem. Jednakże w pewnym momencie stało się to niezwykle ciężkie, gdyż zaczęła boleć mnie głowa. Odwróciłem się. Co dziwne, żaden z nich nie biegł, ale szli na tyle szybko, że nie zdołam stracić ich z oczu. Wybiegłem ze szkoły i pobiegłem w stronę najbliższej stacji metra, jak mi kazano.</text:span><text:span text:style-name="T130"> Okej wbiegnij do pierwszego pociągu, który przyjedzie, tam się spotkamy</text:span><text:span text:style-name="T138">. Przez ostanie pół roku wegetowałem. Moje ciało zdecydowanie nie było przygotowane na taki wysiłek. Moje nogi i płuca zaczęły mi odmawiać posłuszeństwa, więc gdy zobaczyłem schody prowadzące do stacji, byłem uradowany jak nigdy wcześniej. Zeskoczyłem w dół i zobaczyłem pociąg. Wykorzystam ostatni zastrzyk adrenaliny i najszybciej jak tylko mogłem wbiegłem przez zamykające się drzwi. Upadłem z jękiem na podłogę i spojrzałem za siebie. Drzwi zatrzasnęły się przed nosem facetów w czerni. Uśmiechnąłem się do siebie i wytknąłem do nich język. Tak zgadza się, pokazałem im język. Proszę mnie n ie oceniać. W środku nadal mam pięć lat jak każdy facet. Opuściłem głowę i próbowałem złapać oddech. Zauważyłem, że jedna z moich dłoni spoczywa na klatce piersiowej, a drugą oparłem o czoło. I nagle do mnie dotarło, że leżę na podłodze publicznego metra. Ludzie muszą się nieźle gapić. Otworzyłem oczy i zamrugałem kilka razy aby przyzwyczaić się do oświetlenia.</text:span></text:p>
      <text:p text:style-name="P45">- Witamy maratonistę – usłyszałem znajomy głos. - Widzę, że masz świetną kondycje. </text:p>
      <text:p text:style-name="P28"><text:tab/><text:span text:style-name="T139">Gdy mój wzrok w końcu wrócił do normy, zauważyłem, że stoją nade mną dwie osoby.<text:line-break/><text:tab/>Dziewczyna o brązowych włosach, sięgających jej do podbródka miała poważne, zielone oczy i ironiczny uśmieszek. Obok niej stał blondyn o ciemnych oczach i kwadratowej szczęce. Normalnie jak superman. Oboje wyglądali na mój wiek. Chociaż nie zdziwię się, jeśli będzie inaczej. Chłopak podał mi rękę i pomógł wstać.<text:line-break/>-Co...Gdzie…Kim…Kto... - zdołałem wydyszeć.<text:line-break/>- Co się stało? Gdzie jestem? Kim jesteście? Kto to był? - spytała dziewczyna. - To chcesz nam nieudolnie powiedzieć prawda? - Kiwnąłem głową. - Powiedziałam, że wszystko Ci wyjaśnimy, ale najpierw powinniśmy się przenieść w bezpieczniejsze miejsce. Frank, zajmiesz się tym?</text:span></text:p>
      <text:p text:style-name="P29"><text:tab/><text:span text:style-name="T140">Blondyn, najwyraźniej Frank, skinął głową, złapał mnie i dziewczynę za rękę i zamknął oczy. Nagle poczułem się bardzo dziwnie. Oślepiło mnie niebieskie światło i po chwili byłem już gdzie indziej. Mój żołądek wydał dziwny dźwięk, a moje śniadanie zapragnęło wydostać się na zewnątrz, ale z obrzydzeniem udało mi się je przełknąć, aby nie zapaskudzić posadzki. </text:span></text:p>
      <text:p text:style-name="P46">- Dzięki za pomoc Frank. Teraz poradzę sobie sama.<text:line-break/>- Nie ma sprawy El. Do zobaczenia na obiedzie? - odpowiedział.<text:line-break/>- Tak, pewnie – odparła uśmiechając się. - A więc witam panie Baker. Czas cię w <text:soft-page-break/>końcu oprowadzić – dodała i ruszyła przed siebie, wskazując głową, żebym poszedł za nią.</text:p>
      <text:p text:style-name="P159">- Gdzie ja tak właściwie jestem? I jak my się tu znaleźliśmy? <text:s/>Przed chwilą byliśmy w metrze i kim ty jesteś? Dlaczego słyszałem w głowie twój głos?<text:line-break/>- Dobra, po pierwsze, ustalmy coś. Oprowadzę cię i wszystko ci wytłumaczę. Pytania zadajesz pod koniec. - Ustaliła, a ja pokiwałem głową. - Znajdujemy się w Nowojorskiej Siedzibie Głównej Podziemia. - Dłuższej nazwy się nie dało? W tym momencie odwróciła się w moją stronę, piorunując mnie wzrokiem. - Pamiętaj, że mogę cię usłyszeć baranie! Nazwa nie musi być chwytliwa, żeby to, co wyznacza, było dobre. Słyszałeś kiedyś o powiedzeniu „Nie oceniaj książki po okładce.” Więc zachowaj swoje uwagi dla siebie i błagam cię nie waż nawet się myśleć. Czasami wolałabym jakąś bezużyteczną zdolność serio. Co ja to...a tak! W całym mieście jest jeszcze kilka mniejszych jednostek, ale ta jest największa. Mamy najwięcej najsilniejszych ludzi,najlepszy sprzęt i najlepsze jedzenie. Czwartki z taco są przepyszne. Wracając do tematu. Zajmujemy się ochroną wszystkich ludzi z nietypowymi zdolnościami. I mówiąc nietypowe zdolności, nie mam na myśli ruszania uszami czy czegoś w tym stylu. Raczej chodzi mi o czytanie w myślach. Każdy tutaj jest swego rodzaju mutantem. W naszym DNA pojawiło się zniekształcenie pozwalające nam na robienie niesamowitych rzeczy. Nazywaj to jak chcesz, ale to są po prostu supermocne. Jedne bardzo potężne, inne mniej, ale każda tutaj znajdzie zastosowanie, czy to w walce, organizacji czy leczeniu rannych…</text:p>
      <text:p text:style-name="P46">- W sektorze delta <text:s/>Agencja przejęła 34% oddziałów… - rozległo się nagle.</text:p>
      <text:p text:style-name="P32"><text:span text:style-name="T127"><text:tab/>Szla</text:span><text:span text:style-name="T136">g</text:span><text:span text:style-name="T127">! Niedobrze, Niedobrze! Co robić? </text:span><text:span text:style-name="T145">Krzyczała mi w głowię.</text:span><text:span text:style-name="T127"> On</text:span><text:span text:style-name="T132">a</text:span><text:span text:style-name="T127"> nie może go zobaczyć! </text:span><text:span text:style-name="T145">Zdezorientowany patrzyłem na dziewczynę. </text:span><text:span text:style-name="T131">Wiem! </text:span><text:span text:style-name="T145">Złapała mnie za rękę i pociągnęła za sobą, następnie otworzyła małe drzwiczki i wepchnęła mnie przez nie. Upadłem na podłogę. Grożąc mi palcem wrzasnęła w mojej głowie.</text:span><text:span text:style-name="T131"> Nie wydawaj żadnych dźwięków, nie ruszaj się, nie oddychaj i po żądnym pozorem nie wychodź, dopóki po ciebie nie przyjdę! </text:span><text:span text:style-name="T145">Zatrzasnęła drzwi zanim zdążyłem cokolwiek powiedzieć. Co się tu…</text:span><text:span text:style-name="T131"> Powiedziałam sie</text:span><text:span text:style-name="T132">dź</text:span><text:span text:style-name="T131"> cicho! </text:span></text:p>
      <text:p text:style-name="P160">- Pani Noragami. <text:line-break/>- Elena, właśnie ciebie chciałam spotkać. Choć ze mną, chciałbym zamienić z tobą zdanie czy dwa.</text:p>
      <text:p text:style-name="P31"><text:span text:style-name="T146"><text:tab/>Elena?</text:span><text:span text:style-name="T132"> Zamknij się i siedź w szafie! Myślę ,</text:span><text:span text:style-name="T147">że lepiej będzie jeśli się jej posłucham. Podniosłem się z ziemi i wyciągnąłem telefon...to znaczy próbowałem. Zostawiłem go w szkole razem z plecakiem! Po prostu wspaniale! Jestem zamknięty w schowku w nieidentyfikowanym budynku, do którego nawet nie wiem jak trafiłem. To musi być jakaś karma! Nigdy nie powinienem był się odzywać w pierwszej kolejności. Zrozumiałem swoją lekcje! Czas najwyższy się obudzić! Co ja robię? To nic nie da. Tak właściwie to czemu siedzę w tym schowku? Bo jakaś dziewczyna, którą dopiero co poznałem mnie w nim zamknęła! To nie zabrzmiało zbyt męsko… </text:span></text:p>
      <text:p text:style-name="P30"><text:tab/>Podniosłem<text:span text:style-name="T148"> się z ziemi i rozejrzałem wokół siebie. Złapałem za klamkę i pociągnąłem. Zatrzaśnięte. Oczywiście. Te drzwi nie wyglądają na solidne. A co gdyby tak… cofnąłem się o kilka kroków i z całej siły wbiegłem w drzwi, odbijając </text:span><text:soft-page-break/><text:span text:style-name="T148">się od nich z jękiem. Tak Will, genialny pomysł. <text:line-break/>- Słyszałeś to? - doszło mnie z drugiej strony drzwi. Ludzie! Zacząłem walić pięściami w drzwi.</text:span></text:p>
      <text:p text:style-name="P33">- To ze schowka – powiedział drugi głos. Klamka zaczęła się ruszać – Zamknięte. Wyważamy? <text:line-break/>- Stary, muszę ci przypominać co jest twoją mocą? <text:line-break/>- W sumie racja – odpowiedział. Odsunąłem się zdezorientowany od drzwi. Mocą? O co im… Nie zdążyłem nawet dokończyć myśli, gdy przez drzwi, dosłownie przez drzwi przeszedł jakiś koleś. Złapałem najbliższą mi rzecz w nadziei, że będę mógł się tym obronić. Chłopak spojrzał na mnie skołowany.<text:line-break/>- Kim jesteś i co robisz z tym mopem? Jesteś jakimś nowym woźnym? <text:line-break/><text:span text:style-name="T149">- Ja...em..ja...<text:line-break/>- Rob, długo jeszcze? Co tam się dzieję? - krzyknął jego kolega.<text:line-break/>- Znalazłem miłośnika mopów! - odpowiedział.<text:line-break/>- Że co? <text:s/>Wyciągnij go stamtąd!<text:line-break/>- Dobra – przytaknął i złapał mnie za rękę. Jęknąłem, gdy brunet pociągnął mnie za sobą przechodząc bezpośrednio przez drewniane drzwi. Upadłem na ziemię. Ostatnio coś często upadam. <text:line-break/>- Okej miłośniku mopów, mów kim jesteś i co robiłeś w naszej szafie? - spytał ten drugi wyciągając otwartą pieść w moją stronę. Po chwili zaczęła ona płonąć. Odsunąłem się gwałtownie uderzając plecami o ścianę. On się pali! - Co boimy się ognią? Mów kim jesteś, bo spalę ci te śliczne włoski. - W tym momencie moje plecy były tak mocno przyciśnięte do ściany, że w każdej chwili mogła się w niej zrobić dziura. <text:line-break/>- N-nie – wybełkotałem. Tylko nie ogień. Zniosę wszystko, tylko nie ogień. Czułem, jak mój oddech zaczął przyśpieszać, a moja głowa pulsowała. Nie teraz!<text:line-break/>- Roger przestań – westchnął Rob.<text:line-break/>- Nie ma mowy. Nie czuję od niego nic. Rob, zupełnie nic.<text:line-break/>- Ale to nie jest możliwe – odparł tamten.<text:line-break/>- To chodź tu i sam sprawdź. - Brunet przysuną się w moją stronę i spojrzał w oczy. Jednak ja cały czas obserwowałem płonącą rękę Rogera. Moja panika narastała coraz bardziej. Oni mnie zabiją. Po co ja wychodziłem z tej głupiej szafy? <text:line-break/>- Roger coś jest nie tak.<text:line-break/>- Wiem, ten koleś jest nie tak. <text:line-break/>- Nie, Roger. Patrz. - Kątem oka zobaczyłem, że brunet wskazuje na moje ręce. One się święcą! Trzęsąc się uniosłem je i ujrzałem ich błękitny blask. <text:line-break/>- Co… - wymamrotałem pod nosem.<text:line-break/>- Przestań! Bo naprawdę spalę ci włosy. <text:line-break/>- Ale, ja…<text:line-break/>- No nie, wystarczy! - odezwał się wkurzony chłopak i rzucił czymś, co wyglądało jak kula ognia. Odruchowo uniosłem ręce, by ochronić twarz i zamknąłem oczy. Po chwili usłyszałem głośne stęknięcie. Otworzyłem oczy i rozejrzałem się. Rob i Roger właśnie podnosili się z ziemi. <text:line-break/></text:span><text:soft-page-break/><text:span text:style-name="T149">- Roger, jego oczy – odezwał się brunet.<text:line-break/>- Kim ty jesteś? - spytał z przerażeniem.</text:span></text:p>
      <text:p text:style-name="P34">- Ja… <text:span text:style-name="T150">ja – próbowałem coś powiedzieć, ale w tym momencie przeszedł mnie ogromny ból głowy.</text:span></text:p>
      <text:p text:style-name="P47"><text:tab/>Złapałem się za głowę i zacząłem krzyczeć. Przestałem rejestrować to co się dzieję wokół mnie. Straciłem z oczu pozostałą dwójkę. Przed moimi oczami znowu zaczęły się pokazywać obrazy. Co to ma znaczyć? Obrazy były powtarzalne, ale nie mogłem ich rozpoznać. Wszystko działo się tak szybko, że nie mogłem nic rozpoznać. Czułem się odcięty od reszty świata. Nagle poczułem jak moja głowa uderza o coś twardego i wtedy wydarzyło się coś naprawdę dziwnego. Wstałem. Jak gdyby nigdy nic, po prostu wstałem. Co w tym dziwnego? To, że moje ciało nadal leżało zwinięte na ziemi. Miałem ręce na głowie i szeroko otwarte oczy, które świeciły się na kolor, który poprzednio wydobywał się z moich dłoni. Podłoga, na której leżałem była popękana. Jakim <text:s/>cudem ja to widzę? Odwróciłem się i zobaczyłem Roba i Rogera rozmawiających z jakaś dziewczyną. Wtedy zauważyłem, że całe moje ciało jest pokryte niebieską poświatą. Mam na myśli moje ciało, a nie to co leży skulone na popękanej ziemi. Chociaż technicznie rzecz biorąc to też jestem ja… Jeny jakie to wszystko skomplikowane. Tamta trójka podbiegła do mojego ciała, ale chłopaków gwałtownie odrzuciło. Dziewczyna jednak zdołała dostać się do popękanej części.</text:p>
      <text:p text:style-name="P161">- Zostańcie z tyłu. Poradzę sobie! - usłyszałem znajomy damski głos. June? - Will! Proszę obudź się! - Tak to jest June! Co ona tu robi? - Braciszku proszę uspokój się. Wiem, że to się dzieje od dawna. Nie powinno cię tu być, ale proszę obudź się, to wszystko ci wytłumaczę.<text:line-break/>- June? - wyszeptałem opierając dłoń o jej ramię.<text:line-break/>- Will! Ale ty przecież...jak ty… - krzyczała zdezorientowana.<text:line-break/>- Co się dzieje? - spytałem.<text:line-break/>- Willy musisz się uspokoić. Proszę. - błagała wtulając się w moje bezwładne ciało. <text:line-break/>- <text:s/>Nie rozumiem. June, pomóż mi. <text:line-break/>- Musisz się uspokoić. - W tym momencie przybiegła znana mi dziewczyna.</text:p>
      <text:p text:style-name="P35">- Elena? - powiedziałem do siebie, a ona momentalnie upadła trzymając się za głowę.</text:p>
      <text:p text:style-name="P36">- Will co jej zrobiłeś? - wrzasnęła moja siostra. <text:line-break/>- Ja...nie wiem. - wydukałem skołowany. Wtedy przed oczami pojawiła się znana mi osoba. Dziewczyna, która mi pomogła. Jak ona miała na imię? <text:line-break/>- Annie?– powiedziałem w kierunku mojej siostry. Co najwyraźniej usłyszała Elena. <text:line-break/>- T<text:span text:style-name="T157">a</text:span> zdrajczyni? <text:s/>- krzyknęła.<text:line-break/>- Czekaj, to może pomóc. Idź po Franka i sprowadź ją jak najszybciej! - wrzasnęła moja siostra. <text:line-break/>- Ale…<text:line-break/>- To rozkaz!</text:p>
      <text:p text:style-name="P37"><text:tab/><text:span text:style-name="T152">Patrzyłem jak ludzie wokół mnie biegali w tę i z powrotem. Dlaczego to się dzieje? Kim są ci wszyscy ludzi i kim jestem ja? O co w tym wszystkim chodzi? Nie wiem, ile czasu minęło. Trudno się w tym wszystkim połapać. June cały czas coś </text:span><text:soft-page-break/><text:span text:style-name="T152">mówiła, ale przestałem ją rozumieć. To chyba nie oznacza nic dobrego. Zaczęło mi się kręcić w głowie. To koniec? Tak zginę? W sumie dziwnie tak oglądać własną śmierć.</text:span><text:span text:style-name="T133"> Przestań biadolić! Nie umrzesz! </text:span><text:span text:style-name="T153">Elena?</text:span><text:span text:style-name="T134"> Po tym wszystkim przysięgam, że cię zabiję! Chy...am się...ąc... cie wych...ka!</text:span><text:span text:style-name="T153"> Nie rozumiem cię. Strasznie mi słabo. </text:span><text:span text:style-name="T134">T...się Will. </text:span></text:p>
      <text:p text:style-name="P38"><text:span text:style-name="T153">-</text:span>Will. Nie martw się wszystko będzie dobrze. Pomożemy ci. Oni ci pomogą – usłyszałem znajomy głos. </text:p>
      <text:p text:style-name="P38"/>
      <text:p text:style-name="P38"/>
      <text:p text:style-name="P39"><text:tab/>- Powiedziałam, że nie masz go na razie tutaj przyprowadzać. - Usłyszałem niski kobiecy głos.<text:line-break/>- Zdaj<text:span text:style-name="T162">ę </text:span>sobie z tego sprawę proszę pani – odpowiedziała June.</text:p>
      <text:p text:style-name="P39">- Nie jestem pewna czy zdajesz sobie sprawę z konsekwencji. Przygotowania nie były zakończone. Właśnie takim wypadkom chciał zapobiec. A ty sprowadzasz go tutaj, wrzucając go na głęboka wodę.</text:p>
      <text:p text:style-name="P39">- To moja wina madame. Ja go tu sprowadziłam i zamknęłam w schowku, doprowadzając do ataku.</text:p>
      <text:p text:style-name="P39">-Może i tak, ale ja kazałam <text:span text:style-name="T154">jej sprowadzić tutaj Willa w razie, gdyby coś się działo.</text:span></text:p>
      <text:p text:style-name="P40">- Co w takim razie było tak groźne, że musiałaś go tutaj przywlec? - spytała wyraźnie podirytowana.</text:p>
      <text:p text:style-name="P40">- Agenci pojawili się u niego w szkole i powalili jego dyrektora. Uznałam to za sytuacje wyższego zagrożenia, więc starałam się jakoś mu pomóc. Niestety zaczęli za nim biec. Dlatego zdecydowałam się na sprowadzenie go tutaj.</text:p>
      <text:p text:style-name="P40">- Agenci? - spytały dwa głosy jednocześnie.</text:p>
      <text:p text:style-name="P40">- To całkowicie zmienia postać rzeczy. Jednak mogłaś nas uprzedzić, a nie chować go po szafach. <text:line-break/>- To się nie powtórzy.<text:line-break/>- Mam nadzieje. <text:span text:style-name="T155">A co do Annie...na razie uznaję jej sprawę za zawieszoną.</text:span></text:p>
      <text:p text:style-name="P40"><text:tab/>Potem przez długi czas była cisza, aż usłyszałem trzaśnięcie drzwiami i dwa westchnięcia.<text:line-break/>-Było blisko – powiedziała June.<text:line-break/>- Will, możesz już nie udawać. Wiem, <text:span text:style-name="T155">ż</text:span>e nie śpisz –<text:span text:style-name="T155"> powiedziała Elena. Otworzyłem, więc oczy i podniosłem się na łóżku, w którym leżałem. Spojrzałem na moją siostrę. Była ubrana na czarno. Jej nadgarstek był zabandażowany a na kolanach i łokciach znajdowały się ochraniacze.<text:line-break/>- Cześć braciszku – powiedziała ze smutnym uśmiechem. - Jak się czujesz?<text:line-break/>- Jakby moją głowę przejechał czołg. <text:line-break/>- Witam w klubie. Przysięgam, że ty siedziałeś w czołgu, który rozjechał moją – westchnęła Elen, która opierała się o ścianę naprzeciwko mojego łózka. Spojrzałem na nią zdziwiony. - Nie masz nawet bladego pojęcia o czym mówię prawda? - Pokręciłem przecząco głową, a ona wywróciła oczami. - Mówiłam, żeby go wtajemniczyć od razu. Im wcześniej, tym lepiej, przynajmniej nie byłoby teraz </text:span><text:soft-page-break/><text:span text:style-name="T155">problemu. <text:line-break/>- El przestań. Chciałam, żeby miał normalne życie – powiedziała moja siostra.</text:span></text:p>
      <text:p text:style-name="P41">- Normalne życie! - spytałem zirytowany. - To co się działo przed dzisiejszym dniem nazywasz normalnym życiem? June, chyba nie rozumiesz, co się działo przez cały ten czas. Te ataki...te obrazy, które widuje...to ciągłe poczucie zagrożenia...to wszystko…To nigdy nie był stres pourazowy prawda? Od samego początku to było coś innego.</text:p>
      <text:p text:style-name="P41">-Will…</text:p>
      <text:p text:style-name="P41">- Dlaczego ukrywałaś to wszystko? <text:span text:style-name="T156">Nie mów, że chciałaś mnie chronić! Już dawno mogłem to wszystko pokonać!</text:span></text:p>
      <text:p text:style-name="P21">- Ja…</text:p>
      <text:p text:style-name="P21">- June… jego oczy – powiedziała spanikowana Elena. <text:line-break/>- Co z nimi? - spytałem zirytowany.</text:p>
      <text:p text:style-name="P21">- Przyprowadź Annie!</text:p>
      <text:p text:style-name="P21">- To się znowu dzieje prawda? - spytałem, gdy w końcu zrozumiałem o co chodzi.</text:p>
      <text:p text:style-name="P21">- Will, nie możesz wiecznie polegać na mnie. Musisz nauczyć się to kontrolować – powiedziała Annie, wchodząc do pomieszczenia, kładąc rękę na moim ramieniu. Nagle poczułem się spokojny, ale też pusty. Jakby ktoś odebrał część mnie.</text:p>
      <text:p text:style-name="P21">- Czy możecie mi wyjaśnić co tu się dzieje? </text:p>
      <text:p text:style-name="P111"><text:span text:style-name="T40"><text:tab/>Dziewczyny spojrzały na siebie i westchnęły. <text:line-break/></text:span><text:span text:style-name="T41">- Od czego mam zacząć?<text:line-break/>- Najlepiej od początku.</text:span></text:p>
      <text:p text:style-name="P112"><text:span text:style-name="T41">- Istnieją ludzie, których geny zostały zmienione. Nie wiadomo, dlaczego ani dokładnie kiedy, ale tak się stało. Gdy tylko zaczęto zauważać, że ci ludzie </text:span><text:span text:style-name="T42">przejawiają</text:span><text:span text:style-name="T41"> pewne niespotykane wcześniej zachowania, powstały dwie organizacje. Jedna zrzeszająca tych ludzi i próbująca im pomóc, a druga przeciwko nim, w której uważano, że stanowią oni zagrożenie. Oczywiście </text:span><text:span text:style-name="T43">te dwie strony zaczęły ze sobą walczyć. Obie rosły w sile i zdobywały kolejnych popierających. Doszło do okropnej bitwy. Warto zaznaczyć, ze było to jeszcze za czasów średniowiecza, wiec cześć bitew, o których uczyłeś się w szkole tez była miedzy nami a nimi. Jakieś sto lat temu po licznych bitwach i ofiarach po obu stronach, podpisano tymczasowy rozejm i zdecydowano, ze organizacje zostaną tajne i nie będą mieszać w to cywili. W taki sposób wszelkie informacje o ludziach z tak zmienionymi genami powoli zanikały. Dzięki temu społeczeństwo jest względnie bezpieczne. Pani Noragami jest jedna z założycieli naszej organizacji. Nie pytaj się jej o wiek. Uwierz mi nie radzę. I docieramy do teraźniejszości. Rozejm w tym roku wygasł. Szykuje się wojna i to duża. Rekrutujemy wszystkich, których obserwujemy. Nie tylko żeby pomogli walczyć, ale tez, żeby dać im schronienie, bo Agencja nie pozostawi nikogo w spokoju. </text:span></text:p>
      <text:p text:style-name="P110"><text:span text:style-name="T43">- A gdzie w tym wszystkim jestem ja? </text:span><text:span text:style-name="T44">- spytałem.</text:span></text:p>
      <text:p text:style-name="P110"><text:span text:style-name="T43">- Niestety w samym centrum. Noragami uważa, ze jesteś osob</text:span><text:span text:style-name="T105">ą,</text:span><text:span text:style-name="T43"> dzięki której moglibyśmy w końcu pokonać Agencj</text:span><text:span text:style-name="T105">ę</text:span><text:span text:style-name="T43"> i zaznać spokoju –</text:span><text:span text:style-name="T44"> odpowiedziała moja siostra,</text:span></text:p>
      <text:p text:style-name="P110"><text:soft-page-break/><text:span text:style-name="T43">- Spokoju? - spytałem tłumiąc śmiech, bo zabrzmiał</text:span><text:span text:style-name="T45">o jakoś dziwnie. <text:line-break/>- To jest poważna sprawa Will i jeśli masz zamiar się z tego wyśmiewać <text:s/>to gwarantuję, że zapewni</text:span><text:span text:style-name="T46">ę</text:span><text:span text:style-name="T45"> ci największy ból głowy jaki w życ</text:span><text:span text:style-name="T46">i</text:span><text:span text:style-name="T45">u miałeś –</text:span><text:span text:style-name="T46"> burknęła pod nosem Elena.</text:span></text:p>
      <text:p text:style-name="P51">- Dobra, Eleno wyluzuj.</text:p>
      <text:p text:style-name="P113"><text:span text:style-name="T43">- Jeszcze raz tak do mnie powiesz… - powiedział</text:span><text:span text:style-name="T47">a</text:span><text:span text:style-name="T43"> przez zęby.</text:span></text:p>
      <text:p text:style-name="P113"><text:span text:style-name="T43">- Pobijecie się później. </text:span><text:span text:style-name="T48">Chodź Will, zaprowadzę cię do pokoju –</text:span><text:span text:style-name="T47"> westchnęła moja siostra.</text:span></text:p>
      <text:p text:style-name="P113"><text:span text:style-name="T47"><text:tab/>Godzinę później siedziałem </text:span><text:span text:style-name="T49">na jednym z dwóch łózek, patrząc się w ścianę naprzeciwko mnie. </text:span></text:p>
      <text:p text:style-name="P52">- Co ze szkołą? - zapytałem po długiej chwili milczenia.</text:p>
      <text:p text:style-name="P114"><text:span text:style-name="T43">- </text:span><text:span text:style-name="T50">Na terenie placówki działa szkoła. </text:span><text:span text:style-name="T51">- odpowiedziała June.</text:span><text:span text:style-name="T50"><text:line-break/>- Moje rzeczy? <text:line-break/>- Zajmę się ich przeniesieniem.</text:span></text:p>
      <text:p text:style-name="P115"><text:span text:style-name="T50">- </text:span><text:span text:style-name="T43">Sky? - spytałem z nadzieją, że będę mógł pogłaskać moją włochatą bestię.</text:span></text:p>
      <text:p text:style-name="P53">- Mogę zaaranżować jej przeniesienie.</text:p>
      <text:p text:style-name="P115"><text:span text:style-name="T43">- Przestań odpowiadać z takim stoickim spokojem! Jakby to wszystko było całkowicie normalne! Nic nie jest normalne! To co potrafi Elen, ten dzieciak Roger i całą reszta. To, co ja zrobiłem, nie było normalne. June, ja widziałem </text:span><text:span text:style-name="T52">moje własne ciało z trzeciej osoby! Ono się świeciło!</text:span></text:p>
      <text:p text:style-name="P54">- Will, wiem, że to dużo…</text:p>
      <text:p text:style-name="P54">- Dużo… Dużo? To...to…</text:p>
      <text:p text:style-name="P54">- Will…</text:p>
      <text:p text:style-name="P116"><text:span text:style-name="T43">- Nie, June </text:span><text:span text:style-name="T53">dlaczego trzymałaś to wszystko w sekrecie. Jak ty się tu znalazłaś? </text:span><text:span text:style-name="T54">- Zatrzymałem się na moment i odwróciłem w jej stronę. - Rodzice wiedzieli?</text:span></text:p>
      <text:p text:style-name="P117"><text:span text:style-name="T43">- Jak powiedziałam wcześniej, chciałam utrzymać wszystko w normalności tak długo, jak tylko się dało. Zostałam tutaj ściągnięta zaraz po pożarze. Rodzice o nic</text:span><text:span text:style-name="T55">z</text:span><text:span text:style-name="T43">ym nie wiedzieli. Willy, proszę zaufaj mi. </text:span><text:span text:style-name="T56">C</text:span><text:span text:style-name="T57">hcesz wiedzieć, o co chodzi? Musisz wziąć się w garść. Przestaniesz marudzić, </text:span><text:span text:style-name="T58">zaczniesz trenować</text:span><text:span text:style-name="T57"> </text:span><text:span text:style-name="T58">i</text:span><text:span text:style-name="T57"> słucha</text:span><text:span text:style-name="T58">ć mądrzejszych od ciebie. </text:span><text:span text:style-name="T43">Nikt tutaj nie chce, żeby cokolwie</text:span><text:span text:style-name="T56">k</text:span><text:span text:style-name="T43"> ci się stało. </text:span><text:span text:style-name="T59">Bo nie wierz</text:span><text:span text:style-name="T105">ę</text:span><text:span text:style-name="T59">, że to mówię młody, ale jesteś potrzebny nam wszystkim.</text:span></text:p>
      <text:p text:style-name="P55">- Nie jestem nikim wyjątkowym June.</text:p>
      <text:p text:style-name="P56">- Dla tych ludzi jesteś i z tego, co mówi Noragami, coś tam jednak potrafisz, więc młody musisz się ogarnąć i wziąć do roboty, bo ludzie czegoś od ciebie oczekują.</text:p>
      <text:p text:style-name="P118"><text:span text:style-name="T43">- Piękna przemowa siostrzyczko, bardzo ładnie.<text:line-break/>- Zamknij się i chodź, czeka cię jeszcze sporo do przetrawieni</text:span><text:span text:style-name="T60">a</text:span><text:span text:style-name="T43">.<text:line-break/>- Co ty nie powiesz…</text:span></text:p>
      <text:p text:style-name="P56"/>
      <text:p text:style-name="P119"><text:span text:style-name="T43"><text:tab/></text:span><text:span text:style-name="T61">Następnego dnia rano </text:span><text:span text:style-name="T62">June przyniosła mi do pokoju śniadanie i powiedziała, że mam poczekać aż ktoś po mnie przyjdzie. Ciągle każą mi na kogoś czekać. Jakbym był jakimś trzy letnim dzieckiem nie potrafiącym zadbać o siebie. Chociaż w sumie w mojej obecnej sytuacji niebyt to odbiega od rzeczywistości. Postanowiłem</text:span><text:span text:style-name="T63"> się więc posłuchać rady June i cierpliwie zacząłem jeść. Chwile później przyszła El.</text:span></text:p>
      <text:p text:style-name="P57"><text:soft-page-break/>- Wstawaj, idziemy – powiedziała chłodno.</text:p>
      <text:p text:style-name="P57">- <text:span text:style-name="T162">Dokąd</text:span> idziemy?</text:p>
      <text:p text:style-name="P57">- Zaczynasz swój trening.</text:p>
      <text:p text:style-name="P58">-Nie wiem czemu, ale jakoś źle to brzmi – odpowiedziałem, a El zaśmiała się po nosem.</text:p>
      <text:p text:style-name="P120"><text:span text:style-name="T43"><text:tab/>Kiedy dotarliśmy do hali treningowej, zostałem zaprowadzony do oddzielnego pokoju. Twierdzą, że to dla bezpieczeństwa mojego i innych. Rozumiem. Ponadto jestem przyzwyczajony do bycia odizolowanym. Moim opiekunem naczelnym jest niejaki Pan Morse. Podobno jest on specjalistą od wyjątkowych przypadków, którym najwyraźniej jestem. Wyjaśnił mi, że to wcale nic złego. Po prostu mają tutaj klasyfikacje mutacji. Od mocy pochodzenia naturalnego, moce o podłożu psychicznym. Teoretycznie rzecz biorąc najbliżej mi do mocy psychicznych, ale uważają, że to za wcześnie, żeby decydować o tym. Nie rozumiem tego. Co takiego jest we mnie wyjątkowego i skoro nikt nie wie, na czym polegają moje moce to dlaczego sądzą, że mogę coś zdziałać? </text:span><text:span text:style-name="T64">Wracając do treningu. Cały czas w dwóch przeciwnych kątach pokoju stała Annie i El, obserwując mnie z daleka. Od czasu do czasu zerkały na siebie ze złością, jakiej jeszcze nie widziałem. Co się stało między tymi dwiema? Co do samych ćwiczeń...były do niczego. Morse nieustannie powtarzał mi, że mam się skupić. Zrób to, spróbuj podnieść tamto, skup się, wyobraź sobie, a może jeszcze frytki do tego? Jestem tu jed</text:span><text:span text:style-name="T105">en</text:span><text:span text:style-name="T64"> dzień, a facet zachowuje się jakbym całe swoje życie przygotowywał się do treningu z nim. </text:span></text:p>
      <text:p text:style-name="P120"><text:span text:style-name="T65"><text:tab/>El odprowadziła mnie potem do pokoju ,gdzie zjadłem obiad. Powiedziano mi, że mogę wyjść z pokoju, ale jakoś nie miałem ochoty na udawanie społecznego człowieka, więc siedziałem w pokoju i słuchałem muzyki. Tak minęło kilka dni. Cały czas robiłem to samo. Te </text:span><text:span text:style-name="T66">t</text:span><text:span text:style-name="T65">reningi nic nie dawały. </text:span><text:span text:style-name="T66">Nawet na sekundę nie zacząłem świecić, wychodzić ze swojego ciała ani nic z rzeczy, które się tu działy.</text:span></text:p>
      <text:p text:style-name="P122"><text:span text:style-name="T43">- Chyba musimy lekko zmienić podejście – rzekł mój opiekun pewnego dnia. - Mam parę pomysłów – dokończył, a ja patrzyłem na niego ze zdziwioną miną. Ostatnimi czasy zmuszał mnie do sporego wysiłku fizycznego, na co nie miałem najmniejszej ochoty. Spocony wróciłem do pokoju i poszedłem wziąć prysznic. Byłem w trakcie drugiej zwrotki piosenki Britney Spears, gdy zaczęła lecieć zimną woda. Syknąłem lekko i przekląłem pod nosem. Wyszedłem spod prysznica i owinąłem się ręcznikiem w tali</text:span><text:span text:style-name="T106">i</text:span><text:span text:style-name="T43">. W pokoju wyciągnąłem z szafki świeże ubrania, cały czas nucąc piosenkę.</text:span></text:p>
      <text:p text:style-name="P59">- Nigdy bym nie pomyślała, że wykonujesz Britney w tak cudownej aranżacji – usłyszałem nagle.</text:p>
      <text:p text:style-name="P121"><text:span text:style-name="T43">- Jezu! - wrzasnąłem – June! Chcesz mnie przyprawić o zawał? - spytałem, trzymając się za serce. </text:span><text:span text:style-name="T67">- Czemu nie pukałaś?</text:span></text:p>
      <text:p text:style-name="P60">- Pukałam, ale mnie nie słyszałeś – powiedziała z drwiącym uśmieszkiem.</text:p>
      <text:p text:style-name="P60">- Wiec pomyślałaś, że wejdziesz i poobserwujesz jak twój rodzony brat wychodzi spod prysznica? - spytałem z sarkazmem – Jesteś odrażająca. - Dodałem z udawanym obrzydzeniem.</text:p>
      <text:p text:style-name="P60">- Młody ja ci zmieniałam pieluchy, myślisz, że nie wiem, co tam masz? - Osłupiałem. - Żartuj<text:span text:style-name="T163">ę</text:span>! Jeny…twój humor jeszcze chyba nie wrócił.</text:p>
      <text:p text:style-name="P60"><text:soft-page-break/>- Hej, mój humor właśnie bardzo się obraził i wymaga przeprosin, aby kontynuować dalszą dyskusje – rzuciłem, krzyżując ręce na piersi. June przewróciła oczami i uśmiechnęła się.</text:p>
      <text:p text:style-name="P60">- O tym właśnie mówię.</text:p>
      <text:p text:style-name="P60">- Dobra, koniec tego dobrego, co chcesz? Z tydzień cię nie widziałem i <text:s/>nagle się pojawiasz jak gdyby nigdy nic i uskuteczniasz swoje obleśne fetysze.</text:p>
      <text:p text:style-name="P60">- Nienawidzę cię. Przyszłam spytać, co u ciebie – odparła, a ja spojrzałem na nią jakbym mówił „Oh no proszę cię”. - No co? Czy już siostra nie może martwić się o swojego młodszego braciszka.</text:p>
      <text:p text:style-name="P60">- Może i tak, ale ty nigdy nie przejawiałaś cech typowych dla swojego siostrzanego gatunku.</text:p>
      <text:p text:style-name="P60">- Will!</text:p>
      <text:p text:style-name="P60">- No dobra, dobra. Nie jest najlepiej. Nic mi nie wychodzi. Jak mam kiedykolwiek opanować to – powiedziałem dobitnie wskazując na siebie – jeśli nikt tak naprawdę nie wie co jest ze mną nie tak.</text:p>
      <text:p text:style-name="P61">- Wszystko z tobą w porządku Will, każdemu jest ciężko na początku.</text:p>
      <text:p text:style-name="P61">- A tak właściwie to, co ty potrafisz – spytałem nagle.</text:p>
      <text:p text:style-name="P61">- Potrafię wpływać na umył ludzi w tai sposób żeby zmienić ich postrzeganie rzeczywistości. Można powiedzieć, że to trochę bardziej zaawansowana iluzja, bo potrafię wpłynąć również na inne zmysły. Na przykład przed chwilą myślałeś, że nagle poleciała zimna woda.</text:p>
      <text:p text:style-name="P61">- Super sprawa… czekaj...co? Ta woda była ciepła? Wywaliłaś mnie z <text:span text:style-name="T163">p</text:span>od prysznica! O mój Boże, wiele to wyjaśnia. Nienawidzę cię</text:p>
      <text:p text:style-name="P61">- Od kiedy wiesz?</text:p>
      <text:p text:style-name="P61">- Jakieś sześć lat.</text:p>
      <text:p text:style-name="P61">- Sześć lat! Nienawidzę cię.</text:p>
      <text:p text:style-name="P61">- Też cię kocham. Ubieraj się młody, czas zacząć aklimatyzacj<text:span text:style-name="T163">ę</text:span>!<text:line-break/>- Moje co?</text:p>
      <text:p text:style-name="P61">- Czasem jesteś strasznie tępy. Przysięgam, że nie jesteśmy spokrewnieni.</text:p>
      <text:p text:style-name="P123"><text:span text:style-name="T43"><text:tab/></text:span><text:span text:style-name="T68">Moja aklimatyzacja polegała na zmuszeniu mnie do jedzenia posiłków w stołówce, a nie w moim pokoju. Cudownie. Nikogo tu nie znam. Wziąłem tacę z jedzeniem usiadłem w kącie. Przy odrobinie szczęścia nie będę musiał z nikim nawiązywać kontaktu. Jak na razie wszyscy się tylko na mnie gapili. Wziąłem do ręki kanapkę i już chciałem ją ugryźć, kiedy zobaczyłem, że ktoś koło mnie siada. Podniosłem głowę i zobaczyłem dwie znajome postacie.</text:span></text:p>
      <text:p text:style-name="P62">- Cześć nowy – powiedział wesoło Rob.</text:p>
      <text:p text:style-name="P62">- Siema – dodał Roger. Przełknąłem głośno ślinę i odłożyłem kanapkę.</text:p>
      <text:p text:style-name="P62">- Nie jesteśmy tu, żeby cię nastraszyć ani nic – zaczął Rob.</text:p>
      <text:p text:style-name="P62">- Tak właściwie, chcieliśmy cię przeprosić – zaczął Roger, ale przerwał, gdy jęknął cicho z bólu. - No dobra, ja chciałem. Nie zdawałem sobie sprawy, że jesteś nowy. Ale weź postaw się mojej sytuacji.<text:line-break/>- To co Roger nieudolnie próbuje powiedzieć, to że nie mieliśmy pojęcia, kim jesteś i <text:soft-page-break/>przepraszamy, że doprowadziliśmy do tego...tego...ataku -powiedział z zapytaniem, nie do końca wiedząc, jak to nazwać. Odchrząknąłem.</text:p>
      <text:p text:style-name="P62">- Dzięki, nie chciałem, żeby do tego doszło. Ja po prostu nie jestem wielkim fanem ognia i wpadłem w panikę.</text:p>
      <text:p text:style-name="P62">- Tak słyszeliśmy – dodał ciepło Rob.</text:p>
      <text:p text:style-name="P62">- Dobra nowy, do kiedyś – rzekł Roger, podnosząc się z miejsca.</text:p>
      <text:p text:style-name="P62">- Ta narazie – odparłem i wróciłem do swojej kanapki.</text:p>
      <text:p text:style-name="P124"><text:span text:style-name="T43"><text:tab/></text:span><text:span text:style-name="T69">Dalszy posiłek minął raczej spokojnie. Przyszła do mnie Elena i zaczęła się wyśmiewać z mojej kondycji. Dzień jak co dzień. Na koniec odprowadziła mnie do pokoju i żegnając się, wspomniała, że nie może się doczekać, kiedy będzie mogła przestać mnie niańczyć. Urocza dziewczyna, naprawdę. </text:span><text:span text:style-name="T70">Nie wiem czemu, ale czułem się tak wykończony dzisiejszym dniem, że od razu poszedłem spać. </text:span></text:p>
      <text:p text:style-name="P63"><text:tab/>Gdy rano zadzwonił mój budzik, przebrałem się w strój treningowy i poszedłem na halę, lecz <text:span text:style-name="T163">g</text:span>dy już tam dotarłem, była całkowicie pusta. </text:p>
      <text:p text:style-name="P64">- Halo! Panie Morse! El! Annie? - krzyczałem. - To nie jest zabawne. Jeśli dziś jest jakiś wolny dzień to trzeb<text:span text:style-name="T163">a</text:span> mi było powiedzieć. Po co wstawałem tak wcześnie? - mówiłem do siebie, bo najwyraźniej jestem całkowicie sam. <text:line-break/>- Po prostu cudownie – westchnąłem.</text:p>
      <text:p text:style-name="P64">- Też tak myślę – rozległo się nagle. Odwróciłem się i ująłem wysokiego bruneta.</text:p>
      <text:p text:style-name="P64">- Roger? Wiesz może, gdzie się wszyscy podziali?</text:p>
      <text:p text:style-name="P64">- To powinno cię teraz najmniej obchodzić -powiedział jadowicie.</text:p>
      <text:p text:style-name="P64">- Nie rozumiem – odparłem i zobaczyłem wielkie światło lecące w moją stronę. Błyskawicznie upadłem na ziemię.</text:p>
      <text:p text:style-name="P64">- Co ty robisz? - krzyknąłem spanikowany.</text:p>
      <text:p text:style-name="P64">- Nawet nie wiesz, w jakie kłopoty mnie wpakowałeś – odpowiedział. Przekrzywiłem głowę. Co jest z nim nie tak? Wczoraj mnie przepraszał, a dziś chce mnie zabić!</text:p>
      <text:p text:style-name="P64">- Cokolwiek zrobiłem, przepraszam – powiedziałem cofając się na ziemi.</text:p>
      <text:p text:style-name="P125"><text:span text:style-name="T43">- Przeprosiny nic tu nie dadzą! </text:span><text:span text:style-name="T71">- wrzasnął, a ja zobaczyłem kolejną kulę ognia. Wpadłem w panikę.</text:span></text:p>
      <text:p text:style-name="P65">- Schowaj te świecące rączki. Nie pozwolę ci znowu wywinąć takiego numeru jak ostani<text:span text:style-name="T163">o</text:span>. Teraz ani nigdy więcej – krzyczał.</text:p>
      <text:p text:style-name="P126"><text:span text:style-name="T43"><text:tab/>Spojrzałem w dół i zobaczyłem, że faktycznie moje ręce się świecą. O ironio! Teraz? Przez ostatni tydzień próbowałem to zrobić, a musi mnie napaść jakiś psychopata,żeby to faktycznie zaczęło działać! Kocham swoje szczęście. <text:s/>Dobra Will, skup się. Co Morse ci kazał robić? Próbować to ukierunkować. Niby jak? Najlepiej wykorzystać do tego jakieś silne uczucie. A co jeśli jestem martwy w środku? To nie pora na sarkazm! Skupienie! </text:span><text:span text:style-name="T72">Silne uczucie...silne uczucie… Gniew? Chyba może być. Pomyślałem o tym jak jestem zły na June, na Rogera i – o mój boże – nawet na siebie samego. Dobra </text:span><text:span text:style-name="T106">jestem zły</text:span><text:span text:style-name="T72">. Co dalej? <text:s/>Ukierunkować to. Jeśli nie potrafię zrobić tego wyłącznie umysłem to </text:span><text:span text:style-name="T106">spróbuję </text:span><text:span text:style-name="T72">wykorzystać ciało. </text:span><text:span text:style-name="T106">Trudno</text:span><text:span text:style-name="T72"> rozbijać to wszystko na czynniki pierwsze, kiedy ktoś próbuje cię zabić, ale nie wierz</text:span><text:span text:style-name="T106">ę</text:span><text:span text:style-name="T72">, że to co, mówił Morse, faktycznie się przydaje. I nie myślałem, że kiedyś to powiem, ale chwała mu za jego bezsensowne nauki. Wyciągnąłem przed siebie drżącą rękę i </text:span><text:soft-page-break/><text:span text:style-name="T72">skierowałem ją w stronę Rogera. Teraz Will wyobraź sobie, że chcesz odepchnąć przeciwnika. Dalej popchnij go. Słowa mojego opiekuna nieustanie rozbrzmiewały w mojej głowie jakbym miał to nagrane i nieustannie odtwarzane gdzieś z tylu w mojej głowie. Zamknąłem więc oczy i z całej siły „popchnąłem” Rogera. Otworzyłem je ponownie, gdy usłyszałem cichy jęk. Chłopak leżał na ziemi kilkanaście metrów ode mnie i trzymał się z bólu. Uśmiechnąłem się do siebie i spojrzałem a swoją rękę. Nie drżała. Jak to mówią? Czym się strułeś, tym się lecz? Najwyraźniej pokonanie Rogera pomogło mi z moim strachem przed ogniem. Kto by pomyślał? </text:span><text:span text:style-name="T73">No najwyraźniej nie sam Roger, który podniósł się w tym momencie z ziemi.</text:span></text:p>
      <text:p text:style-name="P127"><text:span text:style-name="T43">- Dosyć! Mam dosyć! - wrzasnął i przysięgam, że z jego ust też poleciał ogień. <text:tab/>Uderzył rękoma o ziemię i </text:span><text:span text:style-name="T74">posadzka momentalnie stanęła w płomieniach. W centrum tego wszystkiego byłem ja. Jednak nie przestałem się bać ognia. Siedziałem w samym środku, trzęsąc się ze strachu, wsłuchując się w śmiech Rogera. Zrobiło się naprawdę gorąco. Myślałem tylko o tym, żeby jakoś schronić się przed ogniem. I wtedy wokół mnie pojawiło się niebieskie pole. Coś podobnego stało się, gdy ostatnio straciłem panowanie. Może moja moc polega na spełnianiu moich życzeń? Skoro jak wyobraziłem sobie, że popycham Rogera, i jak pragnąłem schronienia i to wszystko się spełniło to może…</text:span></text:p>
      <text:p text:style-name="P128"><text:span text:style-name="T43">- Do domu… chcę do domu… zabierz mnie do domu – powtarzałem jak mantrę. I nagle wszystko ucichło. Poniosłem głowę, którą przed chwilą schowałem w ramionach. Po policzkach spływały mi łzy. Rozejrzałem się wokół siebie i osłupiałem. Byłem w domu. A raczej w tym, co kiedyś było moim domem. Siedziałem na wypalonej ziemi. Jakimś cudem znalazłem się w miejscu, gdzie </text:span><text:span text:style-name="T75">prawie rok temu zginęli moi rodzice. Jak ja się tu znalazłem? <text:s/>Nikt mi nie powiedział, że umiem się teleportować! No dobra, nikt mi też nie powiedział co tak naprawdę potrafię, więc zgaduje, że nie mogę być zły. Czyli, umiem się teleportować! Super! Umiem też wytworzyć coś w rodzaju pola ochronnego i odpychać ludzi nie dotykając ich. Dlaczego tyle rzeczy naraz?</text:span></text:p>
      <text:p text:style-name="P129"><text:span text:style-name="T75">- </text:span><text:span text:style-name="T43">Will! - usłyszałem nagle. Powoli zaczyna mnie irytować ten powtarzaczy się motyw z zaskakiwaniem mnie. - Will!</text:span></text:p>
      <text:p text:style-name="P66">- Joe? - spytałem. Przez ten cały czas nawet nie pomyślałem o Joe. O mój boże, okropny ze mnie przyjaciel. - Co tu robisz?</text:p>
      <text:p text:style-name="P66">- Co ja tu robię? Jadę właśnie do ciebie! Zniknąłeś tak nagle nie dając nawet znaku życia. Co się z tobą stało stary? - spytał wychodząc ze swojego samochodu.</text:p>
      <text:p text:style-name="P130"><text:span text:style-name="T43">- Ja...em...źle się poczułem w szkole i leżałem w szpitalu. Strasznie ciężki przypadek grypy mówię ci – skłamałem. Joe spojrzał na mnie sceptycznie, ale ni</text:span><text:span text:style-name="T107">e</text:span><text:span text:style-name="T43"> zadawał więcej pytań. </text:span><text:span text:style-name="T51">Podniosłem się z ziemi i poszedłem w kierunku jego auta.</text:span></text:p>
      <text:p text:style-name="P67">- Stary, dlaczego śmierdzisz jak ognisko?</text:p>
      <text:p text:style-name="P130"><text:span text:style-name="T43">- </text:span><text:span text:style-name="T76">B</text:span><text:span text:style-name="T43">o jeden koleś próbował zrobić ze mnie kiełbaskę – mruknąłem do siebie.</text:span></text:p>
      <text:p text:style-name="P67">- Co mówiłeś?</text:p>
      <text:p text:style-name="P67">- Nie ważne. Po prostu weź mnie do domu.</text:p>
      <text:p text:style-name="P131"><text:span text:style-name="T43"><text:tab/>Joe jak gdyby nigdy nic, zaczął opowiadać mi, co się działo w szkole. Uwielbiam tego kolesia. Nie pytał więcej o mój stan i o to czemu siedziałem na tej </text:span><text:soft-page-break/><text:span text:style-name="T43">wypalonej ziemi. Mogę się założyć, że wie,że skłamałem, ale decyduje się nie pytać. Zawsze mi mówił, że mogę na niego liczyć i zrozumie, jeśli nie będę mu odpowiadał, <text:s/>ale nie myślałem, że do tego stopnia ma do </text:span><text:span text:style-name="T107">m</text:span><text:span text:style-name="T43">nie zaufanie. Złoty człowiek po prostu. Jak ja mogłem zostawić go bez słowa na tyle czasu? Jestem okropny. </text:span><text:span text:style-name="T77">Nagle </text:span><text:span text:style-name="T107">m</text:span><text:span text:style-name="T77">nie olśniło. Mam spokój. Jest jak dawniej. Jadę z Joe jego rozklekotanym samochodem. Słucham muzyki i jego niezamykającej się buzi. Po tym wszystkim miło tak po prostu wrócić do normalności. Skoro o normalności mowa.</text:span></text:p>
      <text:p text:style-name="P68">- Will! Halo! Ziemia do Willa! - Machał i ręką przed nosem. - Dojechaliśmy.</text:p>
      <text:p text:style-name="P68">- Chcesz wejść? - spytałem, chociaż pewnie ni e powinienem był.</text:p>
      <text:p text:style-name="P69">- Pewnie – odpowiedział z uśmiechem.</text:p>
      <text:p text:style-name="P132"><text:span text:style-name="T43"><text:tab/>Okazało się, że rzeczy, które zostawiłem w szkole, w tym mój telefon i klucze były pod dobrą opieką. Wspominałem może, że uwielbiam mojego przyjaciela? </text:span><text:span text:style-name="T78">Lecz kiedy z uśmiechem na twarzy przekręciłem klucz do mojego mieszkania, moje serce zamarło. Mieszkanie było puste. Nie mam na myśli dosłownej pustki, bo nadal stały w nim meble i cała reszta. Chodzi mi o to, że nie było widać śladu życia. Na ścianach ani półkach nie znajdowały się ż</text:span><text:span text:style-name="T107">a</text:span><text:span text:style-name="T78">dne obrazki czy zdjęcia. Wszytko było schludnie posprzątane i przygotowane jak gdyby miałoby zostać sprzedane. </text:span><text:span text:style-name="T51">Z transu wybudził mnie Joe.</text:span></text:p>
      <text:p text:style-name="P70">- Will? Dobrze się czujesz? - spytał z wyraźnym zmartwieniem w głosie.</text:p>
      <text:p text:style-name="P70">- Nie – odpowiedziałem w końcu poddając się. - Jestem zmęczony tym wszystkim. Udaje przed nimi, że wszystko gra, a tak naprawdę nie rozumiem po co wszyscy się starają. Jedyne co robię to potrafię niszczyć wszystko wokół siebie.</text:p>
      <text:p text:style-name="P70">- Will… co się tak naprawdę działo?</text:p>
      <text:p text:style-name="P70">- Ja…</text:p>
      <text:p text:style-name="P71">- Możesz mi powiedzieć – zaczął, kładąc mi rękę na ramieniu, a ja zaciągnąłem mocno powietrze. Przed oczami ujrzałem Joe, ale to nie był ten Joe, który trzymał mnie za rękę. Widziałem Joe, który ukrywał się za rogiem i patrzył zdezorientowany jakby nie wiedział co zrobić. Jego brew była rozcięta, a jego spodnie całe w błocie.</text:p>
      <text:p text:style-name="P150"><text:span text:style-name="T108">- Nie! Zostawcie go! - </text:span><text:span text:style-name="T79">krzyknął i wybiegł z alejki. Odwróciłem się i ujrzałem siebie. Byłem nieprzytomny. Dwóch wielkich facetów ciągnęło mnie za ręce i wrzuciło do czarnego vana. </text:span><text:span text:style-name="T80">Gdy mój wzrok z powrotem spoczął na Joe, przeraziłem się. Mój przyjaciel leżał powalony na ziemi. Do jego koszulki był przyczepiony jakiś dziwny kabel i widziałem, jak jego głowa opada bezwładnie na ziemię.</text:span></text:p>
      <text:p text:style-name="P72">- Will! Will! - krzyczał mój przyjaciel, potrząsając mnie za ramiona i gdy ujrzałem jego twarz, wypuściłem powietrze, które nie zdawałem sobie sprawy, ze wstrzymuje.</text:p>
      <text:p text:style-name="P72">- Nic ci nie jest! - krzyknąłem i objąłem go.</text:p>
      <text:p text:style-name="P151"><text:span text:style-name="T79">-M</text:span><text:span text:style-name="T103">n</text:span><text:span text:style-name="T79">i</text:span><text:span text:style-name="T103">e</text:span><text:span text:style-name="T79">? To ty odleciałeś. Nie oddychałeś przez jakieś dwie minuty. A twoje….twoje oczy, one się świeciły? Nie...one mieniły się na różne kolory. <text:line-break/></text:span><text:span text:style-name="T81">- Moje… - zacząłem i wtedy mnie oświeciło. Moje oczy! Czyli to musiała być swego rodzaju wizja? Może tym były te obrazy przez te wszystkie lata. Tylko, że nigdy nie było to tak płynne. Nic mnie nie bolało. Nie miałem żadnego ataku. Czułem się jakbym oglądał scenę filmową w 3D. Cz-Czy to mogła być przyszłość? Co się dzieje? <text:s/></text:span></text:p>
      <text:p text:style-name="P73"><text:soft-page-break/>- Will! - wrzasnął spanikowany Joe, kiedy nie odpowiadałem. - Nigdy nie byłeś w szpitalu prawda? Will. Gdzie byłeś przez ostatni tydzień! - krzyczał, a wtedy usłyszałem pisk opon, na zewnątrz. Podbiegłem do okna i zobaczyłem czarnego vana.</text:p>
      <text:p text:style-name="P73">- Joe, musimy uciekać.</text:p>
      <text:p text:style-name="P73">- C-co? Co masz na myśli? - spytał zbity z tropu.</text:p>
      <text:p text:style-name="P74">- Obiecuj<text:span text:style-name="T164">ę</text:span>, że wszystko ci wyjaśnię, ale teraz proszę zaufaj mi. Grozi nam niebezpieczeństwo. Musimy uciekać! - wrzeszczałem spanikowany, trzymając go za ramiona.</text:p>
      <text:p text:style-name="P152"><text:span text:style-name="T79"><text:tab/>Mój przyjaciel pokiwał głową z przerażeniem. Will! Zacznij myśleć. Nie możecie zejść schodami, bo pewnie już po nich wchodzą. Walka odpada. Może i nauczyłem się rozumieć swoje moce, ale z całą pewnością nie mam nad nimi panowania. </text:span><text:span text:style-name="T82">Droga ewakuacyjna! Złapałem Joe za nadgarstek i pociągnąłem za sobą. Zbiegliśmy po metalowych schodach na zewnątrz budynku. Biegliśmy ulicą kiedy zza zakrętu wyjechał kolejny czarny samochód. Udało mi się zatrzymać, ale Joe wpadł w poślizg w błocie i się przewrócił. Pomogłem mu wstać i pobiegliśmy dalej. Schowaliśmy się za budynkami. Dysząc ciężko spojrzałem na mojego przyjaciela. Po jego skroni spływała stróżka krwi, wypływająca z rozciętej brwi. Jego spodnie były całe w błocie. Staliśmy w alejce z mojej wizji. <text:s/>Po chwili usłyszałem trzaśnięcie drzwiami od samochodu. Nie...nie...nie...nie...nie!</text:span></text:p>
      <text:p text:style-name="P75">- Joe! Posłuchaj mnie. Uciekaj stąd. Odwrócę ich uwagę. Oni chcą mnie, nie ciebie.</text:p>
      <text:p text:style-name="P75">- Co ty mówisz? Nie zamierzam cię zostawić. Nie obchodzi mnie, w jak głębokie <text:span text:style-name="T164">bagno</text:span> się wpakowałeś. Jestem twoim przyjacielem!</text:p>
      <text:p text:style-name="P75">- I dlatego zrobisz to, o co cię poproszę! Wyjdę do nich i odwrócę ich uwagę,a wtedy ty uciekniesz.</text:p>
      <text:p text:style-name="P75">- Nie, Will…</text:p>
      <text:p text:style-name="P75">- Joseph! Uratujesz się, rozumiesz? <text:s/>Znajdź moją siostrę i powiedz jej dokładnie, co się stało.</text:p>
      <text:p text:style-name="P75">- Wiliamie! - rozległo się nagle. - Zaufaj mi, że jeśli pójdziesz dobrowolnie, włos ci z głowy nie spadanie.</text:p>
      <text:p text:style-name="P75">- Pod żadnym pozorem nie próbuj mi pomagać! Nieważne, co by się stało, masz zaopiekować się sobą! - powiedziałem ostatni raz i wyszedłem z alejki z podniesionymi rękoma.</text:p>
      <text:p text:style-name="P75">- Mądra decyzja – odezwał się starszy człowiek w okularach. - Teraz bez żądnych numerów, a wszyscy będą szczęśliwi.</text:p>
      <text:p text:style-name="P154"><text:span text:style-name="T108"><text:tab/>Jeśli mam zginąć, to zginę ze świadomością, </text:span><text:span text:style-name="T112">ż</text:span><text:span text:style-name="T108">e próbowałem. Podniosłem rękę i wyobraziłem sobie, ze odpycham tego starca. Mężczyzna poleciał na kilka metrów do tyłu i jęknął z bólu. Nie wierz</text:span><text:span text:style-name="T112">ę</text:span><text:span text:style-name="T108">, że się udało. Momentalnie kilku młodszych mężczyzn w garniturach rzuciło się na mnie. Udało mi się powalić dwóch z nim, ale wtedy poczułem ukłucie w szyi. Sięgnąłem ręką do tyłu i wyciągnąłem małą strzałkę. Nie wygląda to dobrze. Kolana się pode mną ugięły. Upadłem twarzą na czarny asfalt </text:span><text:span text:style-name="T109">i <text:s/>powoli zacząłem tracić</text:span><text:span text:style-name="T108"> przytomność. </text:span><text:span text:style-name="T109">Poczułem, że ktoś łapie mnie za ramiona i podnosi z ziemi. Moje oczy zamknęły się mimowolnie, a głowa opadła bezwładnie.</text:span></text:p>
      <text:p text:style-name="P76"><text:soft-page-break/>-Nie! Zostawcie go! - usłyszałem Joe<text:span text:style-name="T164">go</text:span>, a następnie dziwny dźwięk, który przypominał elektryczność. Domyśliłem się, że to paralizator i wtedy wiedziałem, że Joe mnie nie posłuchał. Następnie na dobre straciłem przytomność</text:p>
      <text:p text:style-name="P76"><text:tab/>Kiedy się obudziłem, byłem przywiązany do krzesła. Znajdowałem ciemnym pomieszczeniu z metalowymi okrągłymi drzwiami. Mógłbym przysiąc , że wygląda to jak wnętrze jakiegoś skarbca. </text:p>
      <text:p text:style-name="P76">- Proszę, proszę. Kto się w końcu obudził? - usłyszałem za plecami. Powolne kroki zbliżały się w moją stronę i po chwili zobaczyłem znajomego mi starca. - Witam Williamie. Nawet nie wiesz jak niezmiernie miło mi cię poznać. Nazywam się Elajah Noragami. Ah! Widzę, że chyba kojarzysz to nazwisko. Co tu dużo opowiadać? Twoja kochana przełożona, to moja prababcia. Tak właśnie, prababcia. Nie dziw się tak! Wiem, że lata ją oszczędzają, ale musi być już naprawdę zrzędliwa. Mam rację nieprawdaż?</text:p>
      <text:p text:style-name="P76">- Czego chcesz? I co zrobiłeś z Joe?</text:p>
      <text:p text:style-name="P76">- Nie martw się o swojego kochanego przyjaciela. Joseph jest pod stałą opieką. A co do twojego drugiego pytania. Sprowadziłem cię tu bo jesteś mi potrzebny. Widzisz, masz niezwykły dar, który pomoże mi w moich badaniach.</text:p>
      <text:p text:style-name="P76">- Badaniach?</text:p>
      <text:p text:style-name="P76">- Tak, bo widzisz młody Wiliamie. Celem moich badań jest zagłada waszego chorego gatunku. Naruszacie podstawowe prawa natury.</text:p>
      <text:p text:style-name="P76">- O czym ty bredzisz?</text:p>
      <text:p text:style-name="P76">- O mutacjach Wiliamie! O mutacjach! Nie jesteście ludźmi i stanowicie zagrożenie dla nas, więc moim obowiązkiem jest pozbycie się was i w końcu dzięki tobie to mi się uda.</text:p>
      <text:p text:style-name="P76">- Rób, co chcesz, ale ja nie zamierzam ci w niczym pomóc! </text:p>
      <text:p text:style-name="P76">- Williamie, powiedziałem ci przecież, że nie masz niczego próbować. Twoje moce tu ni<text:span text:style-name="T164">e</text:span> zadziałają. Nie potrzebuj<text:span text:style-name="T164">ę</text:span> twojej zgody na współpracę. Potrzebowałem tylko próbki twojej mutacji.</text:p>
      <text:p text:style-name="P76">- Po co ci moje moce, skoro uważasz je za błąd?</text:p>
      <text:p text:style-name="P76">- Otóż młodzieńcze, należy zwalczać ogień ogniem. Dzięki twoim, jak to nazywasz mocom, jestem w stanie zobaczyć przyszłość, <text:span text:style-name="T164">o</text:span>dnaleźć wszystkich mutantów, <text:span text:style-name="T164">z</text:span>apewnić bezpieczeństwo moim żołnierzom, a także wiele innych rzeczy, których twój mózg nie potrafiły nawet pojąć – odszedł ode mnie. Złapał się za ręce za plecami i dodał. - Teraz tylko, musisz mi powiedzieć, gdzie jest siedziba mojej cudownej babki. Potrzebuj<text:span text:style-name="T164">ę</text:span> tylko tego. Powiesz mi to i będziesz wolny.</text:p>
      <text:p text:style-name="P76">- Żebyś później mógł mnie zabić? - spytałem z przekąsem.</text:p>
      <text:p text:style-name="P76">- Jednak nie jesteś taki tępy, na jakiego wyglądasz! - krzyknął z radością.</text:p>
      <text:p text:style-name="P133"><text:span text:style-name="T79">- Jak już wcześniej powiedziałem. W niczym ci nie pomogę – wycedziłem przez zęby</text:span><text:span text:style-name="T83">, </text:span><text:span text:style-name="T79">plując mu w twarz krwią zmieszaną ze śliną. Starzec tylko uśmiechnął się i wyciągnął chusteczkę ze swojej marynarki.</text:span></text:p>
      <text:p text:style-name="P77">- Podejrzewałem, ze tak będzie – odpowiedział lodowato. - Pora więc chyba przedstawić ci Tiffany.</text:p>
      <text:p text:style-name="P78"><text:soft-page-break/><text:tab/>Do sali została wprowadzona dziewczyna. Miała na sobie szare ubranie. Jej blond włosy były całe rozczochrane i posklejane. Jej oczy były spowite mgłą, a wyraz je twarzy wydawał się martwy. Elajah podszedł do niej i ucałował w czoło, szepcząc jej coś do ucha, po czym opuścił pomieszczenie. Dziewczyna zbliżyła się do mnie i wyciągnęła rękę w moją stronę, a wtedy wszystko zmieniło się w piekło.</text:p>
      <text:p text:style-name="P134"><text:span text:style-name="T79"><text:tab/>Upadłem ciężko na podłogę i usłyszałem z sobą trzaśnięcie drzwia</text:span><text:span text:style-name="T84">mi.</text:span></text:p>
      <text:p text:style-name="P79">- Will! - usłyszałem, pomiędzy swoimi jękami. Po chwili poczułem na sobie czyjeś ręce i wzdrygnąłem się z bólu. - O mój boże, co oni ci zrobili?</text:p>
      <text:p text:style-name="P79">- Joe? - wychrypiałem. Podniosłem głowę i zobaczyłem zielone oczy mojego przyjaciela. - T-ty żyjesz…</text:p>
      <text:p text:style-name="P79">- Nie martw się mną. Will, czy oni cię…? - spytał przerażony, a ja pokiwałem głową.</text:p>
      <text:p text:style-name="P79">- Nie...udało...im...się – wydukałem i po raz pierwszy od kilku godzin spędzonych na torturach pozwoliłem, żeby łzy spłynęły mi po policzkach.</text:p>
      <text:p text:style-name="P80"><text:tab/>Minęło kilka dni. Tak przynajmniej mówi mi Joe. Jestem zdziwiony, że nas nie rozdzielili, ale może chcą mnie zostawić przy zdrowych zmysłach, bo bez niego już dawno bym oszalał. Co kilka godzin zabierają mnie na kolejne „przesłuchania” i próbują wyciągnąć, co się da. Coraz częściej tracę tam przytomność. Kończy się tym, że budzę się po jakimś czasie, a wtedy Joe próbuje zmusić mnie do zjedzenia obrzydliwych posiłków, które nam podają. </text:p>
      <text:p text:style-name="P81">- Williamie! Ocknąłeś się! Jakie to dobre wieści! - usłyszałem pewnego dnia. Wzdrygnąłem się na samą myśl. Elajah. Nie widziałem go od mojego pierwszego dnia tutaj. - Mam ci coś do pokazania. Na pewno się ucieszysz. - Uśmiechnął się do mnie jadowicie. - Możesz dla towarzystwa zabrać kolegę. Ufam, że jemu też się spodoba.</text:p>
      <text:p text:style-name="P81">- Nie! - wychrypiałem. <text:s/>- Zost… - próbowałem powiedzieć, ale moje gardło było już tak zdarte, że nie wydobył się żaden dźwięk.</text:p>
      <text:p text:style-name="P81">- Jeśli chciałeś oszczędzić swojego przyjaciela, trzeba było współpracować – powiedział oschle i kazał obu nas wyciągnąć z celi.</text:p>
      <text:p text:style-name="P137"><text:span text:style-name="T79"><text:tab/>Nie miałem już sił walczyć, kiedy po raz kolejny przypinali mnie do tego samego krzesła. </text:span><text:span text:style-name="T85">Tym razem jednak coś było inaczej. Nigdy nie przejmowali się tym, żeby związać mi oczy. Nie podobało to mi się.</text:span></text:p>
      <text:p text:style-name="P138"><text:span text:style-name="T79">- Panie i panowie, drogie wybryki natury oraz inni! Zapraszam na zabawę: „Co jesteś w stanie poświęcić?” - rozległo się nagle. Z moich oczu zdjęto opaskę. Kiedy przyzwyczaiłem się do światła, zobaczyłem dwa inne krzesła. Na jednym z nich siedział Joe, a na drugim </text:span><text:span text:style-name="T86">Annie</text:span><text:span text:style-name="T79">. Co ona tu robi? Otworzyłem usta, żeby coś powiedzieć. Tamta dwójka miała zakneblowane usta.</text:span></text:p>
      <text:p text:style-name="P82">- Elajah, co próbujesz osiągnąć?</text:p>
      <text:p text:style-name="P138"><text:span text:style-name="T79">- Wiliamie, czas mi się kończy, pewni ludzie zaczynają robić się niecierpliwi. Uwierz mi dla nikogo nie jest to dobre. Postanowiłem więc trochę podkręcić zabawę. Mas</text:span><text:span text:style-name="T86">z</text:span><text:span text:style-name="T79"> do wyboru. Albo mi powiesz, albo któreś z nich zginie – wypowiedział, a ja osłupiałem.</text:span></text:p>
      <text:p text:style-name="P82">- Nie możesz…</text:p>
      <text:p text:style-name="P82">- Ależ oczywiście, że mogę! To jak?</text:p>
      <text:p text:style-name="P82"><text:soft-page-break/>- Idź do diabła! - wychrypiałem. Elajah podszedł do mnie i ścisnął mnie za twarz. Pokręcił głową z zawodem.</text:p>
      <text:p text:style-name="P82">- Oh Wiliamie, myślałem, że czegoś zdążyłeś się nauczyć. - Puścił moją twarz i odsunął się. - Pamiętasz, że chciałem coś ci pokazać? A więc, Wiliamie...poznaj Williama!</text:p>
      <text:p text:style-name="P138"><text:span text:style-name="T79"><text:tab/>Do pomieszczenia wszedł </text:span><text:span text:style-name="T87">chłopak ubrany w podobny szary strój do tego </text:span><text:span text:style-name="T104">który</text:span><text:span text:style-name="T87"> nosiła Tiffany. Miał tak samo zamglone oczy i martwy wyraz twarzy. Pokręciłem głową. To nie mogło być. Ten psychopata mnie sklonował! </text:span></text:p>
      <text:p text:style-name="P83">- A skoro nie chciałeś współpracować… Wiliamie! - zawołał, a mój klon odwrócił się w jego stronę. - Zademonstruj naszemu koledze, co potrafisz.</text:p>
      <text:p text:style-name="P139"><text:span text:style-name="T79"><text:tab/>Klon odwrócił się w stronę </text:span><text:span text:style-name="T86">Annie</text:span><text:span text:style-name="T79"> i Joe. Zacząłem się szarpać. Nie! Mój sobowtór uniósł ręce do góry i wypchnął je przed siebie. Moi przyjaciele polecieli do tyłu i uderzyli o ścianę.</text:span></text:p>
      <text:p text:style-name="P83">- Jakieś uwagi? - spytał mnie Elajah, a ja mordowałem go wzrokiem. - Tak myślałem. Wiliamie, zajmij się nimi. </text:p>
      <text:p text:style-name="P83">- Nie! Nie! Powiem ci! - krzyczałem próbując się uwolnić.</text:p>
      <text:p text:style-name="P83">- Na to już za późno. Dzięki twojej koleżance zwijającej się właśnie z bólu, nie potrzebuj<text:span text:style-name="T165">ę</text:span> już twoich odpowiedzi. Nie ukrywam jednak, że przed śmiercią chciałbym, żebyś jeszcze pocierpiał. A co bardziej przyprawia ból niż śmierć bliskich?</text:p>
      <text:p text:style-name="P84"><text:tab/>W dłoni mojego klona nagle zmaterializował się pistolet. Ja tak potrafię? Przecież on ma takie same zdolności jak ja. Wierciłem się i próbowałem wydostać. Kiedy Zły William unosił do góry broń, udało mi się uwolnić rękę, ale straciłem przy tym równowagę i upadłem na ziemię. Usłyszałem strzał. Podniosłem głowę, a moje serce po raz drugi w życiu rozpadło się na milion kawałków.</text:p>
      <text:p text:style-name="P83">- Nie! - wrzasnąłem.</text:p>
      <text:p text:style-name="P83"/>
      <text:p text:style-name="P83"/>
      <text:p text:style-name="P102">Pięć lat później</text:p>
      <text:p text:style-name="P85"><text:tab/></text:p>
      <text:p text:style-name="P86"/>
      <text:p text:style-name="P135"><text:span text:style-name="T88"><text:tab/>Stałem na wzgórzu </text:span><text:span text:style-name="T89">i patrzyłem na zachód słońca. Wydawał mi się taki piękny. Po tym wszystkim jest niewiele rzeczy, które sprawiają mi radość, ale zachód słońca przywołuje moje najlepsze wspomnienia. Kiedy to siedziałem z Joe na podobnych wzgórzach. Lub kiedy, jak byliśmy mali, ukradliśmy rodzicom piwo, którego nie umieliśmy otworzyć, więc postanowiliśmy je rozbić o chodnik. Nigdy już później nie dotknąłem tego napoju. Jak to można pić? Westchnąłem. Dobrze, że wypadł zachód słońca.</text:span></text:p>
      <text:p text:style-name="P136"><text:span text:style-name="T89"><text:tab/>W mojej dłoni pojawił się zmaterializowany detonator. Spojrzałem w dół i przycisnąłem guzik. Rozległ się wielki wybuch. Wielki budynek w dolinie i dosyć spory obszar wokół niego zaczął się walić. Było słychać głośne trzaski i dudnienia. Widoczność była znacznie ograniczona przez pył, który się uniósł. Lecz gdy opadł, można było zobaczyć </text:span><text:span text:style-name="T90">moje dzieło, a raczej jego brak. Patrzyłem z góry na krater </text:span><text:soft-page-break/><text:span text:style-name="T90">wypłoniony betonem i prętami. Rzuciłem detonatorem w powietrze, a on się rozpłynął. <text:s/>Westchnąłem i odwróciłem się.</text:span></text:p>
      <text:p text:style-name="P136"><text:span text:style-name="T90"><text:tab/>Moja misja została wykonana. Zlikwidowałem każdą Agencję na tym świecie. Ta była ostatnia. Mogę si</text:span><text:span text:style-name="T98">ę</text:span><text:span text:style-name="T90"> założyć, że zostały jakieś niedobitki, ale nie chce się tym przejmować, </text:span><text:span text:style-name="T104">z</text:span><text:span text:style-name="T90">właszcza ze względu na jutrzejszy dzień. Pięć lat potrafi zlecieć szybciej niż się człowiekowi wydaje.</text:span></text:p>
      <text:p text:style-name="P134"><text:span text:style-name="T90"><text:tab/>Wsiadłem do autobusu i momentalnie zasnąłem. Byłem wszystkim </text:span><text:span text:style-name="T100">okropnie wyczerpany. </text:span><text:span text:style-name="T90">Nie </text:span><text:span text:style-name="T98">zorientowałem</text:span><text:span text:style-name="T90"> się nawet, kiedy pojazd się zatrzymał.</text:span></text:p>
      <text:p text:style-name="P87">- Proszę pana – usłyszałem, czując, że ktoś potrząsa mnie za ramię – Jesteśmy na miejscu.</text:p>
      <text:p text:style-name="P87">- Dziękuję – odpowiedziałem, kiedy zobaczyłem, że faktycznie dojechaliśmy. Uśmiechnąłem się do kierowcy i wstałem z miejsca. Odchodząc, obtarłem się o jego ramię i wziąłem głęboki wdech.</text:p>
      <text:p text:style-name="P87">- Nic panu nie jest? - spytał zmartwiony. Ocknąłem się i położyłem rękę na jego ramieniu.</text:p>
      <text:p text:style-name="P87">- Niech pan pogodzi się z córką, bo niedługo będzie naprawdę pana potrzebować. Proszę jej wybaczyć błędy i postarać się zrozumieć jej stronę – odpowiedziałem, czytając jego przyszłość. Był to naprawdę poczciwy facet, który był bardzo zszokowany. Po raz kolejny uśmiechnąłem się i bez słowa udałem do wyjścia.</text:p>
      <text:p text:style-name="P141"><text:span text:style-name="T79"><text:tab/>Długo walczyłem ze sobą w myślach, </text:span><text:span text:style-name="T91">kłócąc się ze sobą czy wracać w to miejsce. Tu gdzie wszystko się zaczęło. Po raz kolejny siedziałem na chodniku po przeciwnej stronie ulicy mojego domu z dzieciństwa. Nadal nic tutaj nie stało. </text:span><text:span text:style-name="T100">Słyszałem, że ktoś wykupił tą ziemię, ale ciągle jest tu tylko jałowa gleba. Może uda mi się ją odkupić? W końcu z tym miejscem wiąże lepsze wspomnienia niż z <text:s/>moim starym mieszkaniem, które pewnie ktoś teraz wynajmuje.</text:span><text:span text:style-name="T91"> </text:span></text:p>
      <text:p text:style-name="P141"><text:span text:style-name="T91"><text:tab/>Wziąłem głęboki wdech i podniosłem się z ziemi. Czas zmierzyć się z rzeczywistością. Zamknąłem oczy i pomyślałem o mojej następnej lokalizacji. Gdy je otworzyłem byłem już w innym miejscu. Stałem przed wejściem do Podziemia. Chociaż teraz ta nazwa nie jest </text:span><text:span text:style-name="T100">już</text:span><text:span text:style-name="T91"> odpowiednia. Na przestrzeni lat, kiedy kolejne ruchy przeciwko mutantom zaczęły upadać, </text:span><text:span text:style-name="T100">p</text:span><text:span text:style-name="T91">odziemia się rozrastały, aż w końcu wyszły na powierzchnie. Dosłownie. To, co kiedyś było starą remizą, dziś jest ogromnym budynkiem. </text:span></text:p>
      <text:p text:style-name="P140"><text:span text:style-name="T91"><text:tab/></text:span><text:span text:style-name="T100">Pomyślałem, że</text:span><text:span text:style-name="T91"> po prostu wejdę. Założyłem na głowę kaptur, włożyłem ręce w kieszenie mojej bluzy i ruszyłem przed siebie. </text:span></text:p>
      <text:p text:style-name="P88">- Stać! - rozległo się nagle. Dwójka młodych chłopaków znalazła się przede mną</text:p>
      <text:p text:style-name="P88">- Kim jesteś? - Krzyknął jeden z nich. Uśmiechnąłem się, ponieważ miałem deja vu. Nie odpowiedziałem, tylko ruszyłem przed siebie. Przyda im się jakaś akcja na rozruszanie.</text:p>
      <text:p text:style-name="P142"><text:span text:style-name="T79">- Zatrzymaj się, bo zaczniemy atakować! - ostrzegł jeden z nich, więc przyśpieszyłem t</text:span><text:span text:style-name="T101">em</text:span><text:span text:style-name="T79">pa.</text:span></text:p>
      <text:p text:style-name="P90">- Albert, atakujemy! - wrzasnął jeden, a w moim kierunku poleciała salwa ognia i czegoś, co przypominało strumień światła. Nie podnosząc głowy, dalej szedłem przed siebie, a pole,które uformowałem broniło mnie przed ich atakami.</text:p>
      <text:p text:style-name="P90"><text:soft-page-break/>- Chris! Leć po kapitana. Wal na alarm. Zostaliśmy zaatakowani! - krzyknął Albert.</text:p>
      <text:p text:style-name="P143"><text:span text:style-name="T79"><text:tab/>Przede mną pojawiła się ściana ognia, przez którą bez problemu przeszedłem. </text:span><text:span text:style-name="T92">Coraz więcej ludzi zbierało się na placu przed ich siedzibą, ale nadal same młode dzieciaki. Przez moment zastanawiałem się czy to był dobry pomysł. Kolejne nowe dzieciaki zaczęły mnie atakować, a ja zmaterializowałem krzesło i utworzyłem wokół siebie nieprzenikalne pole. Następnie usiadłem i czekałem. </text:span></text:p>
      <text:p text:style-name="P91">- Kim jesteś? - rozległ się nagle donośny baryton. Uśmiechnąłem się do siebie. Spoważniał. <text:s/>- Jaki jest twój cel?</text:p>
      <text:p text:style-name="P91">- Czyżbym nie mógł już odwiedzić starego przyjaciela? - spytałem. Zobaczyłem, jak całe ciało Joe momentalnie się spięło. Upuściłem pole. Uniosłem głowę i zdjąłem swój kaptur, ukazując swoje mieniące się oczy.</text:p>
      <text:p text:style-name="P91">- Will… - wyszeptał Joe.</text:p>
      <text:p text:style-name="P91">- Cześć Joey – odpowiedziałem. Mój przyjaciel zerwał się z miejsca i rzucił na mnie.</text:p>
      <text:p text:style-name="P91">- Wróciłeś! - krzyczał z radości, po czym odsunął się i uderzył mnie z całej siły w ramie. - Nie waż się nigdy więcej nas tak zostawiać. Nigdy więcej! - wrzasnął i ponownie przytulił.</text:p>
      <text:p text:style-name="P91">- Przepraszam – wyszeptałem.</text:p>
      <text:p text:style-name="P91">- Czy to jest on?</text:p>
      <text:p text:style-name="P91">- Niemożliwe!</text:p>
      <text:p text:style-name="P91">- To chyba on! - rozlegały się szepty.</text:p>
      <text:p text:style-name="P92">- Chodź za mną. Mamy sporo do nadrobienia – powiedział, zarzucając mi rękę na ramiona. Nadal był ode mnie wyższy.</text:p>
      <text:p text:style-name="P92">- Jakieś pięć lat – odparłem. Joe się zatrzymał i upuścił ramię.</text:p>
      <text:p text:style-name="P92">- To dlatego wróciłeś – domyślił się, a ja pokiwałem głową. Weszliśmy do środka.</text:p>
      <text:p text:style-name="P93"><text:tab/>Oczywiście wszyscy w końcu domyślili się, kim jestem. Jedni patrzyli na mnie z podziwem, inni z przerażaniem. Nie dziwię im się. Przez te pi<text:span text:style-name="T165">ęć</text:span> lat trochę się zmieniło. </text:p>
      <text:p text:style-name="P94">- Nie wierzę, że zapuściłeś brodę! - śmiała się Elena. - A te długie włosy?</text:p>
      <text:p text:style-name="P94">- Opowiadajcie. Co przegapiłem?</text:p>
      <text:p text:style-name="P145"><text:span text:style-name="T101">- </text:span><text:span text:style-name="T79">M</text:span><text:span text:style-name="T101">amy </text:span><text:span text:style-name="T79">o wiele więcej ludzi –</text:span><text:span text:style-name="T101"> zaczął Joe. </text:span><text:span text:style-name="T79">Większość osób, które brał</text:span><text:span text:style-name="T101">y</text:span><text:span text:style-name="T79"> udział w Wielkiej Bitwie, dostało swego rodzaju awans.</text:span></text:p>
      <text:p text:style-name="P94">- Wielkiej Bitwie? - pytałem skołowany?</text:p>
      <text:p text:style-name="P94">- Chodzi o ten dzień sprzed pięciu laty. Na zewnątrz budynku, w którym was przetrzymywali toczyła się walka, bo Annie zdołała nas doprowadzić do ich siedziby, ale zanim wszyscy dostaliśmy się do środka, ciebie już nie było – wyjaśniła El.</text:p>
      <text:p text:style-name="P149"><text:span text:style-name="T79">- Czyli teraz zostaliście nauczycielami? - spytałem próbując powstrzymać </text:span><text:span text:style-name="T102">śmiech.</text:span></text:p>
      <text:p text:style-name="P94">- Nie śmiej się! Nie wszyscy są tacy jak ty i bez słowa wyruszają na niebezpieczną vendettę – krzyknął Roger, a moje ciało się spięło.</text:p>
      <text:p text:style-name="P94">- Will, spokojnie. Roger jest po naszej stronie. Jego atak to był pomysł Morse’a, tylko trochę go poniosło – szepnęła mi Elena.</text:p>
      <text:p text:style-name="P95">- Sorki stary, chyba nigdy nie mieliśmy okazji sobie tego wyjaśnić – przeprosił, a ja niechętnie się uśmiechnąłem – Muszę przyznać, że dobierasz sobie genialnych <text:soft-page-break/>przyjaciół. Ten blondynek, pomimo braku mocy, nie przestaje nas zadziwiać. Nikt nie tworzy takich genialnych strategi jak on.</text:p>
      <text:p text:style-name="P93"><text:tab/>Przez długi czas rozmawiałem ze wszystkimi i opowiadałem, co się działo. Potem razem z Joe postanowiliśmy udać się na cmentarz. W końcu po to tutaj wróciłem. </text:p>
      <text:p text:style-name="P144"><text:span text:style-name="T79"><text:tab/>Słońce znowu zachodziło, a my szliśmy ze spokojem w kier</text:span><text:span text:style-name="T93">unku nekropoli</text:span><text:span text:style-name="T104">i</text:span><text:span text:style-name="T93">. </text:span><text:span text:style-name="T94">Po drodze </text:span><text:span text:style-name="T102">zmaterializowałem</text:span><text:span text:style-name="T94"> bukiet jej ulubionych kwiatów. </text:span></text:p>
      <text:p text:style-name="P97">- Rozumiem, że udało ci się nauczyć panować na mocami – powiedział w końcu Joe, przełamując ciszę.</text:p>
      <text:p text:style-name="P97">- Tak.</text:p>
      <text:p text:style-name="P98">- Jak to robisz?</text:p>
      <text:p text:style-name="P98">- Zrozumiałem, że moje moce polegają na wyobraźni. Przenoszenie, materializowanie przedmiotów, a przede wszystkim mój dar patrzenia w przyszłość. Polega na skupieniu wyobraźni.</text:p>
      <text:p text:style-name="P98">- Co ma patrzenie w przyszłość do wyobraźni?</text:p>
      <text:p text:style-name="P98">- Tak jak sny są zlepkami obrazów, które już kiedyś widziałeś. Ja opieram swoje wizje na rzeczach, które mogą się zdarzyć i widzę jedną z kilku możliwości. - Joe spojrzał się na mnie sceptycznie. - To naprawdę nie tak skomplikowane, jakie się wydaje.</text:p>
      <text:p text:style-name="P147"><text:span text:style-name="T79">- Skoro tak mówisz. Dla mnie to </text:span><text:span text:style-name="T104">nadal</text:span><text:span text:style-name="T79"> czarna magia – odpowiedział </text:span><text:span text:style-name="T104">wesoło</text:span><text:span text:style-name="T79">, po czym dodał. </text:span><text:span text:style-name="T95">- Dlaczego w końcu zdecydowałeś się wrócić?</text:span></text:p>
      <text:p text:style-name="P100">- Bo nie chcę już uciekać przed swoimi błędami – odpowiedziałem, pogrążając się we wspomnieniach.</text:p>
      <text:p text:style-name="P97"/>
      <text:p text:style-name="P104">-Nie! - wrzasnąłem, gdy zobaczyłem jak jej ciało upada na ziemię. </text:p>
      <text:p text:style-name="P105"><text:tab/>Byłem zrozpaczony. Łzy płynęły mi strumieniami po policzkach. Zacząłem krzyczeć, a w moim głosie było słychać rozpacz i gniew. Uderzyłem ręką w ziemię. Moje krzesło rozpadło się w drzazgi, a liny wyparowały. Mój sobowtór odwrócił się w moją stronę. </text:p>
      <text:p text:style-name="P155"><text:span text:style-name="T113"><text:tab/>Podniosłem się z ziemi i spojrzałem na niego. Jego twarz nie przejawiała żądnych emocji. </text:span><text:span text:style-name="T114">Może i mnie przypomina, ale to nie jestem ja. Wyciągnąłem przed siebie ręce i uniosłem go do góry. Zanim on zdążył zareagować </text:span><text:span text:style-name="T119">w</text:span><text:span text:style-name="T114"> jakikolwiek sposób, rzuciłem nim o ścianę, nie patrząc, gdzie leci. Usłyszałem jęk, ale nie spojrzałem w jego stronę.</text:span></text:p>
      <text:p text:style-name="P106"><text:tab/>Podbiegłem do ciała. Jej ręka spoczywała na brzuchu, gdzie znajdowała się rana postrzałowa. <text:s/>Położyłem głowę na jej klatce piersiowej i przytuliłem z całej siły. Kątem oka zobaczyłem, jak pistolet mojego klona rozmywa się w przestrzeni. </text:p>
      <text:p text:style-name="P156"><text:span text:style-name="T114">- </text:span><text:span text:style-name="T113">Nie. Nie. Nie – powtarzałem ciągle, nie mogąc uwierzyć w to, co się stało.</text:span></text:p>
      <text:p text:style-name="P156"><text:soft-page-break/><text:span text:style-name="T113">- Jak ty to zrobiłeś? - rozległo się nagle. Podniosłem powoli głowę. Jej oczy były szeroko otwarte. Uniosłem dr</text:span><text:span text:style-name="T118">ż</text:span><text:span text:style-name="T113">ącą dłoń i zamknąłem jej powieki, a wtedy spłynęły jej ostatnie łzy. </text:span><text:span text:style-name="T118">Złość zaczęła się we mnie wzburzać.</text:span><text:span text:style-name="T113"> - Nie </text:span><text:span text:style-name="T117">powinieneś</text:span><text:span text:style-name="T113"> tutaj móc używać mocy!</text:span></text:p>
      <text:p text:style-name="P107">- Nie podobało ci się moje przedstawienie Elajah? - spytałem chłodno, wstając z ziemi. Starzec pobiegł w stronę do wyjścia, a ja podniosłem ręce i rzuciłem nim o ścianę.</text:p>
      <text:p text:style-name="P156"><text:span text:style-name="T113">- Nigdzie nie pójdziesz – odpowiedziałem. </text:span><text:span text:style-name="T115">- </text:span><text:span text:style-name="T113">Nie chciałeś ze mną współpracować, więc teraz poniesiesz tego konsekwencje.</text:span></text:p>
      <text:p text:style-name="P108">- Nie, proszę! - zaczął błagać, ale ja zignorowałem jego szlochy. Zacisnąłem dłoń w pięść i wyrzuciłem ją w powietrze, rozkładając ją w błyskawicznym tempie.</text:p>
      <text:p text:style-name="P109"><text:tab/>Następnie podszedłem do Joe, który cały czas leżał pod ścianą, związany na krześle. Na odległość uwolniłem go z więzów i postawiłem na ziemi, a wtedy on odsunął się ode mnie przerażony. Wtedy coś do mnie dotarło. Odwróciłem się. Na sąsiedniej ścianie znajdował się mój sobowtór. Nie ruszał się, jego zamglone oczy były szeroko otwarte. <text:span text:style-name="T165">M</text:span>oją uwagę przykuła plama krwi, która tworzyła się przy jego głowie. Skierowałem następnie wzrok na Elajah, a raczej to, co po ni<text:span text:style-name="T165">m</text:span> zostało, ponieważ został dosłownie rozszarpany.</text:p>
      <text:p text:style-name="P109"><text:tab/>Ja to zrobiłem… jak mogłem być tak okrutny? Co się ze mną stało? Stanowie zagrożenie dla wszystkich. Nie mogę tu zostać. Po raz ostatni podszedłem do jej ciała i je przytuliłem. Następnie spojrzałem na Joe, który siedział, przy drugim krześle. </text:p>
      <text:p text:style-name="P157"><text:span text:style-name="T113">- Przepraszam –</text:span><text:span text:style-name="T116"> powiedziałem i zamknąłem oczy, pragnąc znaleźć się jak najdalej od wszystkich, aby nie móc już więcej nikogo skrzywdzić.</text:span></text:p>
      <text:p text:style-name="P89"/>
      <text:p text:style-name="P148"><text:span text:style-name="T91">- </text:span><text:span text:style-name="T79">Przestań… - zaczął Joe.</text:span></text:p>
      <text:p text:style-name="P100">- Wiesz, dlaczego odszedłem prawda? - spytałem.</text:p>
      <text:p text:style-name="P148"><text:span text:style-name="T79">- Później się domyśliłem –</text:span><text:span text:style-name="T99"> odpowiedział cicho ze smutkiem w głosie.</text:span></text:p>
      <text:p text:style-name="P100">- Nie mogłem znieść, przerażenia w twoich oczach, kiedy zobaczyłeś co zrobiłem. Stałem się potworem i nie chciałem, żeby coś się wam stało – powiedziałem ze spuszczoną głową.</text:p>
      <text:p text:style-name="P100">- Nie jesteś potworem Will. Faktycznie, przestraszyłeś mnie wtedy. Niecodziennie twój przyjaciel morduje z zimną krwią, ale nigdy nie pomyślałbym, że jesteś potworem. Prędzej podpiąłbym cię pod bohatera. Każdy na twoim miejscu zrobiłby to samo Will.</text:p>
      <text:p text:style-name="P100">- Żaden ze mnie bohater. <text:s/>Wiedziałem, <text:span text:style-name="T165">ż</text:span>e zginie i nie potrafiłem nic z tym zrobić.</text:p>
      <text:p text:style-name="P148"><text:soft-page-break/><text:span text:style-name="T79">- Nie mogłeś wiedzieć. </text:span><text:span text:style-name="T99">Ona sama wbiegła przed Annie, kiedy twój klon wystrzelił. Nikt się nie spodziewał, że ona w ogóle się tam pojawi. Zanim razem z Annie zorientowaliśmy się, co się dzieje, ty byłeś w trakcie…neutralizacji sobowtóra </text:span><text:span text:style-name="T79">– odparł Joe, kiedy w końcu staliśmy przy nagrobku.</text:span></text:p>
      <text:p text:style-name="P100"/>
      <text:p text:style-name="P103">June Samantha Baker </text:p>
      <text:p text:style-name="P103">1993 – 2018</text:p>
      <text:p text:style-name="P153"><text:span text:style-name="T108">Najlepsz</text:span><text:span text:style-name="T110">a</text:span><text:span text:style-name="T108"> wojownicz</text:span><text:span text:style-name="T110">ka</text:span><text:span text:style-name="T108">, przyjació</text:span><text:span text:style-name="T110">łka</text:span><text:span text:style-name="T108"> i siostr</text:span><text:span text:style-name="T110">a</text:span><text:span text:style-name="T108">. </text:span></text:p>
      <text:p text:style-name="P153"><text:span text:style-name="T110">Jej odwaga, </text:span><text:span text:style-name="T111">bohaterstwo</text:span><text:span text:style-name="T110"> i zdolność do największych poświęceń będzie chwalona przez wieki.</text:span></text:p>
      <text:p text:style-name="P99"/>
      <text:p text:style-name="P146"><text:span text:style-name="T91">- Widziałem</text:span><text:span text:style-name="T79"> jej śmierć podczas jednego z moich ataków, kiedy jeszcze nie wiedziałem, czym są – odparłem układając bukiet kwiatów na nagrobku. </text:span><text:span text:style-name="T99">- Ona jest...była prawdziwą bohaterką – poprawiłem się i otarłem pojedynczą łzę. - June...to wszystko moja wina.</text:span></text:p>
      <text:p text:style-name="P101">- Will – usłyszałem znajomy głos. Odwróciłem się z uśmiechem.</text:p>
      <text:p text:style-name="P101">- Cześć Annie – odparłem</text:p>
      <text:p text:style-name="P101">- Wróciłeś! - krzyknęła, rzucając mi się na szyję. - Myślałam, że nigdy cię nie zobaczę. To co robiłeś...niszczenie tych wszystkich Agencji… Uratowałeś nas Will.</text:p>
      <text:p text:style-name="P101">- Nie wszystkich – odparłem ze smutkiem, a Annie wtuliła się we mnie jeszcze bardziej.</text:p>
      <text:p text:style-name="P96">- Wiem i nie masz pojęcia jak bardzo jest mi przykro, bo gdyby nie ja…</text:p>
      <text:p text:style-name="P96">- Annie, to nie twoja wina. To była jej decyzja.</text:p>
      <text:p text:style-name="P101">- Zaraz zacznie się ściemniać, powinniśmy powoli wracać – powiedział Joe.</text:p>
      <text:p text:style-name="P101">- Idźcie. Dogoni<text:span text:style-name="T165">ę</text:span> was – od<text:span text:style-name="T165">po</text:span>wiedzi<text:span text:style-name="T165">a</text:span>łem, a oni pokiwali głową i ruszyli przed siebie.</text:p>
      <text:p text:style-name="P162"><text:span text:style-name="T79"><text:tab/>Uklęknąłem przy nagrobku. </text:span><text:span text:style-name="T104">Powrót</text:span><text:span text:style-name="T96"> tutaj był dobrym pomysłem. W ciągu ostatnich sześciu lat czułem się osamotniony. Pogrążałem się w smutku, żalu i gniewie. To może być niepojęte, bo skoro jestem tak potężny, jak wszyscy mówią, nie powinienem się przejmować tak przyziemnymi sprawami. Ale koniec końców jestem tylko człowiekiem i jak każdy czasem czuj</text:span><text:span text:style-name="T104">ę</text:span><text:span text:style-name="T96"> się samotny Choć wiele rzezy tutaj przynosi okropne wspomnienia, to właśnie tu jest moje miejsce. </text:span><text:span text:style-name="T97">Po ostatnich latach nareszcie zrozumiałem, że przy moich przyjaciołach nie będę sam. I może tak naprawdę nigdy nie byłem.</text:span></text:p>
      <text:p text:style-name="P162"><text:span text:style-name="T97"/></text:p>
      <text:p text:style-name="P162"><text:span text:style-name="T97"/></text:p>
      <text:p text:style-name="P162"><text:span text:style-name="T97"/></text:p>
      <text:p text:style-name="P162"><text:span text:style-name="T97"/></text:p>
      <text:p text:style-name="P162"><text:span text:style-name="T97"/></text:p>
      <text:p text:style-name="P162"><text:span text:style-name="T97"/></text:p>
      <text:p text:style-name="P162"><text:span text:style-name="T97"/></text:p>
      <text:p text:style-name="P162"><text:span text:style-name="T97"/></text:p>
      <text:p text:style-name="P163"><text:span text:style-name="T97">K</text:span><text:span text:style-name="T79">anita</text:span></text:p>
      <text:p text:style-name="P163"><text:span text:style-name="T79">VIII Liceum Ogólnokształcące w Bydgoszcz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8T13:27:42.762000000</meta:creation-date>
    <dc:date>2018-02-28T16:19:47.560000000</dc:date>
    <meta:editing-duration>P5DT10H12M45S</meta:editing-duration>
    <meta:editing-cycles>39</meta:editing-cycles>
    <meta:generator>LibreOffice/5.3.3.2$Windows_x86 LibreOffice_project/3d9a8b4b4e538a85e0782bd6c2d430bafe583448</meta:generator>
    <meta:document-statistic meta:table-count="0" meta:image-count="0" meta:object-count="0" meta:page-count="28" meta:paragraph-count="322" meta:word-count="12020" meta:character-count="75249" meta:non-whitespace-character-count="63238"/>
  </office:meta>
</office:document-meta>
</file>