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2cm" fo:margin-bottom="0.102cm" fo:text-align="start" style:justify-single-word="false"/>
      <style:text-properties fo:font-size="15pt" style:font-size-asian="15pt" style:font-size-complex="15pt"/>
    </style:style>
    <style:style style:name="P2" style:family="paragraph" style:parent-style-name="Standard">
      <style:paragraph-properties fo:margin-top="0.102cm" fo:margin-bottom="0.102cm" fo:text-align="start" style:justify-single-word="false"/>
      <style:text-properties fo:font-size="15pt" fo:font-style="italic" style:font-size-asian="15pt" style:font-style-asian="italic" style:font-size-complex="15pt" style:font-style-complex="italic"/>
    </style:style>
    <style:style style:name="P3" style:family="paragraph" style:parent-style-name="Standard">
      <style:paragraph-properties fo:margin-top="0.102cm" fo:margin-bottom="0.102cm" fo:text-align="start" style:justify-single-word="false"/>
    </style:style>
    <style:style style:name="P4" style:family="paragraph" style:parent-style-name="Standard">
      <style:paragraph-properties fo:margin-top="0.102cm" fo:margin-bottom="0.102cm" fo:text-align="center" style:justify-single-word="false"/>
    </style:style>
    <style:style style:name="P5" style:family="paragraph" style:parent-style-name="Standard" style:master-page-name="MP0">
      <style:paragraph-properties fo:margin-top="0.102cm" fo:margin-bottom="0.102cm" fo:text-align="start" style:justify-single-word="false" style:page-number="auto" fo:break-before="page"/>
    </style:style>
    <style:style style:name="T1" style:family="text">
      <style:text-properties fo:font-size="15pt" style:font-size-asian="15pt" style:font-size-complex="15pt"/>
    </style:style>
    <style:style style:name="T2" style:family="text">
      <style:text-properties fo:font-size="15pt" fo:font-style="italic" style:font-size-asian="15pt" style:font-style-asian="italic" style:font-size-complex="15pt" style:font-style-complex="italic"/>
    </style:style>
    <style:style style:name="T3" style:family="text">
      <style:text-properties fo:color="#000000"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omyślna_20_czcionka_20_akapitu"><text:span text:style-name="T1"><text:tab/> </text:span></text:span></text:p>
      <text:p text:style-name="P4"><text:span text:style-name="Domyślna_20_czcionka_20_akapitu"><text:span text:style-name="T2">„Dastan człowiek, który odmienił dzieje Lindenu”.</text:span></text:span></text:p>
      <text:p text:style-name="P3"><text:span text:style-name="Domyślna_20_czcionka_20_akapitu"><text:span text:style-name="T1"/></text:span></text:p>
      <text:p text:style-name="P3"><text:span text:style-name="Domyślna_20_czcionka_20_akapitu"><text:span text:style-name="T1"><text:tab/>Setki lat temu w Królestwie nad wiecznie zieloną i nieskalaną przemocą <text:s text:c="15"/>i złem doliną Linden, którą ze wszystkich stron niczym mur otaczały góry tak wysokie, że ludzkie oko nie było w stanie ujrzeć ich wierzchołków, <text:s text:c="39"/>a śnieżnobiałe chmury zdawały kłaść się na ich stokach, tworząc niespotykany nigdzie indziej krajobraz, panowała zgoda oraz dobrobyt.</text:span></text:span></text:p>
      <text:p text:style-name="P1"><text:tab/>Na Północy mieściły się bardzo głębokie jeziora polodowcowe, zamieszkiwane rzekomo przez syreny i nimfy wodne. Podobno, jeżeliby się tam udać pod osłoną nocy i starannie się ukryć, można by usłyszeć niezwykle czysty i delikatny dźwięk łagodnie szarpanych strun harfy oraz wzbudzającą melancholijny nastrój pieśń w niezrozumiałym, aczkolwiek pięknym języku. Wody były tam tak czyste, że można było się w nich przeglądać i pić je bez najmniejszych oporów.</text:p>
      <text:p text:style-name="P1"><text:tab/>Na Południu prym wiodły natomiast lasy. W większości liściaste. <text:s text:c="27"/>Ich korony były tak rozbudowane, że promienie słoneczne prawie nie docierały do ściółki. Wschód był najniebezpieczniejszym miejscem Lindenu. Znajdowały się tam wciąż aktywne wulkany, liczące wiele kilometrów kaniony. Tylko najodważniejsi, albo najgłupsi śmiałkowie decydowali się tam zapuścić <text:s text:c="24"/>na wyprawę, aby poznać te regiony i opisać je później w kronikach.</text:p>
      <text:p text:style-name="P1"><text:tab/>Zachód to przepiękne doliny, oddzielone od siebie rzekami, strumieniami mającymi swoje źródła wysoko w górach i uchodzącymi prosto do wielkich jezior Północy. Ziemie porastały wszystkie znane ludzkości gatunki kwiatów, tworząc wiosną cudowny, przypominający odbicie tęczy dywan. Unoszący się zapach przywoływał na myśl najwspanialsze z posiadanych wspomnień, <text:s text:c="26"/>a chmury nigdy się nie odważyły przysłonić blasku słońca. Dzięki temu można było spędzać ciepłe letnie noce, leżąc na trawie i spoglądając na oddalone <text:s text:c="27"/>o miliardy lat świetlnych gwiazdy znajdujące się w innych, znacznie większych galaktykach i rozmyślać nad tym czy i tam istnieje inteligenta forma życia. <text:s text:c="15"/>Czy oni też toczą wojny i zawierają sojusze, i czy może wiedzą o naszym istnieniu. <text:s/>Choć wydawać by się mogło, że nigdy nie znajdą się odpowiedzi na te pytania, to zajęcie to było przyjemnym odetchnięciem od otaczającej rzeczywistości i pozwalało przenieść się w krainę marzeń.</text:p>
      <text:p text:style-name="P1"><text:tab/>Linden było miejscem gdzie panował dobrobyt. Ludzie, elfy oraz potężni magowie żyli niczym bracia, razem dorastali i dopiero śmierć czekająca tych pierwszych była w stanie rozerwać ich więzi.</text:p>
      <text:p text:style-name="P1"><text:tab/>Lasy porastały prastare gatunki roślin, co niektóre były tam od tak dawna, że doczekały się legend na temat swojego wieku i podobno, to one dały <text:soft-page-break/>początek całemu istnieniu. To im wszystkie stworzenia zawdzięczały to, co najcenniejsze – życie. Uważano, że rosnące tam rośliny posiadały nie tylko lecznicze właściwości, ale były też domem dla gryfów- potężnych, latających stworzeń z ciałem lwa oraz głową i skrzydłami orła, i wszystko słyszącymi uszami dzikiego osła. Przylatywały one do Krainy wiosną w celu założenia rodziny. Malownicze łąki zapewniały śnieżnobiałym jednorożcom o długich lśniących w promieniach słonecznych grzywach i ogonach dostęp do świeżej trawy. Rozciągające się równiny pod pasmem gór były idealną kryjówką <text:s text:c="35"/>dla kilkumetrowych i ziejących ogniem gadów o skórach tak mocnych, niczym najstaranniej wykonany pancerz, a ogonach tak silnych, że jednym uderzeniem obracały w pył najtrwalsze mury. Smoki, bo tak zwane były te stworzenia spokojnie żyły w jaskiniach, z racji tego, że nie miały naturalnych wrogów niczego nie musiały się obawiać. Cechowały się wysoką inteligencją i zdolnością posługiwania się różnymi mowami panującymi w tym świecie.</text:p>
      <text:p text:style-name="P1"><text:tab/>Cała ta harmonia była zasługą wspaniałej monarchii Warów panujących <text:s text:c="13"/>od wielu pokoleń. Wydawałoby się, że taki stan rzeczy utrzyma się po wsze czasy... Jednakże w każdym rodzie prędzej, czy później przytrafi się czarna owca, nawet w królewskiej. Zaślepiony rządzą władzy Azar dopuścił się najgorszej ze wszystkich zbrodni. Popełnił mianowicie bratobójstwo. Z zimną krwią zamordował prawowitego władcę Hofego. Pogrążone w chaosie społeczeństwo podzieliło się. Jedni ze strachu lub dla pragnienia uzyskania korzyści przyłączyli się do mordercy. Drudzy natomiast zostali wierni poległemu królowi. Dawni przyjaciele stanęli naprzeciw siebie, dzierżąc w rękach miecze, zabijali się, nie zważając na dawne uczucia, jakie do siebie do niedawna żywili. Brat zabijał brata. Dało to początek wielkiej wojnie, trwającej blisko dwieście lat. Podczas jej przebiegu zginęło wiele osób z obu stron konfliktu. A ze splamionych krwią lasów Lindenu uciekły zwierzęta. Te, którym się to nie udało zaszyły się głęboko, aby nikt ich nie znalazł. Inne natomiast zdecydowały się przejść na stronę czarnego króla i stały się jego potwornymi sługami, bronią pozbawioną wszelkiej przyzwoitości, wypraną z uczuć i współczucia, noszącą w sercach jedynie gniew. Jednakże nic nie jest stracone dopóki są ludzie, którzy o to walczą, a ich starania nie są z góry skazane na porażkę. Objawiona magowi Gotfrydowi przepowiednia głosiła, że „gdy minie dokładnie dwieście lat i dni dwanaście od zabicia ostatniego pełnoprawnego dziedzica tronu Dumera - protoplasty rodu Warów, a gryfy przegonią ciemne chmury, które doszczętnie spowiły niebo, promienie słońca wskażą na dom, którego mieszkaniec odwróci karty historii”.</text:p>
      <text:p text:style-name="P1"><text:tab/>Dni mijały, ludzie nie ustawali w wyczekiwaniu, jednakże byli też tacy, którzy poddawali w wątpliwość autentyczność przepowiedni. Pamiętali o niej, bo dodawała ich sercom otuchy i oferowała lepsze jutro, jak nie dla nich, to dla ich potomnych. Kiedy tylko owa nowina dobiegła uszu króla Azara nakazał on <text:soft-page-break/>karanie śmiercią samego przytaczania jej treści i wspominanie jej. W kraju zapanowała bieda. Ludzie głodowali, nie mogli pozyskać drewna na opał, ani skór na ubrania. Był ograniczony dostęp właściwie do wszystkiego, ponieważ Azar I Bratobójca uważał, że każdy czyha na jego życie, że każdy przedmiot, nawet najzwyklejszy w rękach desperata, może stać się narzędziem służącym <text:s text:c="10"/>do pokrzyżowania jego planów. Z tego też powodu ludowi odmawiano wszystkiego i głodzono go, aby nie miał nawet siły na myślenie o buncie.</text:p>
      <text:p text:style-name="P1"><text:tab/>Azar, zaraz po tym, jak ogłosił się królem, wyrzucił z pałacu wszystkie portrety swojego brata, jakby chciał go wymazać z kart historii. Powołał specjalną Gwardię Cienia mającą przenikać szeregi ludu, zyskiwać jego zaufanie w celu tropienia i eliminowania ludzi jemu nieposłusznych. Gwardia była niezwykle skuteczna, gruntownie zgłębiła wszystkie tajniki manipulacji i doskonale wiedziała co, gdzie i kiedy oraz w jaki sposób postąpić, aby osiągnąć zamierzony cel. Oznaczało to niestety niechybną śmierć ich ofiary. Innymi osiągnięciami nowego władcy była renowacja nieużywanych od dawien dawna lochów. Niegdyś opustoszałe, zrujnowane i zapomniane, obecnie pękały w szwach z przeludnienia. Warunki w nich były na tyle ciężkie, że tylko ci co poszli na współpracę mogli liczyć na to, że opuszczą je żywi. Panowała tam wilgoć, powietrze było tak ciężkie i ostre, że każdy oddech zdawał się być nie lada wyzwaniem. Nie było łóżek, a do spania służyły jedynie <text:s/>niewielkie kępki siana znajdujące się w kątach celi. Po podłogach i ścianach pełzało wiele robactwa. Niektóre z nich miały po dziesięć nóg i mierzyły nawet dwadzieścia centymetrów. Najgorsze były ogromne, budzące odrazę szczury, które niczego się nie bojąc, podchodziły do osadzonych nieszczęśników. Pożywienie dostarczane przez strażników składało się z czerstwego chleba, będącego resztkami po organizowanych przez króla ucztach, a do picia podawana była woda w kolorze brunatnym o bardzo nieprzyjemnej woni. Jednakże wygłodzeni osadzeni zmuszeni byli dostosować się do takich warunków i liczyć na to, <text:s text:c="21"/>że tyran zostanie obalony, a oni sami uwolnieni. Ta nadzieja utrzymywała <text:s text:c="19"/>ich przy życiu. Do lochów nie dochodziło światło słoneczne, jedynym oświetleniem były rzadko powieszone, żarzące się ogniem pochodnie na ścianach głównego korytarzach. Podziemia były pilnowane przez dwudziestu trzech strażników, uzbrojonych w miecze. Po czterech przy każdym wejściu, siedmiu sprawowało wartę na korytarzu, natomiast reszta bezpośrednio pilnowała cel, trzymając przypięte obok mieczy klucze do wolności niewinnych ludzi. Okrutny monarcha zmienił znacznie więcej rzeczy. Zrewolucjonizował kodeks w taki sposób, że wszyscy mieszkańcy królestwa byli zobligowani do oddania całego posiadanego złota, rubinów, szafirów, szmaragdów, diamentów <text:s text:c="14"/>i innych szlachetnych kruszców do państwowego sejfu. Dodatkowo poddani bez względu na płeć i stan zdrowia musieli odpracowywać pańszczyznę. Pomimo tego, że każdego dnia do majątku Królestwa wpływały niemałe sumy, <text:soft-page-break/>najczęściej siłą wydzierane ludziom podczas organizowanych nalotów na domostwa. <text:s/></text:p>
      <text:p text:style-name="P1"><text:tab/>Kraina popadła w ruinę, tracąc świetność dawnych lat. Budynki uległy zawaleniu, drewniane mosty strawiły korniki i wilgoć. Metalowe konstrukcje uległy zardzewieniu, a ogrody wokół pałacu obumarły i pokryły się ciernistymi krzewami, tworząc szczelną bramę przed światłem zewnętrznym i okrywając pałac cieniem. Ludzie nie mogli także wysiedlić się z Linden i zacząć nowego życia z dala od panującej tu tyranii. Wszystkie te zasady powstały po to, <text:s text:c="21"/>aby uprzykrzyć poddanym życie, aby ich złamać i ostatecznie zabić w nich nadzieję. Chciano ich podporządkować, czyniąc z nich armię tak liczną, <text:s text:c="24"/>by mogła zagrozić bezpieczeństwu innych osad.</text:p>
      <text:p text:style-name="P1"><text:tab/>W ten sposób mijały lata, po Azarze I Bratobójcy tron objął jego syn Semin III Niszczyciel, który był godnym następcą swego złowieszczego ojca. Wydał więcej wyroków śmierci niż wszyscy jego poprzednicy razem wzięci. Wysiedlił ludzi z domów na potrzeby rozbudowy armii i wtrącił do lochu swoją żonę, która była kobietą niezwykłej mądrości i urody tylko dlatego, że ośmieliła się wspomóc chłopską rodzinę będącą na pograniczu śmierci głodowej.</text:p>
      <text:p text:style-name="P1"><text:tab/>Po nim nadszedł czas Hugenota V Mrocznego. Swój przydomek zawdzięczał najbardziej odrażającemu sojuszowi w historii Krainy. Zawarł <text:s text:c="16"/>go mianowicie z demonami zamieszkującymi katakumby zamku, które wcześniejsi władcy utrzymywali w spoczynku, ponieważ były one najsilniejszą siłą zbrojną jaka kiedykolwiek istniała. Jako, że nie należeli do świata żywych nie podlegali śmierci. Z ich pomocą żadna twierdza nie byłaby niemożliwa <text:s text:c="18"/>do zdobycia. Niestety, nie znali też pojęcia słowa honor, zdradzali każdego, <text:s text:c="17"/>kto im zaufał i przynosili mu śmierć. Tak też było z królem Hugenotem, którego mistrz demonów dźgnął prosto w serce swoim srebrnym sztyletem z rękojeścią pokrytą iskrzącymi czerwonym blaskiem rubinami i skonał we własnej komnacie. W chwili, gdy lud dowiedział się o tym, wyszedł na ulice i radował się. Myślał, że złe dni dobiegły końca, ale szybko <text:s/>stało się jasne, że może jest to koniec jednej strasznej ery, ale jednocześnie jest to początek jeszcze gorszego okresu, pozbawionego reszty człowieczeństwa, czasu strachu, mroku i cierpienia. Rozpoczęła się era bezwzględnych istot, wychowanych w ciemnościach i pragnących jedynie chaosu.</text:p>
      <text:p text:style-name="P1"><text:tab/>W ten sposób minęło wiele ponurych lat. Ludzie żyli w strachu i ubóstwie. Nauczyli się czerpać radość nawet z najdrobniejszych wydarzeń.</text:p>
      <text:p text:style-name="P3"><text:span text:style-name="Domyślna_20_czcionka_20_akapitu"><text:span text:style-name="T1"><text:tab/>Aż pewnego zimowego dnia, nad ranem ludzie i elfy usłyszeli potężny huk rozrywanego powietrza, który zmusił ich do spojrzenia w niebo. Nie spodziewali się zobaczyć nic poza ciężkimi burzowymi chmurami. Jednakże ich oczom ukazało się wówczas coś, czego się najmniej spodziewali. Były to kolosalne stworzenia z głową orła osadzoną na masywnym ciele lwa. Wielkie </text:span></text:span><text:soft-page-break/><text:span text:style-name="Domyślna_20_czcionka_20_akapitu"><text:span text:style-name="T1">orle skrzydła umożliwiały im szybki lot. Wszyscy zamarli, a czas zdawał się dla nich stanąć w miejscu. Chwilę zajęło im zrozumienie całej zaistniałej sytuacji i zaraz po tym, jak doszli do siebie, ogarnęła ich niczym niepohamowana radość, a słońce po raz pierwszy padło na ich blade twarze, zmuszając ich do zmrużenia oczu. Znakomicie wiedzieli co to oznacza, prastara przepowiednia zaczyna się ziszczać. Nagle słoneczny blask padł tak, że wytyczył lśniący korytarz światła, rozciągający się w kierunku północy. Wszyscy zebrani jak jeden mąż popędzili co sił w nogach we wskazaną stronę. Na ich nieszczęście owa dobra nowina nie umknęła oczom fanów ciemności, którzy jak najprędzej wysłali swoich gońców. Zaczął się wyścig z czasem. Dobro rzuciło rękawicę złu i wydawać się mogło, że jasna strona mocy jest na przegranej pozycji. Wtenczas wydarzył się kolejny cud. Gryfy dołączyły się do nich i wzięły ich na swoje cielska. Razem z ludźmi <text:s/>i elfami wzbiły się w powietrze, lecąc tak szybko, jakby chciały prześcignąć wiatr. Wtem, gdy lecieli ścinając wierzchołki drzew, za ich plecami objawił się pan demonów dosiadający czarnego pegaza i zaczął miotać ognistymi kulami w ich stronę. Dwie z nich dosięgły celu i potężne zwierzęta z ludźmi na grzbietach spadły w nicość. Mogło się wydawać, że są na przegranej pozycji, <text:s/>a ich życie zaraz dobiegnie kresu, lecz niespodziewanie pojawił się biały smok ze złotymi skrzydłami i długim, mocno zbudowanym zakończonym kolcem jadowym ogonem. Stworzenie to było dosiadane przez Wielkiego Mistrza Zakonu Magii Antoniusa, który zaczął mamrotać w niezrozumiałym języku, ostatnie słowa wypowiadając głośniej, prawie, że krzycząc. Poskutkowało to wyczarowaniem niewidzialnego pola siłowego, mającego uniemożliwić oponentom przedostanie się na drugą stronę i w związku z tym, </text:span></text:span><text:span text:style-name="Domyślna_20_czcionka_20_akapitu"><text:span text:style-name="T3">dalszy udział <text:s/>w wyścigu do domu wybrańca. </text:span></text:span></text:p>
      <text:p text:style-name="P1">- Nie lękajcie się mnie - zaczął czarodziej.</text:p>
      <text:p text:style-name="P1">- Ale kim ty jesteś? - szybko wtrącił któryś z elfów.</text:p>
      <text:p text:style-name="P1">- Jestem Antonius. Wielki Mistrz Zakonu Magicznego herbu Śnieżnego Smoka. Przybyłem, aby pomóc spełnić przepowiednię – odparł mag.</text:p>
      <text:p text:style-name="P1">- Czyli jesteś czarnoksiężnikiem? - zapytał nieśmiało jakiś chłopiec.</text:p>
      <text:p text:style-name="P1">- Tak. Już to mówiłem - odpowiedział Antonius.</text:p>
      <text:p text:style-name="P1">- To pewnie wiesz jak pokonać te demony? Musi być na to jakiś sposób.</text:p>
      <text:p text:style-name="P1">- Wiem, ale to nic pewnego, opowiem wam wieczorem podczas odpoczynku.</text:p>
      <text:p text:style-name="P1"><text:tab/>Lecieli jeszcze jakieś pięć godzin. Następnie wycieńczone gryfy zaczęły się zniżać i ostatecznie wylądowały niedaleko jeziora. Ludzie i elfy szybko się zorganizowali, rozpalili ognisko i przynieśli wodę, lecz każdy nie mógł się doczekać nadejścia chwili, w której głos zabierze mag i wyjaśni sposób pokonania synów mroku.</text:p>
      <text:p text:style-name="P1">- A więc - zaczął niepewnie czarodziej, lecz z czasem, gdy mówił, w jego tonie <text:soft-page-break/>było coraz więcej pewności siebie. - Oni nie zawsze byli tacy, kiedyś byli ludźmi takimi jak my. Mieli ciała, serca w ich żyłach krążyła krew.</text:p>
      <text:p text:style-name="P1">- Co, ale jak?! - wykrzyczał ktoś z zebranych.</text:p>
      <text:p text:style-name="P1">Dało się dostrzec, że przed chwilą usłyszana wiadomość wprawiła <text:s/>ich w niemałe osłupienie.</text:p>
      <text:p text:style-name="P1">- To czym sobie zasłużyli na takie straszny los? - padło pytanie.</text:p>
      <text:p text:style-name="P1">- Splądrowali i zbezcześcili Świątynię Bogini Lei, zabijając wszystkich, którzy przyszli oddać jej cześć. Ostatnia ofiara na chwilę przed śmiercią zaczęła błagać Bóstwo o sprawiedliwość dla morderców jej ośmioletniej córeczki. Prosiła o karę gorszą od śmierci dla barbarzyńców. Bogini Lea wysłuchała ich modłów i przeklęła ich. Odtąd mieli cierpieć przez wieczność uwięzieni w podziemiach. Niestety głupota i niepohamowana żądza władzy poprzedniego króla pozwoliły im ujrzeć światło dzienne i doprowadziła do tego co teraz przeżywamy- powiedział Antonius.</text:p>
      <text:p text:style-name="P1">- Czy w takim istnieje sposób, w jaki można ich pokonać? - zapytał elf.</text:p>
      <text:p text:style-name="P1">- Tak istnieje - odpowiedział na pytanie.</text:p>
      <text:p text:style-name="P1">- Jaki?! - szybko wykrzyczeli zebrani.</text:p>
      <text:p text:style-name="P1">- Zwróciliście może uwagę na sztylet władcy demonów? - odpowiedział.</text:p>
      <text:p text:style-name="P1">Zapadła chwila ciszy. Po czym ktoś odparł.</text:p>
      <text:p text:style-name="P1">- Nie. A powinniśmy?</text:p>
      <text:p text:style-name="P1">- Tak, ponieważ to on jest kluczem do waszej wolności, a w rękach wybrańca stanie się bronią zdolną pokonać nawet czyste zło. Zapewne chcecie wiedzieć dlaczego? - zauważył smoczy jeździec.</text:p>
      <text:p text:style-name="P1">Nie czekając na odpowiedź, ponownie podjął wątek.</text:p>
      <text:p text:style-name="P1">- Kiedy napadli na święte miejsce, herszt ich bandy miał przy sobie tę broń <text:s text:c="14"/>i to właśnie nią śmiertelnie ranił matkę i jej dziecko, więc Bogini, odbierając <text:s text:c="15"/>im życie, <text:s/>przelała je w ten sztylet.</text:p>
      <text:p text:style-name="P1">- To dlatego mają go przy sobie? - zapytano.</text:p>
      <text:p text:style-name="P1">- Wcześniej owe ostrze zawsze należało do królów, aby mogli zapanować nad Armią Cienia, jednakże nasz niezbyt rozgarnięty król postanowił ich wypuścić. <text:s/>Oni obiecali mu swe posłuszeństwo, a on jako dowód wdzięczności i dokonanej transakcji darował im sztylet, którym jeszcze tej samej nocy przebili jego serce, zrywając wszelkie wiążące ich więzy. Dlatego tak ważne jest znalezienie <text:s text:c="26"/>i dotarcie do wybrańca przed nimi, ponieważ jeśli dostaną go w swoje ręce już nic nie będzie w stanie im zagrozić.</text:p>
      <text:p text:style-name="P1">- A czy może istnieć jeszcze jakiś inny sposób na pokonanie tych straszliwych <text:soft-page-break/>bestii, pozbawiony konieczności przelewania krwi?</text:p>
      <text:p text:style-name="P1">- Tylko teoretycznie - odparł Antonius.</text:p>
      <text:p text:style-name="P1">- To znaczy?</text:p>
      <text:p text:style-name="P1">- Można by ich wysłać do innego wymiaru, ale...</text:p>
      <text:p text:style-name="P1">- Ale?</text:p>
      <text:p text:style-name="P1">- Ale niestety nie posiadam dostatecznej wiedzy, aby się ośmielić skorzystać z tej możliwości.</text:p>
      <text:p text:style-name="P1">- Przecież ktoś musi to wiedzieć.</text:p>
      <text:p text:style-name="P1">- Zapewne.</text:p>
      <text:p text:style-name="P1">- Wiesz może kto? - dopytywał jeden z zebranych.</text:p>
      <text:p text:style-name="P1">- Przykro mi, nie posiadam takowej wiedzy - powiedział mistrz.</text:p>
      <text:p text:style-name="P1">- A jakieś stare księgi nie wspominają może o tym, jak należy otworzyć portal?</text:p>
      <text:p text:style-name="P1">- Napisano kiedyś książki obejmujące ten zakres magii, ale do naszych czasów przetrwała tylko jedna.</text:p>
      <text:p text:style-name="P1">- Wspaniale! Gdzie należy jej szukać?</text:p>
      <text:p text:style-name="P1">- Tu właśnie zaczynają się schody. <text:s/></text:p>
      <text:p text:style-name="P1">- To znaczy?</text:p>
      <text:p text:style-name="P1">- Spoczywa ona w królewskiej bibliotece.</text:p>
      <text:p text:style-name="P1">- W królewskiej bibliotece?! Znaczy się na zamku?</text:p>
      <text:p text:style-name="P1">- W rzeczy samej - odpowiedział Antonius.</text:p>
      <text:p text:style-name="P1">- A co ma wybraniec do tej całej przepowiedni?</text:p>
      <text:p text:style-name="P1">- To on ma nas poprowadzić, położyć kres tyranii, a w przyszłości zostać naszym królem.</text:p>
      <text:p text:style-name="P1">- Co jeśli przepowiednia się myli? To było dawno temu, może ktoś coś przekręcił, pominął. Co wtedy się stanie? Wszyscy zginiemy?</text:p>
      <text:p text:style-name="P1">- Nawet tak nie myśl, wystarczająco długo żyliśmy w strachu, aby teraz kiedy <text:s text:c="11"/>na horyzoncie pojawiła się nadzieja, uciec w obawie przed porażką.</text:p>
      <text:p text:style-name="P1"><text:tab/>Noc była ciepła, a ciszę przerywał jedynie dźwięk pasikoników. Można było popatrzeć na pokryte gwiazdami niebo, które wyglądało jak bogato zdobiony szlachetnymi kamieniami sufit i spokojnie odpłynąć w ocean myśli. Wiedzieli, że muszą odpocząć, ponieważ nazajutrz czeka ich daleka droga, <text:s text:c="22"/>a ptaki choć niezwykle silne nie dadzą rady pokonać całej trasy z dodatkowym bagażem na plecach. Wiedząc to wszystko, mimo przepełniającej ich euforii <text:s text:c="19"/>i ciekawości postanowili położyć się wcześniej spać, aby być w pełni sił <text:s text:c="25"/><text:soft-page-break/>na kolejny dzień.</text:p>
      <text:p text:style-name="P1">- Patrzcie syreny! - zawołała dziewczynka. – Mamo, patrz - powtórzyła.</text:p>
      <text:p text:style-name="P1">Ze snu wyrwał ich nagle wysoki głos małej dziewczynki.</text:p>
      <text:p text:style-name="P1">- Więc stare baśnie mówiły prawdę - zauważył ktoś z zebranych.</text:p>
      <text:p text:style-name="P1">- Tak, nie myliły się - wtrącił szybko czarodziej.</text:p>
      <text:p text:style-name="P1"><text:tab/>Niestety nie było im dane przyjrzeć się bliżej tym niezwykłym stworzeniom, ponieważ spłoszono je głośnym zachowaniem. Natychmiast skryły się pod taflą wody, odpływając w głębiny i znikając wszystkim z oczu.</text:p>
      <text:p text:style-name="P1">- Widzieliście, stare historie o syrenach okazały się prawdziwe, a przecież niewielu dawało im wiarę. To dobrze zwiastuje dla prawdziwości naszej przepowiedni <text:s/>- powiedział jeden z obecnych mężczyzn.</text:p>
      <text:p text:style-name="P1">- Ale na razie nie czas i miejsce, aby się nad tym zastanawiać. Najbliższe dni będą ciężkie, lecz jeśli nie przeżyjemy, to będziemy stawiać podwaliny przyszłości i <text:s/>otworzymy nowy rozdział księgi naszego życia - odparł mag.</text:p>
      <text:p text:style-name="P1">- Co jeśli ten wybraniec okaże się gorszy od tych zmor? - dopytywał młody człowiek.</text:p>
      <text:p text:style-name="P1">- Naprawdę sądzisz, że może być coś bardziej złego niż oni, poza tym przepowiednia mówi jasno, przecież znasz jej słowa - wyjaśnił Antonius.</text:p>
      <text:p text:style-name="P1">- Znam.</text:p>
      <text:p text:style-name="P1">- To nie martw się na zapas, czasy zmartwień zostawiliśmy już za plecami musimy iść teraz do przodu z wysoko uniesionym czołem.</text:p>
      <text:p text:style-name="P1">Gdy zaczęło świtać i zza horyzontu wyłoniło się słońce, wszyscy po obudzeniu rozpoczęli przygotowywać się do czekającej ich wyprawy. W końcu dosiedli gryfy, a te poderwały się z nimi tak szybko jakby nic nie ważyli. Wielki Mag natomiast przywołał swojego smoka.</text:p>
      <text:p text:style-name="P1">- Musimy przyspieszyć, nie wiem jak trwałe było moje zaklęcie obronne - wytłumaczył czarodziej.</text:p>
      <text:p text:style-name="P1">- Te demony władają znacznie potężniejszą magią niż ja. Nic też sobie nie robią z zakazów dotyczących używania czarów. Parają się czarną magią, wiedzą, <text:s text:c="16"/>że i tak są już przeklęci, więc nic gorszego nie może ich już spotkać.</text:p>
      <text:p text:style-name="P1"><text:tab/>Lecieli jeszcze przez siedem godzin. Podróż przebiegała spokojnie, a ślad po zjawach zdawał się zniknąć. Chmury rozstąpiły się, tworząc przed nimi śnieżnobiały korytarz prowadzący prosto do upragnionego przez wszystkich celu.</text:p>
      <text:p text:style-name="P1">- Czy ten, do którego jedziemy wie o tym kim jest? - zapytano.</text:p>
      <text:p text:style-name="P1">- Może się domyślać. Jest jeszcze jedna część przepowiedni i została ona ukryta <text:soft-page-break/>w obawie o bezpieczeństwo wybrańca.</text:p>
      <text:p text:style-name="P1">- W jaki sposób został zatem poinformowany?</text:p>
      <text:p text:style-name="P1">- Podobno mogą to być wizje, ale na tyle wyraźne, że nie da się ich pomylić <text:s text:c="18"/>ze snem lub wytworem zmęczonego umysłu.</text:p>
      <text:p text:style-name="P1">- Dlaczego nie powiedziano nam o tym?</text:p>
      <text:p text:style-name="P1">- Aby was chronić. Zapewne nagle pojawiłby się ktoś uważający, że to on dostąpił tego zaszczytu, i to jemu będziemy zawdzięczać lepsze czasy. Poskutkowałoby to zapewne, tym, że w takim tłumie osób moglibyśmy zgubić tego prawdziwego. Nie potraktować go poważnie albo, co gorsza, dorwaliby go nasi tyrani i zamknęli w lochu lub zabili, a wtedy bylibyśmy zgubieni, a nasza przyszłość bardzo niepewna. <text:s/></text:p>
      <text:p text:style-name="P1">- Więc woleliście nas okłamywać?</text:p>
      <text:p text:style-name="P1">- Nie każde kłamstwo jest złe, tak jak nie każda prawda jest dobra. Zrobiliśmy to co uważaliśmy za słuszne, i jak na razie los nam sprzyja. Trzymajcie się za chwilę będziemy lądować - powiedział Antonius.</text:p>
      <text:p text:style-name="P1"><text:tab/>Gryfy zanurkowały w powietrzu i po upływie zaledwie kilku sekund stali wszyscy już na ziemi. Ich oczom ukazała się niewielka, lecz jak na standardy owych czasów zadbana dwupiętrowa chatka. Wykonana była z ciemnego, przypalonego drewna. Okna zdobiły białe firanki, a wzrok przyciągały niebieskie drzwi. Dookoła domu roztaczał się tętniący życiem las. Patrząc na ten przepiękny widok ludzie i elfy chwytali się za serca, ponieważ ten niewielki obszar zdawał się nie wiedzieć o całym złu, a mrok nigdy nie postawił tu swojej stopy.</text:p>
      <text:p text:style-name="P1">- Nie mamy czasu, żeby podziwiać okolicę - zawołał Antonius.</text:p>
      <text:p text:style-name="P1">Odpowiedziało mu równe kiwanie głowami. Mag szedł pierwszy, stąpając <text:s text:c="22"/>po zielonej i sprężystej trawie doszedł do drzwi.</text:p>
      <text:p text:style-name="P1">Puk, puk! – uderzył srebrną kołatką w drzwi.</text:p>
      <text:p text:style-name="P1">- Proszę - odpowiedział młody męski głos.</text:p>
      <text:p text:style-name="P1">Wszedł do środka pewnym siebie krokiem, uprzednio prosząc ludzi, aby zostali na zewnątrz.</text:p>
      <text:p text:style-name="P1">- To nie potrwa długo - powiedział.</text:p>
      <text:p text:style-name="P1">Zebrani przed domem przystanęli na to.</text:p>
      <text:p text:style-name="P1">- Wiem kim jesteś, widziałem cię - powiedział gospodarz.</text:p>
      <text:p text:style-name="P1">- To dobrze, oznacza to, że dobrze trafiliśmy - odparł czarodziej.</text:p>
      <text:p text:style-name="P1">Mag dobrze przyjrzał się chłopcu. Był on wysoki, szczupły, jego bladą skórę zdobiły piegi, a ciemne, proste włosy opadały mu na ramiona i twarz, <text:soft-page-break/>zasłaniając duże piwne oczy. Szybko ocenił, że może liczyć około dwudziestu lat.</text:p>
      <text:p text:style-name="P1">- Co widziałeś w wizjach? - zapytał czarodziej.</text:p>
      <text:p text:style-name="P1">- Nic szczególnego, poza tym, że jestem wybrańcem, i mam ponoć uratować losy Królestwa, ale ja nie wiem nawet jak mam to zrobić.</text:p>
      <text:p text:style-name="P1">- Spróbuj sobie przypomnieć jakieś fragmenty, czy były tam powtarzające się elementy? - dopytywał Anonius.</text:p>
      <text:p text:style-name="P1">- Tak, widziałem wielką bibliotekę, ale mnie interesowała tylko jedna książka, tak, jakby od niej miało zależeć moje życie. Na niczym mi tak jeszcze nie zależało, jak na tym, aby znaleźć ten przedmiot, ale to raczej mało istotne. Czyż nie?</text:p>
      <text:p text:style-name="P1">- Nawet nie wiesz jak to jest istotne. Co było dalej, mów. Czy udało ci się ją odszukać? - dopytywał czarodziej.</text:p>
      <text:p text:style-name="P1">- Tak, spoczywała na trzeciej półce trzynastego rzędu, piąta od lewej.</text:p>
      <text:p text:style-name="P1">- A sam moment pojawienia się w bibliotece?</text:p>
      <text:p text:style-name="P1">- Owszem był tam długi i ciemny korytarz, zdawać by się mogło, że lata swojej świetności ma już daleko za sobą. Biegłem nim co sił w nogach, aż w końcu kiedy ujrzałem wielkie, wykonane ze szczerego złota, ozdobione wrota, <text:s/>pociągnąłem za klamkę i moim oczom ukazała się biblioteka.</text:p>
      <text:p text:style-name="P1">- Wiesz co było wcześniej, zanim znalazłeś się w zamku? Jak się tam dostałeś? - pytał mag.</text:p>
      <text:p text:style-name="P1">- Tego nie wiem, wizje zawsze zaczynały się od biegu, tak jak już mówiłem wcześniej.</text:p>
      <text:p text:style-name="P1">- W porządku, tyle informacji musi nam, jak na razie wystarczyć. Przynajmniej wiemy, którą drogę do pokonania mrocznych tyranów należy obrać.</text:p>
      <text:p text:style-name="P1">- Ta biblioteka, ona w ogóle istnieje i gdzie właściwie się znajduje? - zapytał młody mężczyzna.</text:p>
      <text:p text:style-name="P1">- Owszem, na zamku królewskim.</text:p>
      <text:p text:style-name="P1">- Mogłem się domyślić, takiej bogatej wystawy jeszcze nie widziałem.</text:p>
      <text:p text:style-name="P1">- Musimy się zbierać, goni nas czas. Na wszystkie twoje pytania odpowiem podczas drogi. To, że znaleźliśmy cię, oznacza, że i oni wkrótce tu dotrą. Wyobraź sobie co stałoby się, gdyby nas tutaj znaleźli. Gdyby nas tu zastali bylibyśmy skończeni. Dostaliby wszystko, to na czym zależy im najbardziej – ciebie, tylko ty możesz im zagrozić. Dlatego jesteś dla nich cenną zdobyczą.</text:p>
      <text:p text:style-name="P1">Opuścili dom i stanęli przed tłumem, któremu czarodziej pokrótce opowiedział obecną sytuację. Dastan - bo tak zwał się młody mężczyzna spojrzał raz jeszcze <text:soft-page-break/>na swój dom.</text:p>
      <text:p text:style-name="P1">- Ruszamy!- krzyknął mag.</text:p>
      <text:p text:style-name="P1">Szybko wzbili się w powietrze.</text:p>
      <text:p text:style-name="P1">- Lećcie za mną! - zawołał czarodziej.</text:p>
      <text:p text:style-name="P1">- Gdzie nas prowadzisz? - padło pytanie z tyłu.</text:p>
      <text:p text:style-name="P1">- Musimy się ukryć i obmyślić strategię, jak dostać się do pałacu.</text:p>
      <text:p text:style-name="P1">- Przecież dostanie się tam graniczy z cudem, chyba, że chcesz trafić do lochów, ale to bilet tylko w jedną stronę. Więc nawet jeżeli jakoś uda nam się tam włamać to i tak stamtąd nie wyjdziemy.</text:p>
      <text:p text:style-name="P1">- Mylisz się. Zamek skrywa wiele tajemnic. Jedna z nich to ukryte przejście, mające swój początek w lesie tuż pod Wielkim Dębem. Prowadzi ono, <text:s text:c="31"/>aż do korytarza, a stamtąd już znamy drogę - wyjaśnił Antonius.</text:p>
      <text:p text:style-name="P1">- A strażnicy? - zapytano.</text:p>
      <text:p text:style-name="P1">- Są zajęci pilnowaniem wejść i lochów, zapewne nie przykładają wagi <text:s text:c="28"/>do strzeżenia biblioteki, poza tym nie spodziewają się nas tam. Dlatego ten plan ma duże szanse powodzenia.</text:p>
      <text:p text:style-name="P1">- To postanowione - wtrącił Dastan. - W którym miejscu trzeba szukać tego drzewa, czy to daleko? - kontynuował.</text:p>
      <text:p text:style-name="P1">- Bliżej niż myślisz - odpowiedziano.</text:p>
      <text:p text:style-name="P1">Lecieli jeszcze pół godziny rozkoszując się pięknym widokiem, aż ujrzeli, <text:s text:c="20"/>że śnieżnobiały smok zniża lot i szykuje się do lądowania. Chwilę później dosiadane przez nich gryfy uczyniły to samo. Szybko znaleźli się poniżej koron drzew, aż w końcu wylądowali. Pożegnali niebywałe stworzenia i podążyli <text:s text:c="19"/>za idącym na czele czarodziejem. Słyszeli świergot ptaków i widzieli wspinające się po drzewach wiewiórki.</text:p>
      <text:p text:style-name="P1">- To już niedaleko - zagaił mag.</text:p>
      <text:p text:style-name="P1"><text:tab/>Szli jeszcze dziesięć minut, uważnie obserwując przepiękne otoczenie <text:s text:c="9"/>i podziwiając każdy fragment cudownego, nietkniętego złem lasu. Nagle cały pochód zatrzymał się.</text:p>
      <text:p text:style-name="P1">- Przejście znajduje się właśnie tutaj. Musimy postanowić co zrobimy - <text:s/>powiedział mag.</text:p>
      <text:p text:style-name="P1">- Myślę, że powinniśmy się rozdzielić. Ja z Dastanem udam się do biblioteki, natomiast wasza trójka pójdzie w kierunku lochów - wskazał ręką na grupę osób. - Posłużycie za przynętę. Udacie się na dziedziniec w celu odwrócenia uwagi od najważniejszego zadania.</text:p>
      <text:p text:style-name="P1"><text:tab/>Wszyscy zgodzili się z takim podziałem zadań. Czarodziej za pomocą <text:soft-page-break/>zaklęcia otworzył portal. Wtem wszystkim ukazała się smuga jasnoniebieskiego światła, oślepiając ich na chwilę. Nagle wszyscy złapali się za uszy, przeszedł ich wibrujący pisk.</text:p>
      <text:p text:style-name="P1">- Naprawdę musimy przyspieszyć, moje zaklęcie straciło moc. Wódz demonów depcze nam po piętach - powiedział Antonius.</text:p>
      <text:p text:style-name="P1">- Zaraz! - zawołał ktoś. - Skoro ich pan jest tutaj, to oni zapewne razem z nim, więc na zamku nie mamy się kogo obawiać - nie przerywał swej wypowiedzi.</text:p>
      <text:p text:style-name="P1">- Nic bardziej mylnego, nie zostawiłby przecież twierdzy bez strażników.</text:p>
      <text:p text:style-name="P1"><text:tab/>Do portalu wchodzili jeden za drugim, trzymając się za ręce, wokół <text:s text:c="21"/>ich wirowały różnobarwne światła, a chłodny podmuch wiatru przeszywał <text:s text:c="11"/>ich do szpiku <text:s/>kości. W końcu pokonali magiczne przejście i zabrali się <text:s text:c="25"/>do <text:s/>realizacji <text:s/>umówionej strategii. Mag razem z wybrańcem pobiegli <text:s text:c="29"/>do biblioteki, otworzyli wielkie, ciężkie wrota i rozpoczęli przeczesywanie księgozbiorów <text:s/>w poszukiwaniu trzynastego rzędu.</text:p>
      <text:p text:style-name="P1">- Znalazłem! - zawołał Antonius. - Która to była półka? - zapytał.</text:p>
      <text:p text:style-name="P1">- Trzecia - odpowiedział chłopak. - Pozycja piąta od lewej - dodał.</text:p>
      <text:p text:style-name="P1">- Pierwsza, druga, … mam! - zawołał mag.</text:p>
      <text:p text:style-name="P1">- Potrzebuję czasu, aby znaleźć odpowiednią stronę.</text:p>
      <text:p text:style-name="P1"><text:tab/>Upływające minuty zdawały się ciągnąć w nieskończoność.</text:p>
      <text:p text:style-name="P1">- Mam! - wykrzyknął czarodziej.</text:p>
      <text:p text:style-name="P1">- Czytaj na głos! - zawołał młodzieniec.</text:p>
      <text:p text:style-name="P1">Tak też mag uczynił. Tekst brzmiał następująco.</text:p>
      <text:p text:style-name="P2">„Chwała Bohaterom</text:p>
      <text:p text:style-name="P2">Świata Wybawicielom</text:p>
      <text:p text:style-name="P2">Długą drogę przeszliście</text:p>
      <text:p text:style-name="P2">Świat prawie uratowaliście</text:p>
      <text:p text:style-name="P2">Jeszcze tylko jedno czeka was zadanie</text:p>
      <text:p text:style-name="P2">Odpowiedź na ostatnie pytanie.”</text:p>
      <text:p text:style-name="P2">„ Gdy wypowiadasz moje imię- znikam?”</text:p>
      <text:p text:style-name="P1">- Wiesz może co to jest? - zapytał Antonius.</text:p>
      <text:p text:style-name="P1">- Nie, to może być wszystko - odparł wybraniec.</text:p>
      <text:p text:style-name="P1">Z korytarza dobiegły ich rozpaczliwe krzyki.</text:p>
      <text:p text:style-name="P1">- Cisza, muszę się skupić.</text:p>
      <text:p text:style-name="P1">Nagle rozbłysło bardzo jasne światło.</text:p>
      <text:p text:style-name="P1"><text:soft-page-break/>- Tak, cisza. To jest odpowiedź - ucieszył się Dastan.</text:p>
      <text:p text:style-name="P1">Nagle niewidzialna siła przyciągnęła demony, dało się usłyszeć ich jęki i błagania.</text:p>
      <text:p text:style-name="P1">- <text:s/>Udało się! - zawołał czarodziej - Wysłaliśmy je do innego wymiaru. Teraz już nikomu nie zagrożą.</text:p>
      <text:p text:style-name="P1">- Co będzie z nimi dalej?</text:p>
      <text:p text:style-name="P1">- Zostaną tam same już na zawsze, będą się błąkać i rozpaczać przez wieczność, ale najważniejsze, że nam już nic nie grozi. Ich dalszy los nie jest już naszym zmartwieniem.</text:p>
      <text:p text:style-name="P1">- Czeka nas odbudowa Królestwa, trzeba będzie je przywrócić do dawnej świetności. A co najważniejsze koronować naszego nowego władcę - ciebie - spojrzał na Dastana.</text:p>
      <text:p text:style-name="P1">- Nie wiem, czy sobie poradzę? - zawołał chłopak.</text:p>
      <text:p text:style-name="P1">- Uratowałeś nas, na pewno dasz radę.</text:p>
      <text:p text:style-name="P1">- A ludzie, czy oni mnie zechcą?</text:p>
      <text:p text:style-name="P1">- Z pewnością, wiele tobie zawdzięczają, to będzie dla nich i dla mnie zaszczyt.</text:p>
      <text:p text:style-name="P1"><text:tab/>Tak też się stało. Dastan został królem i przyjął imię Roter. Jego rządy trwały pół wieku. Udało się odbudować Królestwo, które swoją świetnością przyćmiło wspaniałość jaką osiągało przed nastaniem czasów mroków i niedoli. Wszystkie zwierzęta powróciły do swoich domów, a lasy i stepy tętniły życiem. Piękne widoki krainy zapierały dech w piersiach. Mądry król zawiązał sojusz <text:s text:c="13"/>z resztą państw, a jego potomkowie przyrzekli nigdy nie zaprzepaścić dziedzictwa swoich przodków.</text:p>
      <text:p text:style-name="P1"/>
      <text:p text:style-name="P1"/>
      <text:p text:style-name="P1"/>
      <text:p text:style-name="P1"><text:tab/><text:tab/><text:tab/><text:tab/><text:tab/><text:tab/><text:tab/><text:tab/><text:tab/>Eris</text:p>
      <text:p text:style-name="P1"><text:tab/><text:tab/><text:tab/><text:tab/><text:tab/><text:tab/><text:tab/><text:tab/><text:tab/>(gimnazjum)</text:p>
      <text:p text:style-name="P1"/>
      <text:p text:style-name="P1"/>
      <text:p text:style-name="P1"/>
      <text:p text:style-name="P1"><text:s text:c="2"/></text:p>
      <text:p text:style-name="P3"><text:span text:style-name="Domyślna_20_czcionka_20_akapitu"><text:span text:style-name="T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t</meta:initial-creator>
    <meta:creation-date>2018-02-27T17:11:26.87</meta:creation-date>
    <dc:date>2018-02-27T17:57:57.57</dc:date>
    <dc:creator>g t</dc:creator>
    <meta:editing-duration>PT15M4S</meta:editing-duration>
    <meta:editing-cycles>2</meta:editing-cycles>
    <meta:generator>OpenOffice/4.1.3$Win32 OpenOffice.org_project/413m1$Build-9783</meta:generator>
    <meta:document-statistic meta:table-count="0" meta:image-count="0" meta:object-count="0" meta:page-count="13" meta:paragraph-count="169" meta:word-count="4523" meta:character-count="30235"/>
  </office:meta>
</office:document-meta>
</file>