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388in"/>
      <style:text-properties style:font-name-asian="Calibri" style:font-name-complex="Calibri" style:use-window-font-color="true" fo:font-size="28pt" style:font-size-asian="28pt" style:font-size-complex="28pt"/>
    </style:style>
    <style:style style:name="P2" style:parent-style-name="Standard" style:family="paragraph">
      <style:paragraph-properties fo:margin-bottom="0.1388in"/>
    </style:style>
    <style:style style:name="T3" style:parent-style-name="Domyślnaczcionkaakapitu" style:family="text">
      <style:text-properties style:font-name-asian="Calibri" style:font-name-complex="Calibri" style:use-window-font-color="true" fo:font-size="11pt" style:font-size-asian="11pt"/>
    </style:style>
    <style:style style:name="T4" style:parent-style-name="Domyślnaczcionkaakapitu" style:family="text">
      <style:text-properties style:font-name-asian="Calibri" style:font-name-complex="Calibri" style:use-window-font-color="true" fo:font-size="11pt" style:font-size-asian="11pt"/>
    </style:style>
    <style:style style:name="P5" style:parent-style-name="Standard" style:family="paragraph">
      <style:paragraph-properties fo:margin-bottom="0.1388in"/>
    </style:style>
    <style:style style:name="T6" style:parent-style-name="Domyślnaczcionkaakapitu" style:family="text">
      <style:text-properties style:font-name-asian="Calibri" style:font-name-complex="Calibri" style:use-window-font-color="true" fo:font-size="11pt" style:font-size-asian="11pt"/>
    </style:style>
    <style:style style:name="T7" style:parent-style-name="Domyślnaczcionkaakapitu" style:family="text">
      <style:text-properties style:font-name-asian="Calibri" style:font-name-complex="Calibri" style:use-window-font-color="true" fo:font-size="11pt" style:font-size-asian="11pt"/>
    </style:style>
    <style:style style:name="T8" style:parent-style-name="Domyślnaczcionkaakapitu" style:family="text">
      <style:text-properties style:font-name-asian="Calibri" style:font-name-complex="Calibri" style:use-window-font-color="true" fo:font-size="11pt" style:font-size-asian="11pt"/>
    </style:style>
    <style:style style:name="P9" style:parent-style-name="Standard" style:family="paragraph">
      <style:paragraph-properties fo:margin-bottom="0.1388in"/>
    </style:style>
    <style:style style:name="T10" style:parent-style-name="Domyślnaczcionkaakapitu" style:family="text">
      <style:text-properties style:font-name-asian="Calibri" style:font-name-complex="Calibri" style:use-window-font-color="true" fo:font-size="11pt" style:font-size-asian="11pt"/>
    </style:style>
    <style:style style:name="P11" style:parent-style-name="Standard" style:family="paragraph">
      <style:paragraph-properties fo:margin-bottom="0.1388in"/>
    </style:style>
    <style:style style:name="T12" style:parent-style-name="Domyślnaczcionkaakapitu" style:family="text">
      <style:text-properties style:font-name-asian="Calibri" style:font-name-complex="Calibri" style:use-window-font-color="true" fo:font-size="11pt" style:font-size-asian="11pt"/>
    </style:style>
    <style:style style:name="T13" style:parent-style-name="Domyślnaczcionkaakapitu" style:family="text">
      <style:text-properties style:font-name-asian="Calibri" style:font-name-complex="Calibri" style:use-window-font-color="true" fo:font-size="11pt" style:font-size-asian="11pt"/>
    </style:style>
    <style:style style:name="P14" style:parent-style-name="Standard" style:family="paragraph">
      <style:paragraph-properties fo:margin-bottom="0.1388in"/>
    </style:style>
    <style:style style:name="T15" style:parent-style-name="Domyślnaczcionkaakapitu" style:family="text">
      <style:text-properties style:font-name-asian="Calibri" style:font-name-complex="Calibri" style:use-window-font-color="true" fo:font-size="11pt" style:font-size-asian="11pt"/>
    </style:style>
    <style:style style:name="P16" style:parent-style-name="Standard" style:family="paragraph">
      <style:paragraph-properties fo:margin-bottom="0.1388in"/>
    </style:style>
    <style:style style:name="T17" style:parent-style-name="Domyślnaczcionkaakapitu" style:family="text">
      <style:text-properties style:font-name-asian="Calibri" style:font-name-complex="Calibri" style:use-window-font-color="true" fo:font-size="11pt" style:font-size-asian="11pt"/>
    </style:style>
    <style:style style:name="P18" style:parent-style-name="Standard" style:family="paragraph">
      <style:paragraph-properties fo:margin-bottom="0.1388in"/>
      <style:text-properties style:font-name-asian="Calibri" style:font-name-complex="Calibri" style:use-window-font-color="true" fo:font-size="11pt" style:font-size-asian="11pt"/>
    </style:style>
    <style:style style:name="P19" style:parent-style-name="Standard" style:family="paragraph">
      <style:paragraph-properties fo:margin-bottom="0.1388in"/>
    </style:style>
    <style:style style:name="T20" style:parent-style-name="Domyślnaczcionkaakapitu" style:family="text">
      <style:text-properties style:font-name-asian="Calibri" style:font-name-complex="Calibri" style:use-window-font-color="true" fo:font-size="11pt" style:font-size-asian="11pt"/>
    </style:style>
    <style:style style:name="T21" style:parent-style-name="Domyślnaczcionkaakapitu" style:family="text">
      <style:text-properties style:font-name-asian="Calibri" style:font-name-complex="Calibri" style:use-window-font-color="true" fo:font-size="11pt" style:font-size-asian="11pt"/>
    </style:style>
    <style:style style:name="P22" style:parent-style-name="Standard" style:family="paragraph">
      <style:paragraph-properties fo:margin-bottom="0.1388in"/>
    </style:style>
    <style:style style:name="T23" style:parent-style-name="Domyślnaczcionkaakapitu" style:family="text">
      <style:text-properties style:font-name-asian="Calibri" style:font-name-complex="Calibri" style:use-window-font-color="true" fo:font-size="11pt" style:font-size-asian="11pt"/>
    </style:style>
    <style:style style:name="P24" style:parent-style-name="Standard" style:family="paragraph">
      <style:paragraph-properties fo:margin-bottom="0.1388in"/>
    </style:style>
    <style:style style:name="T25" style:parent-style-name="Domyślnaczcionkaakapitu" style:family="text">
      <style:text-properties style:font-name-asian="Calibri" style:font-name-complex="Calibri" style:use-window-font-color="true" fo:font-size="11pt" style:font-size-asian="11pt"/>
    </style:style>
    <style:style style:name="T26" style:parent-style-name="Domyślnaczcionkaakapitu" style:family="text">
      <style:text-properties style:font-name-asian="Calibri" style:font-name-complex="Calibri" style:use-window-font-color="true" fo:font-size="11pt" style:font-size-asian="11pt"/>
    </style:style>
    <style:style style:name="P27" style:parent-style-name="Standard" style:family="paragraph">
      <style:paragraph-properties fo:margin-bottom="0.1388in"/>
    </style:style>
    <style:style style:name="T28" style:parent-style-name="Domyślnaczcionkaakapitu" style:family="text">
      <style:text-properties style:font-name-asian="Calibri" style:font-name-complex="Calibri" style:use-window-font-color="true" fo:font-size="11pt" style:font-size-asian="11pt"/>
    </style:style>
    <style:style style:name="P29" style:parent-style-name="Standard" style:family="paragraph">
      <style:paragraph-properties fo:margin-bottom="0.1388in"/>
    </style:style>
    <style:style style:name="T30" style:parent-style-name="Domyślnaczcionkaakapitu" style:family="text">
      <style:text-properties style:font-name-asian="Calibri" style:font-name-complex="Calibri" style:use-window-font-color="true" fo:font-size="11pt" style:font-size-asian="11pt"/>
    </style:style>
    <style:style style:name="P31" style:parent-style-name="Standard" style:family="paragraph">
      <style:paragraph-properties fo:margin-bottom="0.1388in"/>
    </style:style>
    <style:style style:name="T32" style:parent-style-name="Domyślnaczcionkaakapitu" style:family="text">
      <style:text-properties style:font-name-asian="Calibri" style:font-name-complex="Calibri" style:use-window-font-color="true" fo:font-size="11pt" style:font-size-asian="11pt"/>
    </style:style>
    <style:style style:name="T33" style:parent-style-name="Domyślnaczcionkaakapitu" style:family="text">
      <style:text-properties style:font-name-asian="Calibri" style:font-name-complex="Calibri" style:use-window-font-color="true" fo:font-size="11pt" style:font-size-asian="11pt"/>
    </style:style>
    <style:style style:name="P34" style:parent-style-name="Standard" style:family="paragraph">
      <style:paragraph-properties fo:margin-bottom="0.1388in"/>
    </style:style>
    <style:style style:name="T35" style:parent-style-name="Domyślnaczcionkaakapitu" style:family="text">
      <style:text-properties style:font-name-asian="Calibri" style:font-name-complex="Calibri" style:use-window-font-color="true" fo:font-size="11pt" style:font-size-asian="11pt"/>
    </style:style>
    <style:style style:name="P36" style:parent-style-name="Standard" style:family="paragraph">
      <style:paragraph-properties fo:margin-bottom="0.1388in"/>
    </style:style>
    <style:style style:name="T37" style:parent-style-name="Domyślnaczcionkaakapitu" style:family="text">
      <style:text-properties style:font-name-asian="Calibri" style:font-name-complex="Calibri" style:use-window-font-color="true" fo:font-size="11pt" style:font-size-asian="11pt"/>
    </style:style>
    <style:style style:name="P38" style:parent-style-name="Standard" style:family="paragraph">
      <style:paragraph-properties fo:margin-bottom="0.1388in"/>
    </style:style>
    <style:style style:name="T39" style:parent-style-name="Domyślnaczcionkaakapitu" style:family="text">
      <style:text-properties style:font-name-asian="Calibri" style:font-name-complex="Calibri" style:use-window-font-color="true" fo:font-size="11pt" style:font-size-asian="11pt"/>
    </style:style>
    <style:style style:name="P40" style:parent-style-name="Standard" style:family="paragraph">
      <style:paragraph-properties fo:margin-bottom="0.1388in"/>
    </style:style>
    <style:style style:name="T41" style:parent-style-name="Domyślnaczcionkaakapitu" style:family="text">
      <style:text-properties style:font-name-asian="Calibri" style:font-name-complex="Calibri" style:use-window-font-color="true" fo:font-size="11pt" style:font-size-asian="11pt"/>
    </style:style>
    <style:style style:name="T42" style:parent-style-name="Domyślnaczcionkaakapitu" style:family="text">
      <style:text-properties style:font-name-asian="Calibri" style:font-name-complex="Calibri" style:use-window-font-color="true" fo:font-size="11pt" style:font-size-asian="11pt"/>
    </style:style>
    <style:style style:name="P43" style:parent-style-name="Standard" style:family="paragraph">
      <style:paragraph-properties fo:margin-bottom="0.1388in"/>
    </style:style>
    <style:style style:name="T44" style:parent-style-name="Domyślnaczcionkaakapitu" style:family="text">
      <style:text-properties style:font-name-asian="Calibri" style:font-name-complex="Calibri" style:use-window-font-color="true" fo:font-size="11pt" style:font-size-asian="11pt"/>
    </style:style>
    <style:style style:name="P45" style:parent-style-name="Standard" style:family="paragraph">
      <style:paragraph-properties fo:margin-bottom="0.1388in"/>
    </style:style>
    <style:style style:name="T46" style:parent-style-name="Domyślnaczcionkaakapitu" style:family="text">
      <style:text-properties style:font-name-asian="Calibri" style:font-name-complex="Calibri" style:use-window-font-color="true" fo:font-size="11pt" style:font-size-asian="11pt"/>
    </style:style>
    <style:style style:name="T47" style:parent-style-name="Domyślnaczcionkaakapitu" style:family="text">
      <style:text-properties style:font-name-asian="Calibri" style:font-name-complex="Calibri" style:use-window-font-color="true" fo:font-size="11pt" style:font-size-asian="11pt"/>
    </style:style>
    <style:style style:name="P48" style:parent-style-name="Standard" style:family="paragraph">
      <style:paragraph-properties fo:margin-bottom="0.1388in"/>
    </style:style>
    <style:style style:name="T49" style:parent-style-name="Domyślnaczcionkaakapitu" style:family="text">
      <style:text-properties style:font-name-asian="Calibri" style:font-name-complex="Calibri" style:use-window-font-color="true" fo:font-size="11pt" style:font-size-asian="11pt"/>
    </style:style>
    <style:style style:name="P50" style:parent-style-name="Standard" style:family="paragraph">
      <style:paragraph-properties fo:margin-bottom="0.1388in"/>
    </style:style>
    <style:style style:name="T51" style:parent-style-name="Domyślnaczcionkaakapitu" style:family="text">
      <style:text-properties style:font-name-asian="Calibri" style:font-name-complex="Calibri" style:use-window-font-color="true" fo:font-size="11pt" style:font-size-asian="11pt"/>
    </style:style>
    <style:style style:name="T52" style:parent-style-name="Domyślnaczcionkaakapitu" style:family="text">
      <style:text-properties style:font-name-asian="Calibri" style:font-name-complex="Calibri" style:use-window-font-color="true" fo:font-size="11pt" style:font-size-asian="11pt"/>
    </style:style>
    <style:style style:name="P53" style:parent-style-name="Standard" style:family="paragraph">
      <style:paragraph-properties fo:margin-bottom="0.1388in"/>
    </style:style>
    <style:style style:name="T54" style:parent-style-name="Domyślnaczcionkaakapitu" style:family="text">
      <style:text-properties style:font-name-asian="Calibri" style:font-name-complex="Calibri" style:use-window-font-color="true" fo:font-size="11pt" style:font-size-asian="11pt"/>
    </style:style>
    <style:style style:name="T55" style:parent-style-name="Domyślnaczcionkaakapitu" style:family="text">
      <style:text-properties style:font-name-asian="Calibri" style:font-name-complex="Calibri" style:use-window-font-color="true" fo:font-size="11pt" style:font-size-asian="11pt"/>
    </style:style>
    <style:style style:name="T56" style:parent-style-name="Domyślnaczcionkaakapitu" style:family="text">
      <style:text-properties style:font-name-asian="Calibri" style:font-name-complex="Calibri" style:use-window-font-color="true" fo:font-size="11pt" style:font-size-asian="11pt"/>
    </style:style>
    <style:style style:name="P57" style:parent-style-name="Standard" style:family="paragraph">
      <style:paragraph-properties fo:margin-bottom="0.1388in"/>
    </style:style>
    <style:style style:name="T58" style:parent-style-name="Domyślnaczcionkaakapitu" style:family="text">
      <style:text-properties style:font-name-asian="Calibri" style:font-name-complex="Calibri" style:use-window-font-color="true" fo:font-size="11pt" style:font-size-asian="11pt"/>
    </style:style>
    <style:style style:name="T59" style:parent-style-name="Domyślnaczcionkaakapitu" style:family="text">
      <style:text-properties style:font-name-asian="Calibri" style:font-name-complex="Calibri" style:use-window-font-color="true" fo:font-size="11pt" style:font-size-asian="11pt"/>
    </style:style>
    <style:style style:name="T60" style:parent-style-name="Domyślnaczcionkaakapitu" style:family="text">
      <style:text-properties style:font-name-asian="Calibri" style:font-name-complex="Calibri" style:use-window-font-color="true" fo:font-size="11pt" style:font-size-asian="11pt"/>
    </style:style>
    <style:style style:name="P61" style:parent-style-name="Standard" style:family="paragraph">
      <style:paragraph-properties fo:margin-bottom="0.1388in"/>
    </style:style>
    <style:style style:name="T62" style:parent-style-name="Domyślnaczcionkaakapitu" style:family="text">
      <style:text-properties style:font-name-asian="Calibri" style:font-name-complex="Calibri" style:use-window-font-color="true" fo:font-size="11pt" style:font-size-asian="11pt"/>
    </style:style>
    <style:style style:name="T63" style:parent-style-name="Domyślnaczcionkaakapitu" style:family="text">
      <style:text-properties style:font-name-asian="Calibri" style:font-name-complex="Calibri" style:use-window-font-color="true" fo:font-size="11pt" style:font-size-asian="11pt"/>
    </style:style>
    <style:style style:name="P64" style:parent-style-name="Standard" style:family="paragraph">
      <style:paragraph-properties fo:margin-bottom="0.1388in"/>
    </style:style>
    <style:style style:name="T65" style:parent-style-name="Domyślnaczcionkaakapitu" style:family="text">
      <style:text-properties style:font-name-asian="Calibri" style:font-name-complex="Calibri" style:use-window-font-color="true" fo:font-size="11pt" style:font-size-asian="11pt"/>
    </style:style>
    <style:style style:name="T66" style:parent-style-name="Domyślnaczcionkaakapitu" style:family="text">
      <style:text-properties style:font-name-asian="Calibri" style:font-name-complex="Calibri" style:use-window-font-color="true" fo:font-size="11pt" style:font-size-asian="11pt"/>
    </style:style>
    <style:style style:name="P67" style:parent-style-name="Standard" style:family="paragraph">
      <style:paragraph-properties fo:margin-bottom="0.1388in"/>
    </style:style>
    <style:style style:name="T68" style:parent-style-name="Domyślnaczcionkaakapitu" style:family="text">
      <style:text-properties style:font-name-asian="Calibri" style:font-name-complex="Calibri" style:use-window-font-color="true" fo:font-size="11pt" style:font-size-asian="11pt"/>
    </style:style>
    <style:style style:name="T69" style:parent-style-name="Domyślnaczcionkaakapitu" style:family="text">
      <style:text-properties style:font-name-asian="Calibri" style:font-name-complex="Calibri" style:use-window-font-color="true" fo:font-size="11pt" style:font-size-asian="11pt"/>
    </style:style>
    <style:style style:name="P70" style:parent-style-name="Standard" style:family="paragraph">
      <style:paragraph-properties fo:margin-bottom="0.1388in"/>
    </style:style>
    <style:style style:name="T71" style:parent-style-name="Domyślnaczcionkaakapitu" style:family="text">
      <style:text-properties style:font-name-asian="Calibri" style:font-name-complex="Calibri" style:use-window-font-color="true" fo:font-size="11pt" style:font-size-asian="11pt"/>
    </style:style>
    <style:style style:name="P72" style:parent-style-name="Standard" style:family="paragraph">
      <style:paragraph-properties fo:margin-bottom="0.1388in"/>
    </style:style>
    <style:style style:name="T73" style:parent-style-name="Domyślnaczcionkaakapitu" style:family="text">
      <style:text-properties style:font-name-asian="Calibri" style:font-name-complex="Calibri" style:use-window-font-color="true" fo:font-size="11pt" style:font-size-asian="11pt"/>
    </style:style>
    <style:style style:name="T74" style:parent-style-name="Domyślnaczcionkaakapitu" style:family="text">
      <style:text-properties style:font-name-asian="Calibri" style:font-name-complex="Calibri" style:use-window-font-color="true" fo:font-size="11pt" style:font-size-asian="11pt"/>
    </style:style>
    <style:style style:name="T75" style:parent-style-name="Domyślnaczcionkaakapitu" style:family="text">
      <style:text-properties style:font-name-asian="Calibri" style:font-name-complex="Calibri" style:use-window-font-color="true" fo:font-size="11pt" style:font-size-asian="11pt"/>
    </style:style>
    <style:style style:name="P76" style:parent-style-name="Standard" style:family="paragraph">
      <style:paragraph-properties fo:margin-bottom="0.1388in"/>
    </style:style>
    <style:style style:name="T77" style:parent-style-name="Domyślnaczcionkaakapitu" style:family="text">
      <style:text-properties style:font-name-asian="Calibri" style:font-name-complex="Calibri" style:use-window-font-color="true" fo:font-size="11pt" style:font-size-asian="11pt"/>
    </style:style>
    <style:style style:name="T78" style:parent-style-name="Domyślnaczcionkaakapitu" style:family="text">
      <style:text-properties style:font-name-asian="Calibri" style:font-name-complex="Calibri" style:use-window-font-color="true" fo:font-size="11pt" style:font-size-asian="11pt"/>
    </style:style>
    <style:style style:name="P79" style:parent-style-name="Standard" style:family="paragraph">
      <style:paragraph-properties fo:margin-bottom="0.1388in"/>
    </style:style>
    <style:style style:name="T80" style:parent-style-name="Domyślnaczcionkaakapitu" style:family="text">
      <style:text-properties style:font-name-asian="Calibri" style:font-name-complex="Calibri" style:use-window-font-color="true" fo:font-size="11pt" style:font-size-asian="11pt"/>
    </style:style>
    <style:style style:name="P81" style:parent-style-name="Standard" style:family="paragraph">
      <style:paragraph-properties fo:margin-bottom="0.1388in"/>
    </style:style>
    <style:style style:name="T82" style:parent-style-name="Domyślnaczcionkaakapitu" style:family="text">
      <style:text-properties style:font-name-asian="Calibri" style:font-name-complex="Calibri" style:use-window-font-color="true" fo:font-size="11pt" style:font-size-asian="11pt"/>
    </style:style>
    <style:style style:name="P83" style:parent-style-name="Standard" style:family="paragraph">
      <style:paragraph-properties fo:margin-bottom="0.1388in"/>
    </style:style>
    <style:style style:name="T84" style:parent-style-name="Domyślnaczcionkaakapitu" style:family="text">
      <style:text-properties style:font-name-asian="Calibri" style:font-name-complex="Calibri" style:use-window-font-color="true" fo:font-size="11pt" style:font-size-asian="11pt"/>
    </style:style>
    <style:style style:name="P85" style:parent-style-name="Standard" style:family="paragraph">
      <style:paragraph-properties fo:margin-bottom="0.1388in"/>
      <style:text-properties style:font-name-asian="Calibri" style:font-name-complex="Calibri" style:use-window-font-color="true" fo:font-size="11pt" style:font-size-asian="11pt"/>
    </style:style>
    <style:style style:name="P86" style:parent-style-name="Standard" style:family="paragraph">
      <style:paragraph-properties fo:margin-bottom="0.1388in"/>
    </style:style>
    <style:style style:name="T87" style:parent-style-name="Domyślnaczcionkaakapitu" style:family="text">
      <style:text-properties style:font-name-asian="Calibri" style:font-name-complex="Calibri" style:use-window-font-color="true" fo:font-size="11pt" style:font-size-asian="11pt"/>
    </style:style>
    <style:style style:name="P88" style:parent-style-name="Standard" style:family="paragraph">
      <style:paragraph-properties fo:margin-bottom="0.1388in"/>
    </style:style>
    <style:style style:name="T89" style:parent-style-name="Domyślnaczcionkaakapitu" style:family="text">
      <style:text-properties style:font-name-asian="Calibri" style:font-name-complex="Calibri" style:use-window-font-color="true" fo:font-size="11pt" style:font-size-asian="11pt"/>
    </style:style>
    <style:style style:name="T90" style:parent-style-name="Domyślnaczcionkaakapitu" style:family="text">
      <style:text-properties style:font-name-asian="Calibri" style:font-name-complex="Calibri" style:use-window-font-color="true" fo:font-size="11pt" style:font-size-asian="11pt"/>
    </style:style>
    <style:style style:name="P91" style:parent-style-name="Standard" style:family="paragraph">
      <style:paragraph-properties fo:margin-bottom="0.1388in"/>
    </style:style>
    <style:style style:name="T92" style:parent-style-name="Domyślnaczcionkaakapitu" style:family="text">
      <style:text-properties style:font-name-asian="Calibri" style:font-name-complex="Calibri" style:use-window-font-color="true" fo:font-size="11pt" style:font-size-asian="11pt"/>
    </style:style>
    <style:style style:name="P93" style:parent-style-name="Standard" style:family="paragraph">
      <style:paragraph-properties fo:margin-bottom="0.1388in"/>
    </style:style>
    <style:style style:name="T94" style:parent-style-name="Domyślnaczcionkaakapitu" style:family="text">
      <style:text-properties style:font-name-asian="Calibri" style:font-name-complex="Calibri" style:use-window-font-color="true" fo:font-size="11pt" style:font-size-asian="11pt"/>
    </style:style>
    <style:style style:name="P95" style:parent-style-name="Standard" style:family="paragraph">
      <style:paragraph-properties fo:margin-bottom="0.1388in"/>
    </style:style>
    <style:style style:name="T96" style:parent-style-name="Domyślnaczcionkaakapitu" style:family="text">
      <style:text-properties style:font-name-asian="Calibri" style:font-name-complex="Calibri" style:use-window-font-color="true" fo:font-size="11pt" style:font-size-asian="11pt"/>
    </style:style>
    <style:style style:name="T97" style:parent-style-name="Domyślnaczcionkaakapitu" style:family="text">
      <style:text-properties style:font-name-asian="Calibri" style:font-name-complex="Calibri" style:use-window-font-color="true" fo:font-size="11pt" style:font-size-asian="11pt"/>
    </style:style>
    <style:style style:name="P98" style:parent-style-name="Standard" style:family="paragraph">
      <style:paragraph-properties fo:margin-bottom="0.1388in"/>
    </style:style>
    <style:style style:name="T99" style:parent-style-name="Domyślnaczcionkaakapitu" style:family="text">
      <style:text-properties style:font-name-asian="Calibri" style:font-name-complex="Calibri" style:use-window-font-color="true" fo:font-size="11pt" style:font-size-asian="11pt"/>
    </style:style>
    <style:style style:name="P100" style:parent-style-name="Standard" style:family="paragraph">
      <style:paragraph-properties fo:margin-bottom="0.1388in"/>
    </style:style>
    <style:style style:name="T101" style:parent-style-name="Domyślnaczcionkaakapitu" style:family="text">
      <style:text-properties style:font-name-asian="Calibri" style:font-name-complex="Calibri" style:use-window-font-color="true" fo:font-size="11pt" style:font-size-asian="11pt"/>
    </style:style>
    <style:style style:name="T102" style:parent-style-name="Domyślnaczcionkaakapitu" style:family="text">
      <style:text-properties style:font-name-asian="Calibri" style:font-name-complex="Calibri" style:use-window-font-color="true" fo:font-size="11pt" style:font-size-asian="11pt"/>
    </style:style>
    <style:style style:name="P103" style:parent-style-name="Standard" style:family="paragraph">
      <style:paragraph-properties fo:margin-bottom="0.1388in"/>
    </style:style>
    <style:style style:name="T104" style:parent-style-name="Domyślnaczcionkaakapitu" style:family="text">
      <style:text-properties style:font-name-asian="Calibri" style:font-name-complex="Calibri" style:use-window-font-color="true" fo:font-size="11pt" style:font-size-asian="11pt"/>
    </style:style>
    <style:style style:name="P105" style:parent-style-name="Standard" style:family="paragraph">
      <style:paragraph-properties fo:margin-bottom="0.1388in"/>
    </style:style>
    <style:style style:name="T106" style:parent-style-name="Domyślnaczcionkaakapitu" style:family="text">
      <style:text-properties style:font-name-asian="Calibri" style:font-name-complex="Calibri" style:use-window-font-color="true" fo:font-size="11pt" style:font-size-asian="11pt"/>
    </style:style>
    <style:style style:name="P107" style:parent-style-name="Standard" style:family="paragraph">
      <style:paragraph-properties fo:margin-bottom="0.1388in"/>
    </style:style>
    <style:style style:name="T108" style:parent-style-name="Domyślnaczcionkaakapitu" style:family="text">
      <style:text-properties style:font-name-asian="Calibri" style:font-name-complex="Calibri" style:use-window-font-color="true" fo:font-size="11pt" style:font-size-asian="11pt"/>
    </style:style>
    <style:style style:name="T109" style:parent-style-name="Domyślnaczcionkaakapitu" style:family="text">
      <style:text-properties style:font-name-asian="Calibri" style:font-name-complex="Calibri" style:use-window-font-color="true" fo:font-size="11pt" style:font-size-asian="11pt"/>
    </style:style>
    <style:style style:name="P110" style:parent-style-name="Standard" style:family="paragraph">
      <style:paragraph-properties fo:margin-bottom="0.1388in"/>
    </style:style>
    <style:style style:name="T111" style:parent-style-name="Domyślnaczcionkaakapitu" style:family="text">
      <style:text-properties style:font-name-asian="Calibri" style:font-name-complex="Calibri" style:use-window-font-color="true" fo:font-size="11pt" style:font-size-asian="11pt"/>
    </style:style>
    <style:style style:name="P112" style:parent-style-name="Standard" style:family="paragraph">
      <style:paragraph-properties fo:margin-bottom="0.1388in"/>
    </style:style>
    <style:style style:name="T113" style:parent-style-name="Domyślnaczcionkaakapitu" style:family="text">
      <style:text-properties style:font-name-asian="Calibri" style:font-name-complex="Calibri" style:use-window-font-color="true" fo:font-size="11pt" style:font-size-asian="11pt"/>
    </style:style>
    <style:style style:name="P114" style:parent-style-name="Standard" style:family="paragraph">
      <style:paragraph-properties fo:margin-bottom="0.1388in"/>
    </style:style>
    <style:style style:name="T115" style:parent-style-name="Domyślnaczcionkaakapitu" style:family="text">
      <style:text-properties style:font-name-asian="Calibri" style:font-name-complex="Calibri" style:use-window-font-color="true" fo:font-size="11pt" style:font-size-asian="11pt"/>
    </style:style>
    <style:style style:name="T116" style:parent-style-name="Domyślnaczcionkaakapitu" style:family="text">
      <style:text-properties style:font-name-asian="Calibri" style:font-name-complex="Calibri" style:use-window-font-color="true" fo:font-size="11pt" style:font-size-asian="11pt"/>
    </style:style>
    <style:style style:name="P117" style:parent-style-name="Standard" style:family="paragraph">
      <style:paragraph-properties fo:text-align="center" fo:margin-bottom="0.1388in"/>
    </style:style>
    <style:style style:name="P118" style:parent-style-name="Standard" style:family="paragraph">
      <style:paragraph-properties fo:margin-bottom="0.1388in"/>
    </style:style>
    <style:style style:name="T119" style:parent-style-name="Domyślnaczcionkaakapitu" style:family="text">
      <style:text-properties style:font-name-asian="Calibri" style:font-name-complex="Calibri" style:use-window-font-color="true" fo:font-size="11pt" style:font-size-asian="11pt"/>
    </style:style>
    <style:style style:name="P120" style:parent-style-name="Standard" style:family="paragraph">
      <style:paragraph-properties fo:margin-bottom="0.1388in"/>
    </style:style>
    <style:style style:name="T121" style:parent-style-name="Domyślnaczcionkaakapitu" style:family="text">
      <style:text-properties style:font-name-asian="Calibri" style:font-name-complex="Calibri" style:use-window-font-color="true" fo:font-size="11pt" style:font-size-asian="11pt"/>
    </style:style>
    <style:style style:name="P122" style:parent-style-name="Standard" style:family="paragraph">
      <style:paragraph-properties fo:margin-bottom="0.1388in"/>
    </style:style>
    <style:style style:name="T123" style:parent-style-name="Domyślnaczcionkaakapitu" style:family="text">
      <style:text-properties style:font-name-asian="Calibri" style:font-name-complex="Calibri" style:use-window-font-color="true" fo:font-size="11pt" style:font-size-asian="11pt"/>
    </style:style>
    <style:style style:name="P124" style:parent-style-name="Standard" style:family="paragraph">
      <style:paragraph-properties fo:margin-bottom="0.1388in"/>
    </style:style>
    <style:style style:name="T125" style:parent-style-name="Domyślnaczcionkaakapitu" style:family="text">
      <style:text-properties style:font-name-asian="Calibri" style:font-name-complex="Calibri" style:use-window-font-color="true" fo:font-size="11pt" style:font-size-asian="11pt"/>
    </style:style>
    <style:style style:name="T126" style:parent-style-name="Domyślnaczcionkaakapitu" style:family="text">
      <style:text-properties style:font-name-asian="Calibri" style:font-name-complex="Calibri" style:use-window-font-color="true" fo:font-size="11pt" style:font-size-asian="11pt"/>
    </style:style>
    <style:style style:name="T127" style:parent-style-name="Domyślnaczcionkaakapitu" style:family="text">
      <style:text-properties style:font-name-asian="Calibri" style:font-name-complex="Calibri" style:use-window-font-color="true" fo:font-size="11pt" style:font-size-asian="11pt"/>
    </style:style>
    <style:style style:name="P128" style:parent-style-name="Standard" style:family="paragraph">
      <style:paragraph-properties fo:margin-bottom="0.1388in"/>
    </style:style>
    <style:style style:name="T129" style:parent-style-name="Domyślnaczcionkaakapitu" style:family="text">
      <style:text-properties style:font-name-asian="Calibri" style:font-name-complex="Calibri" style:use-window-font-color="true" fo:font-size="11pt" style:font-size-asian="11pt"/>
    </style:style>
    <style:style style:name="P130" style:parent-style-name="Standard" style:family="paragraph">
      <style:paragraph-properties fo:margin-bottom="0.1388in"/>
    </style:style>
    <style:style style:name="T131" style:parent-style-name="Domyślnaczcionkaakapitu" style:family="text">
      <style:text-properties style:font-name-asian="Calibri" style:font-name-complex="Calibri" style:use-window-font-color="true" fo:font-size="11pt" style:font-size-asian="11pt"/>
    </style:style>
    <style:style style:name="P132" style:parent-style-name="Standard" style:family="paragraph">
      <style:paragraph-properties fo:margin-bottom="0.1388in"/>
    </style:style>
    <style:style style:name="T133" style:parent-style-name="Domyślnaczcionkaakapitu" style:family="text">
      <style:text-properties style:font-name-asian="Calibri" style:font-name-complex="Calibri" style:use-window-font-color="true" fo:font-size="11pt" style:font-size-asian="11pt"/>
    </style:style>
    <style:style style:name="P134" style:parent-style-name="Standard" style:family="paragraph">
      <style:paragraph-properties fo:margin-bottom="0.1388in"/>
    </style:style>
    <style:style style:name="T135" style:parent-style-name="Domyślnaczcionkaakapitu" style:family="text">
      <style:text-properties style:font-name-asian="Calibri" style:font-name-complex="Calibri" style:use-window-font-color="true" fo:font-size="11pt" style:font-size-asian="11pt"/>
    </style:style>
    <style:style style:name="P136" style:parent-style-name="Standard" style:family="paragraph">
      <style:paragraph-properties fo:margin-bottom="0.1388in"/>
    </style:style>
    <style:style style:name="T137" style:parent-style-name="Domyślnaczcionkaakapitu" style:family="text">
      <style:text-properties style:font-name-asian="Calibri" style:font-name-complex="Calibri" style:use-window-font-color="true" fo:font-size="11pt" style:font-size-asian="11pt"/>
    </style:style>
    <style:style style:name="T138" style:parent-style-name="Domyślnaczcionkaakapitu" style:family="text">
      <style:text-properties style:font-name-asian="Calibri" style:font-name-complex="Calibri" style:use-window-font-color="true" fo:font-size="11pt" style:font-size-asian="11pt"/>
    </style:style>
    <style:style style:name="P139" style:parent-style-name="Standard" style:family="paragraph">
      <style:paragraph-properties fo:margin-bottom="0.1388in"/>
    </style:style>
    <style:style style:name="T140" style:parent-style-name="Domyślnaczcionkaakapitu" style:family="text">
      <style:text-properties style:font-name-asian="Calibri" style:font-name-complex="Calibri" style:use-window-font-color="true" fo:font-size="11pt" style:font-size-asian="11pt"/>
    </style:style>
    <style:style style:name="P141" style:parent-style-name="Standard" style:family="paragraph">
      <style:paragraph-properties fo:margin-bottom="0.1388in"/>
    </style:style>
    <style:style style:name="T142" style:parent-style-name="Domyślnaczcionkaakapitu" style:family="text">
      <style:text-properties style:font-name-asian="Calibri" style:font-name-complex="Calibri" style:use-window-font-color="true" fo:font-size="11pt" style:font-size-asian="11pt"/>
    </style:style>
    <style:style style:name="P143" style:parent-style-name="Standard" style:family="paragraph">
      <style:paragraph-properties fo:margin-bottom="0.1388in"/>
    </style:style>
    <style:style style:name="T144" style:parent-style-name="Domyślnaczcionkaakapitu" style:family="text">
      <style:text-properties style:font-name-asian="Calibri" style:font-name-complex="Calibri" style:use-window-font-color="true" fo:font-size="11pt" style:font-size-asian="11pt"/>
    </style:style>
    <style:style style:name="P145" style:parent-style-name="Standard" style:family="paragraph">
      <style:paragraph-properties fo:margin-bottom="0.1388in"/>
    </style:style>
    <style:style style:name="T146" style:parent-style-name="Domyślnaczcionkaakapitu" style:family="text">
      <style:text-properties style:font-name-asian="Calibri" style:font-name-complex="Calibri" style:use-window-font-color="true" fo:font-size="11pt" style:font-size-asian="11pt"/>
    </style:style>
    <style:style style:name="P147" style:parent-style-name="Standard" style:family="paragraph">
      <style:paragraph-properties fo:margin-bottom="0.1388in"/>
    </style:style>
    <style:style style:name="T148" style:parent-style-name="Domyślnaczcionkaakapitu" style:family="text">
      <style:text-properties style:font-name-asian="Calibri" style:font-name-complex="Calibri" style:use-window-font-color="true" fo:font-size="11pt" style:font-size-asian="11pt"/>
    </style:style>
    <style:style style:name="T149" style:parent-style-name="Domyślnaczcionkaakapitu" style:family="text">
      <style:text-properties style:font-name-asian="Calibri" style:font-name-complex="Calibri" style:use-window-font-color="true" fo:font-size="11pt" style:font-size-asian="11pt"/>
    </style:style>
    <style:style style:name="P150" style:parent-style-name="Standard" style:family="paragraph">
      <style:paragraph-properties fo:margin-bottom="0.1388in"/>
    </style:style>
    <style:style style:name="T151" style:parent-style-name="Domyślnaczcionkaakapitu" style:family="text">
      <style:text-properties style:font-name-asian="Calibri" style:font-name-complex="Calibri" style:use-window-font-color="true" fo:font-size="11pt" style:font-size-asian="11pt"/>
    </style:style>
    <style:style style:name="T152" style:parent-style-name="Domyślnaczcionkaakapitu" style:family="text">
      <style:text-properties style:font-name-asian="Calibri" style:font-name-complex="Calibri" style:use-window-font-color="true" fo:font-size="11pt" style:font-size-asian="11pt"/>
    </style:style>
    <style:style style:name="P153" style:parent-style-name="Standard" style:family="paragraph">
      <style:paragraph-properties fo:margin-bottom="0.1388in"/>
    </style:style>
    <style:style style:name="T154" style:parent-style-name="Domyślnaczcionkaakapitu" style:family="text">
      <style:text-properties style:font-name-asian="Calibri" style:font-name-complex="Calibri" style:use-window-font-color="true" fo:font-size="11pt" style:font-size-asian="11pt"/>
    </style:style>
    <style:style style:name="P155" style:parent-style-name="Standard" style:family="paragraph">
      <style:paragraph-properties fo:margin-bottom="0.1388in"/>
    </style:style>
    <style:style style:name="T156" style:parent-style-name="Domyślnaczcionkaakapitu" style:family="text">
      <style:text-properties style:font-name-asian="Calibri" style:font-name-complex="Calibri" style:use-window-font-color="true" fo:font-size="11pt" style:font-size-asian="11pt"/>
    </style:style>
    <style:style style:name="P157" style:parent-style-name="Standard" style:family="paragraph">
      <style:paragraph-properties fo:margin-bottom="0.1388in"/>
    </style:style>
    <style:style style:name="T158" style:parent-style-name="Domyślnaczcionkaakapitu" style:family="text">
      <style:text-properties style:font-name-asian="Calibri" style:font-name-complex="Calibri" style:use-window-font-color="true" fo:font-size="11pt" style:font-size-asian="11pt"/>
    </style:style>
    <style:style style:name="T159" style:parent-style-name="Domyślnaczcionkaakapitu" style:family="text">
      <style:text-properties style:font-name-asian="Calibri" style:font-name-complex="Calibri" style:use-window-font-color="true" fo:font-size="11pt" style:font-size-asian="11pt"/>
    </style:style>
    <style:style style:name="P160" style:parent-style-name="Standard" style:family="paragraph">
      <style:paragraph-properties fo:margin-bottom="0.1388in"/>
    </style:style>
    <style:style style:name="T161" style:parent-style-name="Domyślnaczcionkaakapitu" style:family="text">
      <style:text-properties style:font-name-asian="Calibri" style:font-name-complex="Calibri" style:use-window-font-color="true" fo:font-size="11pt" style:font-size-asian="11pt"/>
    </style:style>
    <style:style style:name="P162" style:parent-style-name="Standard" style:family="paragraph">
      <style:paragraph-properties fo:margin-bottom="0.1388in"/>
    </style:style>
    <style:style style:name="T163" style:parent-style-name="Domyślnaczcionkaakapitu" style:family="text">
      <style:text-properties style:font-name-asian="Calibri" style:font-name-complex="Calibri" style:use-window-font-color="true" fo:font-size="11pt" style:font-size-asian="11pt"/>
    </style:style>
    <style:style style:name="P164" style:parent-style-name="Standard" style:family="paragraph">
      <style:paragraph-properties fo:margin-bottom="0.1388in"/>
    </style:style>
    <style:style style:name="T165" style:parent-style-name="Domyślnaczcionkaakapitu" style:family="text">
      <style:text-properties style:font-name-asian="Calibri" style:font-name-complex="Calibri" style:use-window-font-color="true" fo:font-size="11pt" style:font-size-asian="11pt"/>
    </style:style>
    <style:style style:name="T166" style:parent-style-name="Domyślnaczcionkaakapitu" style:family="text">
      <style:text-properties style:font-name-asian="Calibri" style:font-name-complex="Calibri" style:use-window-font-color="true" fo:font-size="11pt" style:font-size-asian="11pt"/>
    </style:style>
    <style:style style:name="P167" style:parent-style-name="Standard" style:family="paragraph">
      <style:paragraph-properties fo:margin-bottom="0.1388in"/>
    </style:style>
    <style:style style:name="T168" style:parent-style-name="Domyślnaczcionkaakapitu" style:family="text">
      <style:text-properties style:font-name-asian="Calibri" style:font-name-complex="Calibri" style:use-window-font-color="true" fo:font-size="11pt" style:font-size-asian="11pt"/>
    </style:style>
    <style:style style:name="P169" style:parent-style-name="Standard" style:family="paragraph">
      <style:paragraph-properties fo:margin-bottom="0.1388in"/>
    </style:style>
    <style:style style:name="T170" style:parent-style-name="Domyślnaczcionkaakapitu" style:family="text">
      <style:text-properties style:font-name-asian="Calibri" style:font-name-complex="Calibri" style:use-window-font-color="true" fo:font-size="11pt" style:font-size-asian="11pt"/>
    </style:style>
    <style:style style:name="P171" style:parent-style-name="Standard" style:family="paragraph">
      <style:paragraph-properties fo:margin-bottom="0.1388in"/>
    </style:style>
    <style:style style:name="T172" style:parent-style-name="Domyślnaczcionkaakapitu" style:family="text">
      <style:text-properties style:font-name-asian="Calibri" style:font-name-complex="Calibri" style:use-window-font-color="true" fo:font-size="11pt" style:font-size-asian="11pt"/>
    </style:style>
    <style:style style:name="T173" style:parent-style-name="Domyślnaczcionkaakapitu" style:family="text">
      <style:text-properties style:font-name-asian="Calibri" style:font-name-complex="Calibri" style:use-window-font-color="true" fo:font-size="11pt" style:font-size-asian="11pt"/>
    </style:style>
    <style:style style:name="P174" style:parent-style-name="Standard" style:family="paragraph">
      <style:paragraph-properties fo:margin-bottom="0.1388in"/>
    </style:style>
    <style:style style:name="T175" style:parent-style-name="Domyślnaczcionkaakapitu" style:family="text">
      <style:text-properties style:font-name-asian="Calibri" style:font-name-complex="Calibri" style:use-window-font-color="true" fo:font-size="11pt" style:font-size-asian="11pt"/>
    </style:style>
    <style:style style:name="P176" style:parent-style-name="Standard" style:family="paragraph">
      <style:paragraph-properties fo:margin-bottom="0.1388in"/>
    </style:style>
    <style:style style:name="T177" style:parent-style-name="Domyślnaczcionkaakapitu" style:family="text">
      <style:text-properties style:font-name-asian="Calibri" style:font-name-complex="Calibri" style:use-window-font-color="true" fo:font-size="11pt" style:font-size-asian="11pt"/>
    </style:style>
    <style:style style:name="P178" style:parent-style-name="Standard" style:family="paragraph">
      <style:paragraph-properties fo:margin-bottom="0.1388in"/>
    </style:style>
    <style:style style:name="T179" style:parent-style-name="Domyślnaczcionkaakapitu" style:family="text">
      <style:text-properties style:font-name-asian="Calibri" style:font-name-complex="Calibri" style:use-window-font-color="true" fo:font-size="11pt" style:font-size-asian="11pt"/>
    </style:style>
    <style:style style:name="P180" style:parent-style-name="Standard" style:family="paragraph">
      <style:paragraph-properties fo:margin-bottom="0.1388in"/>
      <style:text-properties style:font-name-asian="Calibri" style:font-name-complex="Calibri" style:use-window-font-color="true" fo:font-size="11pt" style:font-size-asian="11pt"/>
    </style:style>
    <style:style style:name="P181" style:parent-style-name="Standard" style:family="paragraph">
      <style:paragraph-properties fo:margin-bottom="0.1388in"/>
      <style:text-properties style:font-name-asian="Calibri" style:font-name-complex="Calibri" style:use-window-font-color="true" fo:font-size="11pt" style:font-size-asian="11pt"/>
    </style:style>
    <style:style style:name="P182" style:parent-style-name="Standard" style:family="paragraph">
      <style:paragraph-properties fo:margin-bottom="0.1388in"/>
      <style:text-properties style:font-name-asian="Calibri" style:font-name-complex="Calibri" style:use-window-font-color="true" fo:font-size="11pt" style:font-size-asian="11pt"/>
    </style:style>
    <style:style style:name="P183" style:parent-style-name="Standard" style:family="paragraph">
      <style:paragraph-properties fo:margin-bottom="0.1388in"/>
      <style:text-properties style:font-name-asian="Calibri" style:font-name-complex="Calibri" style:use-window-font-color="true" fo:font-size="11pt" style:font-size-asian="11pt"/>
    </style:style>
    <style:style style:name="P184" style:parent-style-name="Standard" style:family="paragraph">
      <style:paragraph-properties fo:margin-bottom="0.1388in"/>
      <style:text-properties style:font-name-asian="Calibri" style:font-name-complex="Calibri" style:use-window-font-color="true" fo:font-size="11pt" style:font-size-asian="11pt"/>
    </style:style>
    <style:style style:name="P185" style:parent-style-name="Standard" style:family="paragraph">
      <style:paragraph-properties fo:margin-bottom="0.1388in"/>
      <style:text-properties style:font-name-asian="Calibri" style:font-name-complex="Calibri" style:use-window-font-color="true" fo:font-size="11pt" style:font-size-asian="11pt"/>
    </style:style>
    <style:style style:name="P186" style:parent-style-name="Standard" style:family="paragraph">
      <style:paragraph-properties fo:margin-bottom="0.1388in"/>
      <style:text-properties style:font-name-asian="Calibri" style:font-name-complex="Calibri" style:use-window-font-color="true" fo:font-size="11pt" style:font-size-asian="11pt"/>
    </style:style>
    <style:style style:name="P187" style:parent-style-name="Standard" style:family="paragraph">
      <style:paragraph-properties fo:margin-bottom="0.1388in"/>
      <style:text-properties style:font-name-asian="Calibri" style:font-name-complex="Calibri" style:use-window-font-color="true" fo:font-size="11pt" style:font-size-asian="11pt"/>
    </style:style>
    <style:style style:name="P188" style:parent-style-name="Standard" style:family="paragraph">
      <style:paragraph-properties fo:margin-bottom="0.1388in"/>
      <style:text-properties style:font-name-asian="Calibri" style:font-name-complex="Calibri" style:use-window-font-color="true" fo:font-size="11pt" style:font-size-asian="11pt"/>
    </style:style>
    <style:style style:name="P189" style:parent-style-name="Standard" style:family="paragraph">
      <style:paragraph-properties fo:margin-bottom="0.1388in"/>
      <style:text-properties style:font-name-asian="Calibri" style:font-name-complex="Calibri" style:use-window-font-color="true" fo:font-size="11pt" style:font-size-asian="11pt"/>
    </style:style>
    <style:style style:name="P190" style:parent-style-name="Standard" style:family="paragraph">
      <style:paragraph-properties fo:margin-bottom="0.1388in"/>
      <style:text-properties style:font-name-asian="Calibri" style:font-name-complex="Calibri" style:use-window-font-color="true" fo:font-size="11pt" style:font-size-asian="11pt"/>
    </style:style>
    <style:style style:name="P191" style:parent-style-name="Standard" style:family="paragraph">
      <style:paragraph-properties fo:margin-bottom="0.1388in"/>
      <style:text-properties style:font-name-asian="Calibri" style:font-name-complex="Calibri" style:use-window-font-color="true" fo:font-size="11pt" style:font-size-asian="11pt"/>
    </style:style>
    <style:style style:name="P192" style:parent-style-name="Standard" style:family="paragraph">
      <style:paragraph-properties fo:margin-bottom="0.1388in"/>
      <style:text-properties style:font-name-asian="Calibri" style:font-name-complex="Calibri" style:use-window-font-color="true" fo:font-size="11pt" style:font-size-asian="11pt"/>
    </style:style>
    <style:style style:name="P193" style:parent-style-name="Standard" style:family="paragraph">
      <style:paragraph-properties fo:margin-bottom="0.1388in"/>
      <style:text-properties style:font-name-asian="Calibri" style:font-name-complex="Calibri" style:use-window-font-color="true" fo:font-size="11pt" style:font-size-asian="11pt"/>
    </style:style>
    <style:style style:name="P194" style:parent-style-name="Standard" style:family="paragraph">
      <style:paragraph-properties fo:margin-bottom="0.1388in"/>
      <style:text-properties style:font-name-asian="Calibri" style:font-name-complex="Calibri" style:use-window-font-color="true" fo:font-size="11pt" style:font-size-asian="11pt"/>
    </style:style>
    <style:style style:name="P195" style:parent-style-name="Standard" style:family="paragraph">
      <style:paragraph-properties fo:margin-bottom="0.1388in"/>
      <style:text-properties style:font-name-asian="Calibri" style:font-name-complex="Calibri" style:use-window-font-color="true" fo:font-size="11pt" style:font-size-asian="11pt"/>
    </style:style>
    <style:style style:name="P196" style:parent-style-name="Standard" style:family="paragraph">
      <style:paragraph-properties fo:margin-bottom="0.1388in"/>
      <style:text-properties style:font-name-asian="Calibri" style:font-name-complex="Calibri" style:use-window-font-color="true" fo:font-size="11pt" style:font-size-asian="11pt"/>
    </style:style>
    <style:style style:name="P197" style:parent-style-name="Standard" style:family="paragraph">
      <style:paragraph-properties fo:margin-bottom="0.1388in"/>
      <style:text-properties style:font-name-asian="Calibri" style:font-name-complex="Calibri" style:use-window-font-color="true" fo:font-size="11pt" style:font-size-asian="11pt"/>
    </style:style>
    <style:style style:name="P198" style:parent-style-name="Standard" style:family="paragraph">
      <style:paragraph-properties fo:margin-bottom="0.1388in"/>
      <style:text-properties style:font-name-asian="Calibri" style:font-name-complex="Calibri" style:use-window-font-color="true" fo:font-size="11pt" style:font-size-asian="11pt"/>
    </style:style>
    <style:style style:name="P199" style:parent-style-name="Standard" style:family="paragraph">
      <style:paragraph-properties fo:margin-bottom="0.1388in"/>
      <style:text-properties style:font-name-asian="Calibri" style:font-name-complex="Calibri" style:use-window-font-color="true" fo:font-size="11pt" style:font-size-asian="11pt"/>
    </style:style>
    <style:style style:name="P200" style:parent-style-name="Standard" style:family="paragraph">
      <style:paragraph-properties fo:margin-bottom="0.1388in"/>
      <style:text-properties style:font-name-asian="Calibri" style:font-name-complex="Calibri" style:use-window-font-color="true" fo:font-size="11pt" style:font-size-asian="11pt"/>
    </style:style>
    <style:style style:name="P201" style:parent-style-name="Standard" style:family="paragraph">
      <style:paragraph-properties fo:margin-bottom="0.1388in"/>
      <style:text-properties style:font-name-asian="Calibri" style:font-name-complex="Calibri" style:use-window-font-color="true" fo:font-size="11pt" style:font-size-asian="11pt"/>
    </style:style>
    <style:style style:name="P202" style:parent-style-name="Standard" style:family="paragraph">
      <style:paragraph-properties fo:margin-bottom="0.1388in"/>
      <style:text-properties style:font-name-asian="Calibri" style:font-name-complex="Calibri" style:use-window-font-color="true" fo:font-size="11pt" style:font-size-asian="11pt"/>
    </style:style>
    <style:style style:name="P203" style:parent-style-name="Standard" style:family="paragraph">
      <style:paragraph-properties fo:margin-bottom="0.1388in"/>
      <style:text-properties style:font-name-asian="Calibri" style:font-name-complex="Calibri" style:use-window-font-color="true" fo:font-size="11pt" style:font-size-asian="11pt"/>
    </style:style>
    <style:style style:name="P204" style:parent-style-name="Standard" style:family="paragraph">
      <style:paragraph-properties fo:margin-bottom="0.1388in"/>
      <style:text-properties style:font-name-asian="Calibri" style:font-name-complex="Calibri" style:use-window-font-color="true" fo:font-size="11pt" style:font-size-asian="11pt"/>
    </style:style>
    <style:style style:name="P205" style:parent-style-name="Standard" style:family="paragraph">
      <style:paragraph-properties fo:margin-bottom="0.1388in"/>
      <style:text-properties style:font-name-asian="Calibri" style:font-name-complex="Calibri" style:use-window-font-color="true" fo:font-size="11pt" style:font-size-asian="11pt"/>
    </style:style>
    <style:style style:name="P206" style:parent-style-name="Standard" style:family="paragraph">
      <style:paragraph-properties fo:margin-bottom="0.1388in"/>
      <style:text-properties style:font-name-asian="Calibri" style:font-name-complex="Calibri" style:use-window-font-color="true" fo:font-size="11pt" style:font-size-asian="11pt"/>
    </style:style>
    <style:style style:name="P207" style:parent-style-name="Standard" style:family="paragraph">
      <style:paragraph-properties fo:margin-bottom="0.1388in"/>
      <style:text-properties style:font-name-asian="Calibri" style:font-name-complex="Calibri" style:use-window-font-color="true" fo:font-size="11pt" style:font-size-asian="11pt"/>
    </style:style>
    <style:style style:name="P208" style:parent-style-name="Standard" style:family="paragraph">
      <style:paragraph-properties fo:margin-bottom="0.1388in"/>
      <style:text-properties style:font-name-asian="Calibri" style:font-name-complex="Calibri" style:use-window-font-color="true" fo:font-size="11pt" style:font-size-asian="11pt"/>
    </style:style>
    <style:style style:name="P209" style:parent-style-name="Standard" style:family="paragraph">
      <style:paragraph-properties fo:margin-bottom="0.1388in"/>
      <style:text-properties style:font-name-asian="Calibri" style:font-name-complex="Calibri" style:use-window-font-color="true" fo:font-size="11pt" style:font-size-asian="11pt"/>
    </style:style>
    <style:style style:name="P210" style:parent-style-name="Standard" style:family="paragraph">
      <style:paragraph-properties fo:margin-bottom="0.1388in"/>
      <style:text-properties style:font-name-asian="Calibri" style:font-name-complex="Calibri" style:use-window-font-color="true" fo:font-size="11pt" style:font-size-asian="11pt"/>
    </style:style>
    <style:style style:name="P211" style:parent-style-name="Standard" style:family="paragraph">
      <style:paragraph-properties fo:margin-bottom="0.1388in"/>
      <style:text-properties style:font-name-asian="Calibri" style:font-name-complex="Calibri" style:use-window-font-color="true" fo:font-size="11pt" style:font-size-asian="11pt"/>
    </style:style>
    <style:style style:name="P212" style:parent-style-name="Standard" style:family="paragraph">
      <style:paragraph-properties fo:margin-bottom="0.1388in"/>
      <style:text-properties style:font-name-asian="Calibri" style:font-name-complex="Calibri" style:use-window-font-color="true" fo:font-size="11pt" style:font-size-asian="11pt"/>
    </style:style>
    <style:style style:name="P213" style:parent-style-name="Standard" style:family="paragraph">
      <style:paragraph-properties fo:margin-bottom="0.1388in"/>
      <style:text-properties style:font-name-asian="Calibri" style:font-name-complex="Calibri" style:use-window-font-color="true" fo:font-size="11pt" style:font-size-asian="11pt"/>
    </style:style>
    <style:style style:name="P214" style:parent-style-name="Standard" style:family="paragraph">
      <style:paragraph-properties fo:margin-bottom="0.1388in"/>
      <style:text-properties style:font-name-asian="Calibri" style:font-name-complex="Calibri" style:use-window-font-color="true" fo:font-size="11pt" style:font-size-asian="11pt"/>
    </style:style>
    <style:style style:name="P215" style:parent-style-name="Standard" style:family="paragraph">
      <style:paragraph-properties fo:margin-bottom="0.1388in"/>
      <style:text-properties style:font-name-asian="Calibri" style:font-name-complex="Calibri" style:use-window-font-color="true" fo:font-size="11pt" style:font-size-asian="11pt"/>
    </style:style>
    <style:style style:name="P216" style:parent-style-name="Standard" style:family="paragraph">
      <style:paragraph-properties fo:margin-bottom="0.1388in"/>
      <style:text-properties style:font-name-asian="Calibri" style:font-name-complex="Calibri" style:use-window-font-color="true" fo:font-size="11pt" style:font-size-asian="11pt"/>
    </style:style>
    <style:style style:name="P217" style:parent-style-name="Standard" style:family="paragraph">
      <style:paragraph-properties fo:margin-bottom="0.1388in"/>
      <style:text-properties style:font-name-asian="Calibri" style:font-name-complex="Calibri" style:use-window-font-color="true" fo:font-size="11pt" style:font-size-asian="11pt"/>
    </style:style>
    <style:style style:name="P218" style:parent-style-name="Standard" style:family="paragraph">
      <style:paragraph-properties fo:margin-bottom="0.1388in"/>
      <style:text-properties style:font-name-asian="Calibri" style:font-name-complex="Calibri" style:use-window-font-color="true" fo:font-size="11pt" style:font-size-asian="11pt"/>
    </style:style>
    <style:style style:name="P219" style:parent-style-name="Standard" style:family="paragraph">
      <style:paragraph-properties fo:margin-bottom="0.1388in"/>
      <style:text-properties style:font-name-asian="Calibri" style:font-name-complex="Calibri" style:use-window-font-color="true" fo:font-size="11pt" style:font-size-asian="11pt"/>
    </style:style>
    <style:style style:name="P220" style:parent-style-name="Standard" style:family="paragraph">
      <style:paragraph-properties fo:margin-bottom="0.1388in"/>
      <style:text-properties style:font-name-asian="Calibri" style:font-name-complex="Calibri" style:use-window-font-color="true" fo:font-size="11pt" style:font-size-asian="11pt"/>
    </style:style>
    <style:style style:name="P221" style:parent-style-name="Standard" style:family="paragraph">
      <style:paragraph-properties fo:margin-bottom="0.1388in"/>
      <style:text-properties style:font-name-asian="Calibri" style:font-name-complex="Calibri" style:use-window-font-color="true" fo:font-size="11pt" style:font-size-asian="11pt"/>
    </style:style>
    <style:style style:name="P222" style:parent-style-name="Standard" style:family="paragraph">
      <style:paragraph-properties fo:margin-bottom="0.1388in"/>
      <style:text-properties style:font-name-asian="Calibri" style:font-name-complex="Calibri" style:use-window-font-color="true" fo:font-size="11pt" style:font-size-asian="11pt"/>
    </style:style>
    <style:style style:name="P223" style:parent-style-name="Standard" style:family="paragraph">
      <style:paragraph-properties fo:margin-bottom="0.1388in"/>
      <style:text-properties style:font-name-asian="Calibri" style:font-name-complex="Calibri" style:use-window-font-color="true" fo:font-size="11pt" style:font-size-asian="11pt"/>
    </style:style>
    <style:style style:name="P224" style:parent-style-name="Standard" style:family="paragraph">
      <style:paragraph-properties fo:margin-bottom="0.1388in"/>
      <style:text-properties style:font-name-asian="Calibri" style:font-name-complex="Calibri" style:use-window-font-color="true" fo:font-size="11pt" style:font-size-asian="11pt"/>
    </style:style>
    <style:style style:name="P225" style:parent-style-name="Standard" style:family="paragraph">
      <style:paragraph-properties fo:margin-bottom="0.1388in"/>
      <style:text-properties style:font-name-asian="Calibri" style:font-name-complex="Calibri" style:use-window-font-color="true" fo:font-size="11pt" style:font-size-asian="11pt"/>
    </style:style>
    <style:style style:name="P226" style:parent-style-name="Standard" style:family="paragraph">
      <style:paragraph-properties fo:margin-bottom="0.1388in"/>
      <style:text-properties style:font-name-asian="Calibri" style:font-name-complex="Calibri" style:use-window-font-color="true" fo:font-size="11pt" style:font-size-asian="11pt"/>
    </style:style>
    <style:style style:name="P227" style:parent-style-name="Standard" style:family="paragraph">
      <style:paragraph-properties fo:margin-bottom="0.1388in"/>
      <style:text-properties style:font-name-asian="Calibri" style:font-name-complex="Calibri" style:use-window-font-color="true" fo:font-size="11pt" style:font-size-asian="11pt"/>
    </style:style>
    <style:style style:name="P228" style:parent-style-name="Standard" style:family="paragraph">
      <style:paragraph-properties fo:margin-bottom="0.1388in"/>
      <style:text-properties style:font-name-asian="Calibri" style:font-name-complex="Calibri" style:use-window-font-color="true" fo:font-size="11pt" style:font-size-asian="11pt"/>
    </style:style>
    <style:style style:name="P229" style:parent-style-name="Standard" style:family="paragraph">
      <style:paragraph-properties fo:margin-bottom="0.1388in"/>
      <style:text-properties style:font-name-asian="Calibri" style:font-name-complex="Calibri" style:use-window-font-color="true" fo:font-size="11pt" style:font-size-asian="11pt"/>
    </style:style>
    <style:style style:name="P230" style:parent-style-name="Standard" style:family="paragraph">
      <style:paragraph-properties fo:margin-bottom="0.1388in"/>
      <style:text-properties style:font-name-asian="Calibri" style:font-name-complex="Calibri" style:use-window-font-color="true" fo:font-size="11pt" style:font-size-asian="11pt"/>
    </style:style>
    <style:style style:name="P231" style:parent-style-name="Standard" style:family="paragraph">
      <style:paragraph-properties fo:margin-bottom="0.1388in"/>
      <style:text-properties style:font-name-asian="Calibri" style:font-name-complex="Calibri" style:use-window-font-color="true" fo:font-size="11pt" style:font-size-asian="11pt"/>
    </style:style>
    <style:style style:name="P232" style:parent-style-name="Standard" style:family="paragraph">
      <style:paragraph-properties fo:margin-bottom="0.1388in"/>
      <style:text-properties style:font-name-asian="Calibri" style:font-name-complex="Calibri" style:use-window-font-color="true" fo:font-size="11pt" style:font-size-asian="11pt"/>
    </style:style>
    <style:style style:name="P233" style:parent-style-name="Standard" style:family="paragraph">
      <style:paragraph-properties fo:margin-bottom="0.1388in"/>
      <style:text-properties style:font-name-asian="Calibri" style:font-name-complex="Calibri" style:use-window-font-color="true" fo:font-size="11pt" style:font-size-asian="11pt"/>
    </style:style>
    <style:style style:name="P234" style:parent-style-name="Standard" style:family="paragraph">
      <style:paragraph-properties fo:margin-bottom="0.1388in"/>
      <style:text-properties style:font-name-asian="Calibri" style:font-name-complex="Calibri" style:use-window-font-color="true" fo:font-size="11pt" style:font-size-asian="11pt"/>
    </style:style>
    <style:style style:name="P235" style:parent-style-name="Standard" style:family="paragraph">
      <style:paragraph-properties fo:margin-bottom="0.1388in"/>
      <style:text-properties style:font-name-asian="Calibri" style:font-name-complex="Calibri" style:use-window-font-color="true" fo:font-size="11pt" style:font-size-asian="11pt"/>
    </style:style>
    <style:style style:name="P236" style:parent-style-name="Standard" style:family="paragraph">
      <style:paragraph-properties fo:margin-bottom="0.1388in"/>
      <style:text-properties style:font-name-asian="Calibri" style:font-name-complex="Calibri" style:use-window-font-color="true" fo:font-size="11pt" style:font-size-asian="11pt"/>
    </style:style>
    <style:style style:name="P237" style:parent-style-name="Standard" style:family="paragraph">
      <style:paragraph-properties fo:margin-bottom="0.1388in"/>
      <style:text-properties style:font-name-asian="Calibri" style:font-name-complex="Calibri" style:use-window-font-color="true" fo:font-size="11pt" style:font-size-asian="11pt"/>
    </style:style>
    <style:style style:name="P238" style:parent-style-name="Standard" style:family="paragraph">
      <style:paragraph-properties fo:margin-bottom="0.1388in"/>
      <style:text-properties style:font-name-asian="Calibri" style:font-name-complex="Calibri" style:use-window-font-color="true" fo:font-size="11pt" style:font-size-asian="11pt"/>
    </style:style>
    <style:style style:name="P239" style:parent-style-name="Standard" style:family="paragraph">
      <style:paragraph-properties fo:margin-bottom="0.1388in"/>
      <style:text-properties style:font-name-asian="Calibri" style:font-name-complex="Calibri" style:use-window-font-color="true" fo:font-size="11pt" style:font-size-asian="11pt"/>
    </style:style>
    <style:style style:name="P240" style:parent-style-name="Standard" style:family="paragraph">
      <style:paragraph-properties fo:margin-bottom="0.1388in"/>
      <style:text-properties style:font-name-asian="Calibri" style:font-name-complex="Calibri" style:use-window-font-color="true" fo:font-size="11pt" style:font-size-asian="11pt"/>
    </style:style>
    <style:style style:name="P241" style:parent-style-name="Standard" style:family="paragraph">
      <style:paragraph-properties fo:margin-bottom="0.1388in"/>
      <style:text-properties style:font-name-asian="Calibri" style:font-name-complex="Calibri" style:use-window-font-color="true" fo:font-size="11pt" style:font-size-asian="11pt"/>
    </style:style>
    <style:style style:name="P242" style:parent-style-name="Standard" style:family="paragraph">
      <style:paragraph-properties fo:margin-bottom="0.1388in"/>
      <style:text-properties style:font-name-asian="Calibri" style:font-name-complex="Calibri" style:use-window-font-color="true" fo:font-size="11pt" style:font-size-asian="11pt"/>
    </style:style>
    <style:style style:name="P243" style:parent-style-name="Standard" style:family="paragraph">
      <style:paragraph-properties fo:margin-bottom="0.1388in"/>
      <style:text-properties style:font-name-asian="Calibri" style:font-name-complex="Calibri" style:use-window-font-color="true" fo:font-size="11pt" style:font-size-asian="11pt"/>
    </style:style>
    <style:style style:name="P244" style:parent-style-name="Standard" style:family="paragraph">
      <style:paragraph-properties fo:margin-bottom="0.1388in"/>
      <style:text-properties style:font-name-asian="Calibri" style:font-name-complex="Calibri" style:use-window-font-color="true" fo:font-size="11pt" style:font-size-asian="11pt"/>
    </style:style>
    <style:style style:name="P245" style:parent-style-name="Standard" style:family="paragraph">
      <style:paragraph-properties fo:margin-bottom="0.1388in"/>
      <style:text-properties style:font-name-asian="Calibri" style:font-name-complex="Calibri" style:use-window-font-color="true" fo:font-size="11pt" style:font-size-asian="11pt"/>
    </style:style>
    <style:style style:name="P246" style:parent-style-name="Standard" style:family="paragraph">
      <style:paragraph-properties fo:margin-bottom="0.1388in"/>
      <style:text-properties style:font-name-asian="Calibri" style:font-name-complex="Calibri" style:use-window-font-color="true" fo:font-size="11pt" style:font-size-asian="11pt"/>
    </style:style>
    <style:style style:name="P247" style:parent-style-name="Standard" style:family="paragraph">
      <style:paragraph-properties fo:margin-bottom="0.1388in"/>
      <style:text-properties style:font-name-asian="Calibri" style:font-name-complex="Calibri" style:use-window-font-color="true" fo:font-size="11pt" style:font-size-asian="11pt"/>
    </style:style>
    <style:style style:name="P248" style:parent-style-name="Standard" style:family="paragraph">
      <style:paragraph-properties fo:margin-bottom="0.1388in"/>
      <style:text-properties style:font-name-asian="Calibri" style:font-name-complex="Calibri" style:use-window-font-color="true" fo:font-size="11pt" style:font-size-asian="11pt"/>
    </style:style>
    <style:style style:name="P249" style:parent-style-name="Standard" style:family="paragraph">
      <style:paragraph-properties fo:margin-bottom="0.1388in"/>
      <style:text-properties style:font-name-asian="Calibri" style:font-name-complex="Calibri" style:use-window-font-color="true" fo:font-size="11pt" style:font-size-asian="11pt"/>
    </style:style>
    <style:style style:name="P250" style:parent-style-name="Standard" style:family="paragraph">
      <style:paragraph-properties fo:margin-bottom="0.1388in"/>
      <style:text-properties style:font-name-asian="Calibri" style:font-name-complex="Calibri" style:use-window-font-color="true" fo:font-size="11pt" style:font-size-asian="11pt"/>
    </style:style>
    <style:style style:name="P251" style:parent-style-name="Standard" style:family="paragraph">
      <style:paragraph-properties fo:margin-bottom="0.1388in"/>
      <style:text-properties style:font-name-asian="Calibri" style:font-name-complex="Calibri" style:use-window-font-color="true" fo:font-size="11pt" style:font-size-asian="11pt"/>
    </style:style>
    <style:style style:name="P252" style:parent-style-name="Standard" style:family="paragraph">
      <style:paragraph-properties fo:margin-bottom="0.1388in"/>
      <style:text-properties style:font-name-asian="Calibri" style:font-name-complex="Calibri" style:use-window-font-color="true" fo:font-size="11pt" style:font-size-asian="11pt"/>
    </style:style>
    <style:style style:name="P253" style:parent-style-name="Standard" style:family="paragraph">
      <style:paragraph-properties fo:margin-bottom="0.1388in"/>
      <style:text-properties style:font-name-asian="Calibri" style:font-name-complex="Calibri" style:use-window-font-color="true" fo:font-size="11pt" style:font-size-asian="11pt"/>
    </style:style>
    <style:style style:name="P254" style:parent-style-name="Standard" style:family="paragraph">
      <style:paragraph-properties fo:margin-bottom="0.1388in"/>
      <style:text-properties style:font-name-asian="Calibri" style:font-name-complex="Calibri" style:use-window-font-color="true" fo:font-size="11pt" style:font-size-asian="11pt"/>
    </style:style>
    <style:style style:name="P255" style:parent-style-name="Standard" style:family="paragraph">
      <style:paragraph-properties fo:margin-bottom="0.1388in"/>
      <style:text-properties style:font-name-asian="Calibri" style:font-name-complex="Calibri" style:use-window-font-color="true" fo:font-size="11pt" style:font-size-asian="11pt"/>
    </style:style>
    <style:style style:name="P256" style:parent-style-name="Standard" style:family="paragraph">
      <style:paragraph-properties fo:margin-bottom="0.1388in"/>
      <style:text-properties style:font-name-asian="Calibri" style:font-name-complex="Calibri" style:use-window-font-color="true" fo:font-size="11pt" style:font-size-asian="11pt"/>
    </style:style>
    <style:style style:name="P257" style:parent-style-name="Standard" style:family="paragraph">
      <style:paragraph-properties fo:margin-bottom="0.1388in"/>
      <style:text-properties style:font-name-asian="Calibri" style:font-name-complex="Calibri" style:use-window-font-color="true" fo:font-size="11pt" style:font-size-asian="11pt"/>
    </style:style>
    <style:style style:name="P258" style:parent-style-name="Standard" style:family="paragraph">
      <style:paragraph-properties fo:margin-bottom="0.1388in"/>
      <style:text-properties style:font-name-asian="Calibri" style:font-name-complex="Calibri" style:use-window-font-color="true" fo:font-size="11pt" style:font-size-asian="11pt"/>
    </style:style>
    <style:style style:name="P259" style:parent-style-name="Standard" style:family="paragraph">
      <style:paragraph-properties fo:margin-bottom="0.1388in"/>
      <style:text-properties style:font-name-asian="Calibri" style:font-name-complex="Calibri" style:use-window-font-color="true" fo:font-size="11pt" style:font-size-asian="11pt"/>
    </style:style>
    <style:style style:name="P260" style:parent-style-name="Standard" style:family="paragraph">
      <style:paragraph-properties fo:margin-bottom="0.1388in"/>
      <style:text-properties style:font-name-asian="Calibri" style:font-name-complex="Calibri" style:use-window-font-color="true" fo:font-size="11pt" style:font-size-asian="11pt"/>
    </style:style>
    <style:style style:name="P261" style:parent-style-name="Standard" style:family="paragraph">
      <style:paragraph-properties fo:margin-bottom="0.1388in"/>
      <style:text-properties style:font-name-asian="Calibri" style:font-name-complex="Calibri" style:use-window-font-color="true" fo:font-size="11pt" style:font-size-asian="11pt"/>
    </style:style>
    <style:style style:name="P262" style:parent-style-name="Standard" style:family="paragraph">
      <style:paragraph-properties fo:margin-bottom="0.1388in"/>
      <style:text-properties style:font-name-asian="Calibri" style:font-name-complex="Calibri" style:use-window-font-color="true" fo:font-size="11pt" style:font-size-asian="11pt"/>
    </style:style>
    <style:style style:name="P263" style:parent-style-name="Standard" style:family="paragraph">
      <style:paragraph-properties fo:margin-bottom="0.1388in"/>
      <style:text-properties style:font-name-asian="Calibri" style:font-name-complex="Calibri" style:use-window-font-color="true" fo:font-size="11pt" style:font-size-asian="11pt"/>
    </style:style>
    <style:style style:name="P264" style:parent-style-name="Standard" style:family="paragraph">
      <style:paragraph-properties fo:margin-bottom="0.25in"/>
      <style:text-properties style:font-name-asian="Calibri" style:font-name-complex="Calibri" style:use-window-font-color="true" fo:font-size="11pt" style:font-size-asian="11pt"/>
    </style:style>
    <style:style style:name="P265" style:parent-style-name="Standard" style:family="paragraph">
      <style:paragraph-properties fo:margin-bottom="0.25in"/>
      <style:text-properties style:font-name-asian="Calibri" style:font-name-complex="Calibri" style:use-window-font-color="true" fo:font-size="11pt" style:font-size-asian="11pt"/>
    </style:style>
    <style:style style:name="P266" style:parent-style-name="Standard" style:family="paragraph">
      <style:paragraph-properties fo:margin-bottom="0.0833in"/>
      <style:text-properties style:font-name-asian="Calibri" style:font-name-complex="Calibri" style:use-window-font-color="true"/>
    </style:style>
    <style:style style:name="P267" style:parent-style-name="Standard" style:family="paragraph">
      <style:paragraph-properties fo:margin-bottom="0.0833in"/>
      <style:text-properties style:font-name-asian="Calibri" style:font-name-complex="Calibri" style:use-window-font-color="true"/>
    </style:style>
    <style:style style:name="P268" style:parent-style-name="Standard" style:family="paragraph">
      <style:paragraph-properties fo:margin-bottom="0.0833in"/>
      <style:text-properties style:font-name-asian="Calibri" style:font-name-complex="Calibri" style:use-window-font-color="true"/>
    </style:style>
    <style:style style:name="P269" style:parent-style-name="Standard" style:family="paragraph">
      <style:paragraph-properties fo:margin-bottom="0.0833in"/>
      <style:text-properties style:font-name-asian="Calibri" style:font-name-complex="Calibri" style:use-window-font-color="true"/>
    </style:style>
    <style:style style:name="P270" style:parent-style-name="Standard" style:family="paragraph">
      <style:paragraph-properties fo:margin-bottom="0.0833in"/>
      <style:text-properties style:font-name-asian="Calibri" style:font-name-complex="Calibri" style:use-window-font-color="true"/>
    </style:style>
    <style:style style:name="P271" style:parent-style-name="Standard" style:family="paragraph">
      <style:paragraph-properties fo:margin-bottom="0.0833in"/>
      <style:text-properties style:font-name-asian="Calibri" style:font-name-complex="Calibri" style:use-window-font-color="true"/>
    </style:style>
    <style:style style:name="P272" style:parent-style-name="Standard" style:family="paragraph">
      <style:paragraph-properties fo:margin-bottom="0.0833in"/>
      <style:text-properties style:font-name-asian="Calibri" style:font-name-complex="Calibri" style:use-window-font-color="true"/>
    </style:style>
    <style:style style:name="P273" style:parent-style-name="Standard" style:family="paragraph">
      <style:paragraph-properties fo:margin-bottom="0.0833in"/>
      <style:text-properties style:font-name-asian="Calibri" style:font-name-complex="Calibri" style:use-window-font-color="true"/>
    </style:style>
    <style:style style:name="P274" style:parent-style-name="Standard" style:family="paragraph">
      <style:paragraph-properties fo:margin-bottom="0.0833in"/>
      <style:text-properties style:font-name-asian="Calibri" style:font-name-complex="Calibri" style:use-window-font-color="true"/>
    </style:style>
    <style:style style:name="P275" style:parent-style-name="Standard" style:family="paragraph">
      <style:paragraph-properties fo:margin-bottom="0.0833in"/>
      <style:text-properties style:font-name-asian="Calibri" style:font-name-complex="Calibri" style:use-window-font-color="true"/>
    </style:style>
    <style:style style:name="P276" style:parent-style-name="Standard" style:family="paragraph">
      <style:paragraph-properties fo:margin-bottom="0.0833in"/>
      <style:text-properties style:font-name-asian="Calibri" style:font-name-complex="Calibri" style:use-window-font-color="true"/>
    </style:style>
    <style:style style:name="P277" style:parent-style-name="Standard" style:family="paragraph">
      <style:paragraph-properties fo:margin-bottom="0.0833in"/>
      <style:text-properties style:font-name-asian="Calibri" style:font-name-complex="Calibri" style:use-window-font-color="true"/>
    </style:style>
    <style:style style:name="P278" style:parent-style-name="Standard" style:family="paragraph">
      <style:paragraph-properties fo:margin-bottom="0.0833in"/>
      <style:text-properties style:font-name-asian="Calibri" style:font-name-complex="Calibri" style:use-window-font-color="true"/>
    </style:style>
    <style:style style:name="P279" style:parent-style-name="Standard" style:family="paragraph">
      <style:paragraph-properties fo:margin-bottom="0.0833in"/>
      <style:text-properties style:font-name-asian="Calibri" style:font-name-complex="Calibri" style:use-window-font-color="true"/>
    </style:style>
    <style:style style:name="P280" style:parent-style-name="Standard" style:family="paragraph">
      <style:paragraph-properties fo:margin-bottom="0.0833in"/>
      <style:text-properties style:font-name-asian="Calibri" style:font-name-complex="Calibri" style:use-window-font-color="true"/>
    </style:style>
    <style:style style:name="P281" style:parent-style-name="Standard" style:family="paragraph">
      <style:paragraph-properties fo:margin-bottom="0.0833in"/>
      <style:text-properties style:font-name-asian="Calibri" style:font-name-complex="Calibri" style:use-window-font-color="true"/>
    </style:style>
    <style:style style:name="P282" style:parent-style-name="Standard" style:family="paragraph">
      <style:paragraph-properties fo:margin-bottom="0.0833in"/>
      <style:text-properties style:font-name-asian="Calibri" style:font-name-complex="Calibri" style:use-window-font-color="true"/>
    </style:style>
    <style:style style:name="P283" style:parent-style-name="Standard" style:family="paragraph">
      <style:paragraph-properties fo:margin-bottom="0.0833in"/>
      <style:text-properties style:font-name-asian="Calibri" style:font-name-complex="Calibri" style:use-window-font-color="true"/>
    </style:style>
    <style:style style:name="P284" style:parent-style-name="Standard" style:family="paragraph">
      <style:paragraph-properties fo:margin-bottom="0.0833in"/>
      <style:text-properties style:font-name-asian="Calibri" style:font-name-complex="Calibri" style:use-window-font-color="true"/>
    </style:style>
    <style:style style:name="P285" style:parent-style-name="Standard" style:family="paragraph">
      <style:paragraph-properties fo:margin-bottom="0.0833in"/>
      <style:text-properties style:font-name-asian="Calibri" style:font-name-complex="Calibri" style:use-window-font-color="true"/>
    </style:style>
    <style:style style:name="P286" style:parent-style-name="Standard" style:family="paragraph">
      <style:paragraph-properties fo:margin-bottom="0.0833in"/>
      <style:text-properties style:font-name-asian="Calibri" style:font-name-complex="Calibri" style:use-window-font-color="true"/>
    </style:style>
    <style:style style:name="P287" style:parent-style-name="Standard" style:family="paragraph">
      <style:paragraph-properties fo:margin-bottom="0.0833in"/>
      <style:text-properties style:font-name-asian="Calibri" style:font-name-complex="Calibri" style:use-window-font-color="true"/>
    </style:style>
    <style:style style:name="P288" style:parent-style-name="Standard" style:family="paragraph">
      <style:paragraph-properties fo:margin-bottom="0.0833in"/>
      <style:text-properties style:font-name-asian="Calibri" style:font-name-complex="Calibri" style:use-window-font-color="true"/>
    </style:style>
    <style:style style:name="P289" style:parent-style-name="Standard" style:family="paragraph">
      <style:paragraph-properties fo:margin-bottom="0.0833in"/>
      <style:text-properties style:font-name-asian="Calibri" style:font-name-complex="Calibri" style:use-window-font-color="true"/>
    </style:style>
    <style:style style:name="P290" style:parent-style-name="Standard" style:family="paragraph">
      <style:paragraph-properties fo:margin-bottom="0.0833in"/>
      <style:text-properties style:font-name-asian="Calibri" style:font-name-complex="Calibri" style:use-window-font-color="true"/>
    </style:style>
    <style:style style:name="P291" style:parent-style-name="Standard" style:family="paragraph">
      <style:paragraph-properties fo:margin-bottom="0.0833in"/>
      <style:text-properties style:font-name-asian="Calibri" style:font-name-complex="Calibri" style:use-window-font-color="true"/>
    </style:style>
    <style:style style:name="P292" style:parent-style-name="Standard" style:family="paragraph">
      <style:paragraph-properties fo:margin-bottom="0.0833in"/>
      <style:text-properties style:font-name-asian="Calibri" style:font-name-complex="Calibri" style:use-window-font-color="true"/>
    </style:style>
    <style:style style:name="P293" style:parent-style-name="Standard" style:family="paragraph">
      <style:paragraph-properties fo:margin-bottom="0.0833in"/>
      <style:text-properties style:font-name-asian="Calibri" style:font-name-complex="Calibri" style:use-window-font-color="true"/>
    </style:style>
    <style:style style:name="P294" style:parent-style-name="Standard" style:family="paragraph">
      <style:paragraph-properties fo:margin-bottom="0.0833in"/>
      <style:text-properties style:font-name-asian="Calibri" style:font-name-complex="Calibri" style:use-window-font-color="true"/>
    </style:style>
    <style:style style:name="P295" style:parent-style-name="Standard" style:family="paragraph">
      <style:paragraph-properties fo:margin-bottom="0.0833in"/>
      <style:text-properties style:font-name-asian="Calibri" style:font-name-complex="Calibri" style:use-window-font-color="true"/>
    </style:style>
    <style:style style:name="P296" style:parent-style-name="Standard" style:family="paragraph">
      <style:paragraph-properties fo:margin-bottom="0.0833in"/>
      <style:text-properties style:font-name-asian="Calibri" style:font-name-complex="Calibri" style:use-window-font-color="true"/>
    </style:style>
    <style:style style:name="P297" style:parent-style-name="Standard" style:family="paragraph">
      <style:paragraph-properties fo:margin-bottom="0.0833in"/>
      <style:text-properties style:font-name-asian="Calibri" style:font-name-complex="Calibri" style:use-window-font-color="true"/>
    </style:style>
    <style:style style:name="P298" style:parent-style-name="Standard" style:family="paragraph">
      <style:paragraph-properties fo:margin-bottom="0.0833in"/>
      <style:text-properties style:font-name-asian="Calibri" style:font-name-complex="Calibri" style:use-window-font-color="true"/>
    </style:style>
    <style:style style:name="P299" style:parent-style-name="Standard" style:family="paragraph">
      <style:paragraph-properties fo:margin-bottom="0.0833in"/>
      <style:text-properties style:font-name-asian="Calibri" style:font-name-complex="Calibri" style:use-window-font-color="true"/>
    </style:style>
    <style:style style:name="P300" style:parent-style-name="Standard" style:family="paragraph">
      <style:paragraph-properties fo:margin-bottom="0.0833in"/>
      <style:text-properties style:font-name-asian="Calibri" style:font-name-complex="Calibri" style:use-window-font-color="true"/>
    </style:style>
    <style:style style:name="P301" style:parent-style-name="Standard" style:family="paragraph">
      <style:paragraph-properties fo:margin-bottom="0.0833in"/>
      <style:text-properties style:font-name-asian="Calibri" style:font-name-complex="Calibri" style:use-window-font-color="true"/>
    </style:style>
    <style:style style:name="P302" style:parent-style-name="Standard" style:family="paragraph">
      <style:paragraph-properties fo:margin-bottom="0.0833in"/>
      <style:text-properties style:font-name-asian="Calibri" style:font-name-complex="Calibri" style:use-window-font-color="true"/>
    </style:style>
    <style:style style:name="P303" style:parent-style-name="Standard" style:family="paragraph">
      <style:paragraph-properties fo:margin-bottom="0.0833in"/>
      <style:text-properties style:font-name-asian="Calibri" style:font-name-complex="Calibri" style:use-window-font-color="true"/>
    </style:style>
    <style:style style:name="P304" style:parent-style-name="Standard" style:family="paragraph">
      <style:paragraph-properties fo:margin-bottom="0.0833in"/>
      <style:text-properties style:font-name-asian="Calibri" style:font-name-complex="Calibri" style:use-window-font-color="true"/>
    </style:style>
    <style:style style:name="P305" style:parent-style-name="Standard" style:family="paragraph">
      <style:paragraph-properties fo:margin-bottom="0.0833in"/>
      <style:text-properties style:font-name-asian="Calibri" style:font-name-complex="Calibri" style:use-window-font-color="true"/>
    </style:style>
    <style:style style:name="P306" style:parent-style-name="Standard" style:family="paragraph">
      <style:paragraph-properties fo:margin-bottom="0.0833in"/>
      <style:text-properties style:font-name-asian="Calibri" style:font-name-complex="Calibri" style:use-window-font-color="true"/>
    </style:style>
    <style:style style:name="P307" style:parent-style-name="Standard" style:family="paragraph">
      <style:paragraph-properties fo:margin-bottom="0.0833in"/>
      <style:text-properties style:font-name-asian="Calibri" style:font-name-complex="Calibri" style:use-window-font-color="true"/>
    </style:style>
    <style:style style:name="P308" style:parent-style-name="Standard" style:family="paragraph">
      <style:paragraph-properties fo:margin-bottom="0.0833in"/>
      <style:text-properties style:font-name-asian="Calibri" style:font-name-complex="Calibri" style:use-window-font-color="true"/>
    </style:style>
    <style:style style:name="P309" style:parent-style-name="Standard" style:family="paragraph">
      <style:paragraph-properties fo:margin-bottom="0.0833in"/>
      <style:text-properties style:font-name-asian="Calibri" style:font-name-complex="Calibri" style:use-window-font-color="true"/>
    </style:style>
    <style:style style:name="P310" style:parent-style-name="Standard" style:family="paragraph">
      <style:paragraph-properties fo:margin-bottom="0.0833in"/>
      <style:text-properties style:font-name-asian="Calibri" style:font-name-complex="Calibri" style:use-window-font-color="true"/>
    </style:style>
    <style:style style:name="P311" style:parent-style-name="Standard" style:family="paragraph">
      <style:paragraph-properties fo:margin-bottom="0.0833in"/>
      <style:text-properties style:font-name-asian="Calibri" style:font-name-complex="Calibri" style:use-window-font-color="true"/>
    </style:style>
    <style:style style:name="P312" style:parent-style-name="Standard" style:family="paragraph">
      <style:paragraph-properties fo:margin-bottom="0.0833in"/>
      <style:text-properties style:font-name-asian="Calibri" style:font-name-complex="Calibri" style:use-window-font-color="true"/>
    </style:style>
    <style:style style:name="P313" style:parent-style-name="Standard" style:family="paragraph">
      <style:paragraph-properties fo:margin-bottom="0.0833in"/>
      <style:text-properties style:font-name-asian="Calibri" style:font-name-complex="Calibri" style:use-window-font-color="true"/>
    </style:style>
    <style:style style:name="P314" style:parent-style-name="Standard" style:family="paragraph">
      <style:paragraph-properties fo:margin-bottom="0.0833in"/>
      <style:text-properties style:font-name-asian="Calibri" style:font-name-complex="Calibri" style:use-window-font-color="true"/>
    </style:style>
    <style:style style:name="P315" style:parent-style-name="Standard" style:family="paragraph">
      <style:paragraph-properties fo:margin-bottom="0.0833in"/>
      <style:text-properties style:font-name-asian="Calibri" style:font-name-complex="Calibri" style:use-window-font-color="true"/>
    </style:style>
    <style:style style:name="P316" style:parent-style-name="Standard" style:family="paragraph">
      <style:paragraph-properties fo:margin-bottom="0.0833in"/>
      <style:text-properties style:font-name-asian="Calibri" style:font-name-complex="Calibri" style:use-window-font-color="true"/>
    </style:style>
    <style:style style:name="P317" style:parent-style-name="Standard" style:family="paragraph">
      <style:paragraph-properties fo:margin-bottom="0.0833in"/>
      <style:text-properties style:font-name-asian="Calibri" style:font-name-complex="Calibri" style:use-window-font-color="true"/>
    </style:style>
    <style:style style:name="P318" style:parent-style-name="Standard" style:family="paragraph">
      <style:paragraph-properties fo:margin-bottom="0.0833in"/>
      <style:text-properties style:font-name-asian="Calibri" style:font-name-complex="Calibri" style:use-window-font-color="true"/>
    </style:style>
    <style:style style:name="P319" style:parent-style-name="Standard" style:family="paragraph">
      <style:paragraph-properties fo:margin-bottom="0.0833in"/>
      <style:text-properties style:font-name-asian="Calibri" style:font-name-complex="Calibri" style:use-window-font-color="true"/>
    </style:style>
    <style:style style:name="P320" style:parent-style-name="Standard" style:family="paragraph">
      <style:paragraph-properties fo:margin-bottom="0.0833in"/>
      <style:text-properties style:font-name-asian="Calibri" style:font-name-complex="Calibri" style:use-window-font-color="true"/>
    </style:style>
    <style:style style:name="P321" style:parent-style-name="Standard" style:family="paragraph">
      <style:paragraph-properties fo:margin-bottom="0.0833in"/>
      <style:text-properties style:font-name-asian="Calibri" style:font-name-complex="Calibri" style:use-window-font-color="true"/>
    </style:style>
    <style:style style:name="P322" style:parent-style-name="Standard" style:family="paragraph">
      <style:paragraph-properties fo:margin-bottom="0.0833in"/>
      <style:text-properties style:font-name-asian="Calibri" style:font-name-complex="Calibri" style:use-window-font-color="true"/>
    </style:style>
    <style:style style:name="P323" style:parent-style-name="Standard" style:family="paragraph">
      <style:paragraph-properties fo:margin-bottom="0.0833in"/>
      <style:text-properties style:font-name-asian="Calibri" style:font-name-complex="Calibri" style:use-window-font-color="true"/>
    </style:style>
    <style:style style:name="P324" style:parent-style-name="Standard" style:family="paragraph">
      <style:paragraph-properties fo:margin-bottom="0.0833in"/>
      <style:text-properties style:font-name-asian="Calibri" style:font-name-complex="Calibri" style:use-window-font-color="true"/>
    </style:style>
    <style:style style:name="P325" style:parent-style-name="Standard" style:family="paragraph">
      <style:paragraph-properties fo:margin-bottom="0.0833in"/>
      <style:text-properties style:font-name-asian="Calibri" style:font-name-complex="Calibri" style:use-window-font-color="true"/>
    </style:style>
    <style:style style:name="P326" style:parent-style-name="Standard" style:family="paragraph">
      <style:paragraph-properties fo:margin-bottom="0.0833in"/>
      <style:text-properties style:font-name-asian="Calibri" style:font-name-complex="Calibri" style:use-window-font-color="true"/>
    </style:style>
    <style:style style:name="P327" style:parent-style-name="Standard" style:family="paragraph">
      <style:paragraph-properties fo:margin-bottom="0.0833in"/>
      <style:text-properties style:font-name-asian="Calibri" style:font-name-complex="Calibri" style:use-window-font-color="true"/>
    </style:style>
    <style:style style:name="P328" style:parent-style-name="Standard" style:family="paragraph">
      <style:paragraph-properties fo:margin-bottom="0.0833in"/>
      <style:text-properties style:font-name-asian="Calibri" style:font-name-complex="Calibri" style:use-window-font-color="true"/>
    </style:style>
    <style:style style:name="P329" style:parent-style-name="Standard" style:family="paragraph">
      <style:paragraph-properties fo:margin-bottom="0.0833in"/>
      <style:text-properties style:font-name-asian="Calibri" style:font-name-complex="Calibri" style:use-window-font-color="true"/>
    </style:style>
    <style:style style:name="P330" style:parent-style-name="Standard" style:family="paragraph">
      <style:paragraph-properties fo:margin-bottom="0.0833in"/>
      <style:text-properties style:font-name-asian="Calibri" style:font-name-complex="Calibri" style:use-window-font-color="true"/>
    </style:style>
    <style:style style:name="P331" style:parent-style-name="Standard" style:family="paragraph">
      <style:paragraph-properties fo:margin-bottom="0.0833in"/>
      <style:text-properties style:font-name-asian="Calibri" style:font-name-complex="Calibri" style:use-window-font-color="true"/>
    </style:style>
    <style:style style:name="P332" style:parent-style-name="Standard" style:family="paragraph">
      <style:paragraph-properties fo:margin-bottom="0.0833in"/>
      <style:text-properties style:font-name-asian="Calibri" style:font-name-complex="Calibri" style:use-window-font-color="true"/>
    </style:style>
    <style:style style:name="P333" style:parent-style-name="Standard" style:family="paragraph">
      <style:paragraph-properties fo:margin-bottom="0.0833in"/>
      <style:text-properties style:font-name-asian="Calibri" style:font-name-complex="Calibri" style:use-window-font-color="true"/>
    </style:style>
    <style:style style:name="P334" style:parent-style-name="Standard" style:family="paragraph">
      <style:paragraph-properties fo:margin-bottom="0.0833in"/>
      <style:text-properties style:font-name-asian="Calibri" style:font-name-complex="Calibri" style:use-window-font-color="true"/>
    </style:style>
    <style:style style:name="P335" style:parent-style-name="Standard" style:family="paragraph">
      <style:paragraph-properties fo:margin-bottom="0.0833in"/>
      <style:text-properties style:font-name-asian="Calibri" style:font-name-complex="Calibri" style:use-window-font-color="true"/>
    </style:style>
    <style:style style:name="P336" style:parent-style-name="Standard" style:family="paragraph">
      <style:paragraph-properties fo:margin-bottom="0.0833in"/>
      <style:text-properties style:font-name-asian="Calibri" style:font-name-complex="Calibri" style:use-window-font-color="true"/>
    </style:style>
    <style:style style:name="P337" style:parent-style-name="Standard" style:family="paragraph">
      <style:paragraph-properties fo:margin-bottom="0.0833in"/>
      <style:text-properties style:font-name-asian="Calibri" style:font-name-complex="Calibri" style:use-window-font-color="true"/>
    </style:style>
    <style:style style:name="P338" style:parent-style-name="Standard" style:family="paragraph">
      <style:paragraph-properties fo:margin-bottom="0.0833in"/>
      <style:text-properties style:font-name-asian="Calibri" style:font-name-complex="Calibri" style:use-window-font-color="true"/>
    </style:style>
    <style:style style:name="P339" style:parent-style-name="Standard" style:family="paragraph">
      <style:paragraph-properties fo:margin-bottom="0.0833in"/>
      <style:text-properties style:font-name-asian="Calibri" style:font-name-complex="Calibri" style:use-window-font-color="true"/>
    </style:style>
    <style:style style:name="P340" style:parent-style-name="Standard" style:family="paragraph">
      <style:paragraph-properties fo:margin-bottom="0.0833in"/>
      <style:text-properties style:font-name-asian="Calibri" style:font-name-complex="Calibri" style:use-window-font-color="true"/>
    </style:style>
    <style:style style:name="P341" style:parent-style-name="Standard" style:family="paragraph">
      <style:paragraph-properties fo:margin-bottom="0.0833in"/>
      <style:text-properties style:font-name-asian="Calibri" style:font-name-complex="Calibri" style:use-window-font-color="true"/>
    </style:style>
    <style:style style:name="P342" style:parent-style-name="Standard" style:family="paragraph">
      <style:paragraph-properties fo:margin-bottom="0.0833in"/>
      <style:text-properties style:font-name-asian="Calibri" style:font-name-complex="Calibri" style:use-window-font-color="true"/>
    </style:style>
    <style:style style:name="P343" style:parent-style-name="Standard" style:family="paragraph">
      <style:paragraph-properties fo:margin-bottom="0.0833in"/>
      <style:text-properties style:font-name-asian="Calibri" style:font-name-complex="Calibri" style:use-window-font-color="true"/>
    </style:style>
    <style:style style:name="P344" style:parent-style-name="Standard" style:family="paragraph">
      <style:paragraph-properties fo:margin-bottom="0.0833in"/>
      <style:text-properties style:font-name-asian="Calibri" style:font-name-complex="Calibri" style:use-window-font-color="true"/>
    </style:style>
    <style:style style:name="P345" style:parent-style-name="Standard" style:family="paragraph">
      <style:paragraph-properties fo:margin-bottom="0.0833in"/>
      <style:text-properties style:font-name-asian="Calibri" style:font-name-complex="Calibri" style:use-window-font-color="true"/>
    </style:style>
    <style:style style:name="P346" style:parent-style-name="Standard" style:family="paragraph">
      <style:paragraph-properties fo:margin-bottom="0.0833in"/>
      <style:text-properties style:font-name-asian="Calibri" style:font-name-complex="Calibri" style:use-window-font-color="true"/>
    </style:style>
    <style:style style:name="P347" style:parent-style-name="Standard" style:family="paragraph">
      <style:paragraph-properties fo:margin-bottom="0.0833in"/>
      <style:text-properties style:font-name-asian="Calibri" style:font-name-complex="Calibri" style:use-window-font-color="true"/>
    </style:style>
    <style:style style:name="P348" style:parent-style-name="Standard" style:family="paragraph">
      <style:paragraph-properties fo:margin-bottom="0.0833in"/>
    </style:style>
    <style:style style:name="T349" style:parent-style-name="Domyślnaczcionkaakapitu" style:family="text">
      <style:text-properties style:font-name-asian="Calibri" style:font-name-complex="Calibri" style:use-window-font-color="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RAKIN</text:p>
      <text:p text:style-name="P2"><text:span text:style-name="T3">Stał na wąskiej ścieżce, prowadzącej do jego domu. Drzwi były otwarte. Stało w nich dwoje ludzi. Byli to jego rodzice. Uśmiechali się. Był to piękny widok. Wtem dom stanął w<text:s/></text:span><text:span text:style-name="T4">płomieniach. Wielkich płomieniach, które pojawiły się znikąd.</text:span></text:p>
      <text:p text:style-name="P5"><text:span text:style-name="T6">- Mamo! Tato! - chłopiec zaczął biec w ich stronę. Oni nadal trwali bez ruchu. Biegł ile tchu. Nie zbliżał się jednak ani trochę. W miejscu przebierał swymi drobnymi nóżkami. Dym całkowicie przy</text:span><text:span text:style-name="T7">słonił postaci. Ziemia ze ścieżki zaczęła się osuwać. Zaczął grząźć w ziemi i zapadać się w nią. Nastał mrok. Znajdował się w miejscu gdzie nie było ani początku, ani końca. Tylko czerń. Nie wiedział po czym stąpa, nie wiedział gdzie jest. Usłyszał warknię</text:span><text:span text:style-name="T8">cie. Para zielonych, błyszczących oczu zerkała ku niemu.</text:span></text:p>
      <text:p text:style-name="P9"><text:span text:style-name="T10">- Kio! Kio! - usłyszał echem znajomy głos. Zbudził się nagle. Poczuł dym. Jego matka patrzyła na niego przerażona. - Kio musimy uciekać.</text:span></text:p>
      <text:p text:style-name="P11"><text:span text:style-name="T12">Kobieta szybko wzięła chłopca na ręce. Ojciec w tym czasie pró</text:span><text:span text:style-name="T13">bował wyważyć frontowe drzwi.</text:span></text:p>
      <text:p text:style-name="P14"><text:span text:style-name="T15">- Cholera zatrzasnęły się, czy co?! - wrzasnął. - Eriamei, zobacz, czy da się wyjść tylnymi drzwiami!</text:span></text:p>
      <text:p text:style-name="P16"><text:span text:style-name="T17">Kobieta ruszyła natychmiast. Nadusiła na klamkę. Drzwi otworzyły się.</text:span></text:p>
      <text:p text:style-name="P18">- Kioren! Tutaj!</text:p>
      <text:p text:style-name="P19"><text:span text:style-name="T20">Wybiegli na zewnątrz, kaszląc przez d</text:span><text:span text:style-name="T21">rażniący dym. Spojrzeli na swój palący się dobytek. Dziecko rozszerzyło oczy z przerażenia. To wyglądało dokładnie tak, jak w jego śnie.</text:span></text:p>
      <text:p text:style-name="P22"><text:span text:style-name="T23">- Musimy uciekać - szepnął ojciec. Ruszyli w stronę lasu.</text:span></text:p>
      <text:p text:style-name="P24"><text:span text:style-name="T25"><text:s/>Zza domu zaczęli wychodzić ludzie. Nie wyglądali oni jednak<text:s/></text:span><text:span text:style-name="T26">na przyjaźnie nastawionych.</text:span></text:p>
      <text:p text:style-name="P27"><text:span text:style-name="T28">- Gdzie uciekacie? -usłyszeli za sobą.</text:span></text:p>
      <text:p text:style-name="P29"><text:span text:style-name="T30">- Czego od nas chcecie, Laguarze?! - mężczyzna chwycił za rękojeść swego miecza.</text:span></text:p>
      <text:p text:style-name="P31"><text:span text:style-name="T32">- Zbyt długo żyjecie w dobrobycie,Kiorenie. Uzbieraliście tyle dóbr, że nasza cała wieś będzie żyć w luksusi</text:span><text:span text:style-name="T33">e. Wy na to nie zasługujecie!</text:span></text:p>
      <text:p text:style-name="P34"><text:span text:style-name="T35">- Sami na wszystko zapracowaliśmy!</text:span></text:p>
      <text:p text:style-name="P36"><text:span text:style-name="T37">- A my pracujemy właśnie teraz – tamten uśmiechnął się ohydnie.</text:span></text:p>
      <text:p text:style-name="P38"><text:span text:style-name="T39">- Królestwo o wszystkim się dowie! Księżniczka Elera ceni sobie sprawiedliwość nade wszystko! Dosięgnie was sprawiedliwość!</text:span></text:p>
      <text:p text:style-name="P40"><text:span text:style-name="T41">- K</text:span><text:span text:style-name="T42">siężniczka Leda wstawi się za nami. Dzięki nam pozbędzie się wpływowych sojuszników swej młodszej siostry! W przyszłości zostanie wspaniałą królową!</text:span></text:p>
      <text:p text:style-name="P43"><text:span text:style-name="T44">- Król nigdy nie dopuści do władzy ani jej, ani Adresteii!</text:span></text:p>
      <text:p text:style-name="P45"><text:span text:style-name="T46">- Księżniczka sama sobie zabierze władzę, jeśli<text:s/></text:span><text:span text:style-name="T47">nastanie takowa konieczność. Nie jesteś nikomu potrzebny, ty Elerański psie!</text:span></text:p>
      <text:p text:style-name="P48"><text:span text:style-name="T49">- Uciekaj do lasu – szeptała matka do dziecka.</text:span></text:p>
      <text:p text:style-name="P50"><text:span text:style-name="T51">Ojciec chłopca wyciągnął swój miecz, tym samym ruchem rozcinając gardło przeciwnika. Upadł na kolana I zaczął dławić się tryskającą<text:s/></text:span><text:span text:style-name="T52">krwią. Jego wspólnicy ruszyli na mężczyznę.</text:span></text:p>
      <text:soft-page-break/>
      <text:p text:style-name="P53"><text:span text:style-name="T54">- Uciekajcie! - ryknął do rodziny. Kobieta wzięła dziecko na ręce I ruszyła w las. Chłopiec krzyczał za ojcem. Kioren nie miał szans z taką przewagą liczebną. Walczył dzielnie, zabijając jeszcze pięciu<text:s/></text:span><text:span text:style-name="T55">przeciwników, jednak wrogie ostrze przeszyło jego serce. Kio widział jak jego ojciec upada bezwładnie, jak zalewa się krwią, jak tamci pastwią się nad jego martwym ciałem. Kobiety nawet nie ścigali. Dosięgły ją strzały. Upadła na ziemię i rozkładając jak n</text:span><text:span text:style-name="T56">ajszerzej wkoło syna swe ciało stworzyła żywą tarcze dla syna. Chłopiec płakał patrząc na twarz swej matki. Splunęła krwią.</text:span></text:p>
      <text:p text:style-name="P57"><text:span text:style-name="T58">- Wybacz, słońce – wydyszała ciężko. - Dalej musisz uciekać sam. JUŻ! - Wrzasnęła I pociągnięta impulsem oraz nagłym przypływem adre</text:span><text:span text:style-name="T59">naliny, podniosła się szybko, odwróciła przodem do napastników i ponownie zasłoniła swe dziecko. Z jej pleców wystawało już pięć strzał. - UCIEKAJ! - krzyknęła jeszcze raz. Krzyk doprowadził do kolejnego splunięcia pokaźną ilością krwi. Chłopiec zaczął uci</text:span><text:span text:style-name="T60">ekać wystraszony. Słyszał głuchy dźwięk strzał wbijających się w ciało matki, jej upadek. Wytrzymała tak długo tylko dzięki myśli o ochronie swego syna.</text:span></text:p>
      <text:p text:style-name="P61"><text:span text:style-name="T62">- Dzieciaka zostawcie! - krzyknął ktoś z tłumu.- Daleko nie ucieknie. Albo zdechnie z głodu, albo zeżrą</text:span><text:span text:style-name="T63"><text:s/>go nocne erioksy.</text:span></text:p>
      <text:p text:style-name="P64"><text:span text:style-name="T65">Chłopiec biegł na swych krótkich nóżkach. Gwar tamtych odbijał się teraz jedynie echem. Było ciemno. Bardzo ciemno. Nie miał już siły, by uciekać dalej. Przewrócił się. Dyszał ciężko. W myślach ukazał się mu obraz ginącego ojca, twarz ma</text:span><text:span text:style-name="T66">my, krzyki. Wsparł się na rękach I zwymiotował.</text:span></text:p>
      <text:p text:style-name="P67"><text:span text:style-name="T68">Coś zaszeleściło, coś trzasnęło. Było coraz bliżej. Coś zawarczało. Zerwał się z ziemi i odwrócił w stronę dźwięku. Nic nie widział. Nie wiedział po czym stąpa ani gdzie jest. Widział jedynie ciemność. Wtedy<text:s/></text:span><text:span text:style-name="T69">właśnie ukazały się i one.</text:span></text:p>
      <text:p text:style-name="P70"><text:span text:style-name="T71">Zielone świecące oczy patrzyły w jego stronę. Widział tylko te świecące oczy. Tylko oczy. Były wielkie, były straszne, były coraz bliżej. Przyglądały się mu uważnie.</text:span></text:p>
      <text:p text:style-name="P72"><text:span text:style-name="T73">Nagle jakiś ptak zaczął śpiewać gdzieś na jakiejś gałęzi. Wzrok</text:span><text:span text:style-name="T74"><text:s/>chłopca, jak i oczy zwróciły się w tamtym kierunku, albowiem zaczęło tam widnieć światło, coraz to jaśniejsze. Zaczęło się szybko zbliżać. Upadło na ziemię tuż przed chłopcem. Wtedy ujrzał owe monstrum w całej jego okazałości. Trochę przypominało wilka, t</text:span><text:span text:style-name="T75">rochę niedźwiedzia, a język miało węża.</text:span></text:p>
      <text:p text:style-name="P76"><text:span text:style-name="T77">Potwór podniósł łapę do ataku. Zawył... Nie było to jednak groźne wycie. Było przepełnione bólem. Cofnął się i zgiął. Zawył znów, ponownie się wyginając. Trzecie wycie. Wielkie cielsko osunęło się na ziemię, zaczęło<text:s/></text:span><text:span text:style-name="T78">drgać.</text:span></text:p>
      <text:p text:style-name="P79"><text:span text:style-name="T80">Coś zeskoczyło z drzewa. Zaczęło się zbliżać. Był to człowiek, wysoki mężczyzna w kapturze. Jego ubrania były podniszczone.</text:span></text:p>
      <text:p text:style-name="P81"><text:span text:style-name="T82">- Spokojnie - powiedział. - Nic ci nie zrobię.</text:span></text:p>
      <text:p text:style-name="P83"><text:span text:style-name="T84">Dziecko popatrzyło na niego przez chwilę, wywróciło oczy, przewróciło się.</text:span></text:p>
      <text:p text:style-name="P85">_______________________________________________________________________________________</text:p>
      <text:p text:style-name="P86"><text:span text:style-name="T87">Powoli rozchylił powieki. Zobaczył, że się przemieszcza. Nie był też w domu. Podniósł głowę. Spanikował nagle, zaczął krzyczeć.</text:span></text:p>
      <text:p text:style-name="P88"><text:span text:style-name="T89">- Dziecko, ej, spokojnie - mężczyzna zsadził chłopca z pleców. - Chcesz zwołać wszy</text:span><text:span text:style-name="T90">stkie stwory z lasu?</text:span></text:p>
      <text:p text:style-name="P91"><text:span text:style-name="T92">- Gdzie jestem? - zapytał rozglądając się. Był już ranek.</text:span></text:p>
      <text:p text:style-name="P93"><text:span text:style-name="T94">- Jesteś w lesie, drogie dziecko - mężczyzna schylił się by spojrzeć mu w oczy. - Nie umiem mówić delikatnych rzeczy, więc powiem wprost: twoi rodzice nie żyją.</text:span></text:p>
      <text:p text:style-name="P95"><text:span text:style-name="T96">- Wiem - powiedz</text:span><text:span text:style-name="T97">iał cicho. - Widziałem.</text:span></text:p>
      <text:soft-page-break/>
      <text:p text:style-name="P98"><text:span text:style-name="T99">Zapadła cisza. Mężczyzna dalej przyglądał się chłopcu z opuszczoną głową, zaciskającemu małe piąstki. Wyraźnie powstrzymywał się od płaczu.</text:span></text:p>
      <text:p text:style-name="P100"><text:span text:style-name="T101">- Nie musisz się powstrzymywać - powiedział przytulając go. Kio rozpłakał się na cały głos.<text:s/></text:span><text:span text:style-name="T102">Trwał tak przez dłuższy czas, aż wreszcie stracił siły do płaczu.</text:span></text:p>
      <text:p text:style-name="P103"><text:span text:style-name="T104">- Dobrym jest uzewnętrznianie swych emocji, kiedy jest to możliwe. Lepiej Ci?</text:span></text:p>
      <text:p text:style-name="P105"><text:span text:style-name="T106">Chłopiec lekko skinął głową, przecierając oczy rękoma.</text:span></text:p>
      <text:p text:style-name="P107"><text:span text:style-name="T108">- Jestem Eriados, ze szlacheckiego "nadzieja". Niestety n</text:span><text:span text:style-name="T109">ie wiem jak to napisać, więc ci nie pokażę...</text:span></text:p>
      <text:p text:style-name="P110"><text:span text:style-name="T111">- Eriados - powtórzyło dziecko. Kio zaczął coś kreślić na kawałku ziemi nie porośniętym ni trawą ni mchem. - Eriados - powtarzał.</text:span></text:p>
      <text:p text:style-name="P112"><text:span text:style-name="T113">- Co robisz, mały?</text:span></text:p>
      <text:p text:style-name="P114"><text:span text:style-name="T115">- Eriados... Twoje imię powinno wyglądać tak - chłopiec wskaz</text:span><text:span text:style-name="T116">ał na narysowane znaki.</text:span></text:p>
      <text:p text:style-name="P117"><draw:frame draw:z-index="251658240" draw:id="id0" draw:style-name="a0" draw:name="1" text:anchor-type="as-char" svg:x="0in" svg:y="0in" svg:width="4.39583in" svg:height="2.135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18"><text:span text:style-name="T119">- Umiesz pisać? - mężczyzna spytał z podziwem.</text:span></text:p>
      <text:p text:style-name="P120"><text:span text:style-name="T121">- Tylko troszeczkę. Moja mama bardzo podobnie miała na imię. Eriamei.</text:span></text:p>
      <text:p text:style-name="P122"><text:span text:style-name="T123">- Co oznaczało jej imię?</text:span></text:p>
      <text:p text:style-name="P124"><text:span text:style-name="T125">- Oznaczało "dobroć". Różni wasze imiona tylko drugi człon. Ten</text:span><text:span text:style-name="T126"><text:s/>pierwszy, ,,Eria” oznacza człowieka. ,,Dos” to drzewo. Drzewa są bardzo ważne w naszym życiu. Na początku są malutkie, potem wielkie <text:s/>I silne! Mają mnóstwo liści, dają cień I owoce! Może w prostym języku oznaczałoby to ,,człowiek drzewo” to chodzi tu o sy</text:span><text:span text:style-name="T127">mbol... Tak jak w przypadku mojej mamy: "Mei" to serce. Na osobę dobrą mówi się, że jest to człowiek z sercem. Stąd prawdopodobnie pochodzi.</text:span></text:p>
      <text:p text:style-name="P128"><text:span text:style-name="T129">- Jesteś bardzo inteligentny, jak na takiego szkraba - przyznał. - Jak cię teraz zwą?</text:span></text:p>
      <text:p text:style-name="P130"><text:span text:style-name="T131">- Chwilowo Kio, proszę pana.</text:span></text:p>
      <text:p text:style-name="P132"><text:span text:style-name="T133">- Mówi mi po imieniu. Per "pan" strasznie mnie postarza - uśmiechnął się uprzejmie. - Co teraz zamierzasz?</text:span></text:p>
      <text:p text:style-name="P134"><text:span text:style-name="T135">- Nie wiem. Mamy i taty nie ma, domu nie ma. Nie mam po co żyć.</text:span></text:p>
      <text:p text:style-name="P136"><text:span text:style-name="T137">W tym momencie Eriados uderzył dziecko w twarz. Chłopiec przewrócił się i zaczął płak</text:span><text:span text:style-name="T138">ać.</text:span></text:p>
      <text:p text:style-name="P139"><text:span text:style-name="T140">- Twój ojciec poświęcił się, by dać wam czas na ucieczkę. Twoja matka zasłoniła cię własnym ciałem!</text:span></text:p>
      <text:p text:style-name="P141"><text:span text:style-name="T142">- Skąd wiesz? Byłeś tam?</text:span></text:p>
      <text:p text:style-name="P143"><text:span text:style-name="T144">- Byłem. Widziałem wszystko.</text:span></text:p>
      <text:soft-page-break/>
      <text:p text:style-name="P145"><text:span text:style-name="T146">- Dlaczego nam nie pomogłeś? Przez ciebie moi rodzice umarli!</text:span></text:p>
      <text:p text:style-name="P147"><text:span text:style-name="T148">- Sam też bym zginął, gdybym się wyc</text:span><text:span text:style-name="T149">hylił. To ja krzyczałem, by cię zostawiono. Gdyby nie to, ty też byś nie żył. Nie musiałem ci pomagać. Nadal nie muszę. Mogę cię tu zostawić, a wtedy erioksy przyjdą po ciebie i zeżrą. Chcesz tego?</text:span></text:p>
      <text:p text:style-name="P150"><text:span text:style-name="T151">Kio tylko pokręcił głową. Mężczyzna westchnął ciężko i pot</text:span><text:span text:style-name="T152">arł ręką o czoło. Wyciągnął spod kurtki chleb zawinięty w liście Larii.</text:span></text:p>
      <text:p text:style-name="P153"><text:span text:style-name="T154">- Masz, jedz - rzucił chłopcu. - Pewnie jesteś głodny.</text:span></text:p>
      <text:p text:style-name="P155"><text:span text:style-name="T156">Chłopiec ugryzł kawałek po czym wydął wargi w grymasie niezadowolenia. Eriados parsknął śmiechem.</text:span></text:p>
      <text:p text:style-name="P157"><text:span text:style-name="T158">- Co to jest? - wydusił z siebi</text:span><text:span text:style-name="T159">e Kio.</text:span></text:p>
      <text:p text:style-name="P160"><text:span text:style-name="T161">- Chleb z białych ziem. Może nie jest smaczny, ale syty i starcza na długo.</text:span></text:p>
      <text:p text:style-name="P162"><text:span text:style-name="T163">- Nie chcę go już.</text:span></text:p>
      <text:p text:style-name="P164"><text:span text:style-name="T165">- Jedz, jedz. Musisz być silny. Musisz żyć dla rodziców, którzy poświęcili się byś żył. Masz na swych barkach życia bliskich. To duża odpowiedzialność. Ni</text:span><text:span text:style-name="T166">e zmarnuj ich poświęcenia. Jedz.</text:span></text:p>
      <text:p text:style-name="P167"><text:span text:style-name="T168">Chłopiec popatrzył na pieczywo i ugryzł kolejny kawałek.</text:span></text:p>
      <text:p text:style-name="P169"><text:span text:style-name="T170">- O to chodzi, młody. Jeszcze będzie z ciebie mężczyzna.</text:span></text:p>
      <text:p text:style-name="P171"><text:span text:style-name="T172">Chłopiec najadł się i oddał resztę towarzyszowi. Tamten ugryzł kawałek, zawinął z powrotem w liście i schował</text:span><text:span text:style-name="T173">.</text:span></text:p>
      <text:p text:style-name="P174"><text:span text:style-name="T175">- Dobrze więc. Czas ruszać dalej.</text:span></text:p>
      <text:p text:style-name="P176"><text:span text:style-name="T177">- Dokąd zmierzamy?</text:span></text:p>
      <text:p text:style-name="P178"><text:span text:style-name="T179">- Do Rionomeru. To kilka drogi stąd. Będziesz tam bezpieczny. Nie musisz się tym martwić.</text:span></text:p>
      <text:p text:style-name="P180">- Nie dam rady iść tak daleko.</text:p>
      <text:p text:style-name="P181">- Pomogę ci - zapewnił wyciągając do chłopca dłoń.</text:p>
      <text:p text:style-name="P182">_______________________________________________________________________________________</text:p>
      <text:p text:style-name="P183">Las zaczął się przerzedzać. Odgłosy ludzi i pracy były coraz wyraźniejsze. Kio mocniej zacisnął rączkę trzymającą Eriadosa. Był przerażony.</text:p>
      <text:p text:style-name="P184">- Spokojnie, są tu inni ludzie - mężczyzna przybliżył chłopca do siebie.</text:p>
      <text:p text:style-name="P185">- Eriados! - krzyknął ktoś i ruszył w ich stronę. - Kogóż to przyprowadziłeś ze sobą?</text:p>
      <text:p text:style-name="P186">- Sorenie! Miło znów cię widzieć - uścisnęli się. - Wezwij do mnie Liadosa i zwołaj zebranie.</text:p>
      <text:p text:style-name="P187">Soren spoważniał nagle, zerknął na chłopca i natychmiast ruszył gdzieś<text:s/>biegiem.</text:p>
      <text:p text:style-name="P188">- Chodźmy - zwrócił się do dziecka. - Wreszcie najemy się czegoś porządnego.</text:p>
      <text:p text:style-name="P189">Szli ubitą ścieżką mijając po drodze różnych ludzi. Każda osoba z radością witała Eriadosa. Weszli do sporego budynku przepełnionego pięknymi zapachami jadła. Podeszli do<text:s/>stolika najbliżej blatu karczmarza.</text:p>
      <text:p text:style-name="P190">- Zostań tu chwilę - nakazał mężczyzna po czym oddalił się do karczmarza i zamienił z nim kilka słów. Chłopiec usiadł wygodnie i rozejrzał się po sali. Do budynku zaczęło wchodzić coraz to więcej ludzi, aż wreszcie sala<text:s/>momentalnie zrobiła się pełna. Eriados przyniósł chłopcu jedzenie, sobie zaś wziął tylko piwo.</text:p>
      <text:soft-page-break/>
      <text:p text:style-name="P191">- Najedz się. To nagroda - uśmiechnął się do dziecka. Kio zaczął jeść. Bardzo mu zasmakowało, bo już po chwili zajadał, jakby rok nic nie jadł. Do stolika zbliżył się jakiś mężczyzna.</text:p>
      <text:p text:style-name="P192">- Eriadosie, co się stało? Ledwo wracasz i już zebranie zwołujesz?</text:p>
      <text:p text:style-name="P193">- Ano, Liadosie, tak się złożyło. Siadaj obok - wskazał na krzesło. - Mówmy cicho, nie chcę by młody słyszał.</text:p>
      <text:p text:style-name="P194">- Co takiego?</text:p>
      <text:p text:style-name="P195">- Przygarniecie go? Nie ma dokąd się podziać. Zaraz jak skończy jeść wyprowadź go z karczmy i zaprowadź do siebie. Twoja żona na pewno się ucieszy.</text:p>
      <text:p text:style-name="P196">- Mamy go przygarnąć? Gdzieś ty był? Co się działo?</text:p>
      <text:p text:style-name="P197">- Nie ma rodziny, więcej opowiem ci potem. Trzeba się nim zająć. Nie znam lepszej osoby do tego zadania, niż twoja żona.</text:p>
      <text:p text:style-name="P198">- Od dawna marzyła o własnym dziecku - przyznał Liados. - Wezmę go, jednak żądam potem szczegółowych wyjaśnień.</text:p>
      <text:p text:style-name="P199">- Później się wszystkiego dowiesz.</text:p>
      <text:p text:style-name="P200">- Dawno nie jadłem czegoś tak dobrego - powiedział Kio z uśmiechem.</text:p>
      <text:p text:style-name="P201">- Cieszę się, że<text:s/>ci smakowało - Eriados odwzajemnił uśmiech. - Posłuchaj mały, teraz musisz iść z Liadosem. Ja pozałatwiam jeszcze kilka spraw. Spokojnie nic ci nie grozi.</text:p>
      <text:p text:style-name="P202">- Chodź ze mną. Eriados potem przyjdzie nas odwiedzić. Teraz zwołał pilne zebranie. Musimy iść.</text:p>
      <text:p text:style-name="P203">Kio posłusznie wstał od stolika, złapał za rękę Liadosa i poszedł wraz z nim w milczeniu. Kiedy wyszli Eriados wstał i rzekł podniosłym tonem:</text:p>
      <text:p text:style-name="P204">- Moi drodzy! Muszę was poinformować o tragedii jaka miała miejsce w wiosce o trzy dni drogi stąd. Zamordowano bowiem<text:s/>dwoje obrotnych i ważnych ludzi, wspierających księżniczkę Elerę. Niestety udało mi się uratować jedynie dziecko, które przyprowadziłem tu ze sobą. Musimy natychmiast poinformować o tym księżniczkę.</text:p>
      <text:p text:style-name="P205">- Jak udało ci się uratować dziecko?</text:p>
      <text:p text:style-name="P206">- Seria przypadków -<text:s/>wyjaśnił niedbale. - Wyślemy najszybszą osobę. Ja muszę zostać tutaj. Będziemy czekać. Niech sprawiedliwości świata...</text:p>
      <text:p text:style-name="P207">- Strzeże Elera, po wszystkie lata! - dokończyli wszyscy chórem.</text:p>
      <text:p text:style-name="P208">_______________________________________________________________________________________<text:line-break/></text:p>
      <text:p text:style-name="P209">- Poczekaj tu chwilkę - poprosił Liados chłopca. Kio skinął głową. Mężczyzna otworzył drzwi przy których stali i wszedł do budynku. Była to mała, skromna, lecz zadbana chatka.</text:p>
      <text:p text:style-name="P210">- Kochanie, wróciłem - powiedział na powitanie.</text:p>
      <text:p text:style-name="P211">- Czego chcesz? - spytała jakaś kobieta.</text:p>
      <text:p text:style-name="P212">- Oj czy zaraz muszę czegoś chcieć? - zaśmiał się.</text:p>
      <text:p text:style-name="P213">- No, ja nie wiem.</text:p>
      <text:p text:style-name="P214">- Mam coś dla ciebie.</text:p>
      <text:soft-page-break/>
      <text:p text:style-name="P215">- A to ci niespodzianka! - zdziwiła się kobieta. - Czy ja mam dzisiaj urodziny? Może to święto Roanu? Czy ja o czymś nie wiem?</text:p>
      <text:p text:style-name="P216">- Przyprowadziłem gościa...</text:p>
      <text:p text:style-name="P217">- Ach! No tak - westchnęła<text:s/>kobieta. - Cóż znów będziesz z kumplami pił, a ja mam iść do Orinei?</text:p>
      <text:p text:style-name="P218">- Nie. Tym razem to ktoś do ciebie.</text:p>
      <text:p text:style-name="P219">- Och, przestań się już droczyć i mówże konkretnie.</text:p>
      <text:p text:style-name="P220">Drzwi ponownie otworzyły się. Wtedy to chłopiec ujrzał średniego wzrostu kobietę, o piegowatej twarzy. Patrzyła na niego zszokowana.</text:p>
      <text:p text:style-name="P221">- Liadosie, któż to jest? - spytała po chwili.</text:p>
      <text:p text:style-name="P222">- Eriados go przyprowadził. Poprosił o opiekę nad nim. Stwierdził, że...</text:p>
      <text:p text:style-name="P223">- Chcesz się czegoś napić - żona zdawała się nie słuchać mężczyzny. Z uśmiechem powitała małego<text:s/>przybysza.</text:p>
      <text:p text:style-name="P224">Kio wszedł do środka. Pomieszczenie było niewielkie, lecz bardzo przytulne. Usiadł na krześle przy okrągłym stoliczku. Wszystkie meble były starannie rzeźbione.</text:p>
      <text:p text:style-name="P225">- Podobają ci się? - spytała kobieta. - Mój mąż je robił. Czasem, jak mu się zachce,<text:s/>potrafi się nie obijać.</text:p>
      <text:p text:style-name="P226">- Cały czas cię słyszę, kobieto!</text:p>
      <text:p text:style-name="P227">- I bardzo dobrze. Może weźmiesz sobie to do serca!</text:p>
      <text:p text:style-name="P228">Chłopiec zerkał na nich ciekawie. Dokuczali sobie, choć nie wyglądali na zdenerwowanych.</text:p>
      <text:p text:style-name="P229">- Gdzie mieszkasz, dziecko? - spytała. Kio popatrzył na nią przez chwilę. Znów usłyszał krzyki matki, śmierć, krew... Zaczął płakać. Korina wystraszyła się i próbowała uspokoić chłopca. Przytuliła go wreszcie.</text:p>
      <text:p text:style-name="P230">- Eriados mówił, że chłopak nie ma rodziców - szepnął jej mąż.</text:p>
      <text:p text:style-name="P231">- Dopiero teraz to mówisz, pacanie? - przeszyła Liadosa wzrokiem, po czym zwróciła się do dziecka:</text:p>
      <text:p text:style-name="P232">- Nie płacz, chodź, pokażę ci coś fajnego.</text:p>
      <text:p text:style-name="P233">Kio wraz z Koriną wyszli do ogrodu, podziwiać ich mały stawek z błyszczącymi rybami. W tym czasie domu wszedł Eriados.</text:p>
      <text:p text:style-name="P234">- Och, jesteś wreszcie! Jak poszło<text:s/>zebranie?</text:p>
      <text:p text:style-name="P235">- Bardzo dobrze. Wszyscy byli jednogłośni co do podejmowania decyzji.</text:p>
      <text:p text:style-name="P236">- O! A to nowość - powiedział mężczyzna wyciągając swój ulubiony trunek z szafy i nalewając do szklanego kieliszka. - Też się napijesz?</text:p>
      <text:p text:style-name="P237">- Pewnie. Wracając do tematu, księżniczka Elera wkrótce przybędzie do miasta.</text:p>
      <text:p text:style-name="P238">Na te słowa Liados odwrócił się nagłym gestem, zwalając kieliszek na ziemię. Rozbił się.</text:p>
      <text:p text:style-name="P239">- Cholera! - warknął. - Tyle Atronu się zmarnowało!</text:p>
      <text:p text:style-name="P240">- Teraz będziesz z podłogi zlizywał, fajtłapo - zaśmiał się Eriados.</text:p>
      <text:p text:style-name="P241">- Dlaczego księżniczka ma przybyć? To ma związek z tym chłopcem?</text:p>
      <text:soft-page-break/>
      <text:p text:style-name="P242">- Niewątpliwie - przytaknął. - Jego rodzina była bardzo wpływowa. Zamordowano ich na oczach dziecka. Znając księżniczkę przybędzie jeszcze szybciej, niż się tego spodziewamy. Prosiłbym o tymczasową opiekę dla chłopca. Potem zdecydujemy co z nim dalej zrobić.</text:p>
      <text:p text:style-name="P243">- Sądzę, że nie będzie z tym najmniejszego problemu - Liados wskazał w stronę ogródka. - Ona się już nim zajmie. Wiesz jak reaguje na dzieci.</text:p>
      <text:p text:style-name="P244">- Szkoda, że nie możecie mieć własnego.</text:p>
      <text:p text:style-name="P245">- Ano, takie<text:s/>życie.</text:p>
      <text:p text:style-name="P246">- Mogę więc być spokojny.</text:p>
      <text:p text:style-name="P247">_______________________________________________________________________________________</text:p>
      <text:p text:style-name="P248">Głośne fanfary zbudziły całą wieś. Wszyscy wybiegli ze swych domów i widząc ten niezwykły majestat, jakim była sama księżniczka Elera, poczęli padać na kolana. Księżniczka wraz z wym<text:s/>oddziałem na gniadych i kasztanowatych koniach, prezentowali się niezwykle wspaniale. Mieli ze sobą jeszcze dwa sztandary ze znakiem królewskim, które elegancko powiewały na wietrze.</text:p>
      <text:p text:style-name="P249">- Witaj, pani - Eriados skłonił się po szlachecku.</text:p>
      <text:p text:style-name="P250">- Darujcie sobie te ceregiele - uśmiechnęła się sympatycznie. - Nie spodziewaliście się tak rychłego przybycia, co?</text:p>
      <text:p text:style-name="P251">- Zaprawdę powiadam, iż zaskoczyła nas pani niezmiernie.</text:p>
      <text:p text:style-name="P252">- Cieszy mnie to. Wasz posłaniec opowiedział mi, jaka jest sytuacja - spoważniała nagle. - Wszystko już<text:s/>wiem. Wybierałam się właśnie do tamtego miasta, odwiedzić mych znajomych handlarzy. Wielka to dla mnie strata, zaprawdę byli bliscy memu sercu. Ruszam niezwłocznie.</text:p>
      <text:p text:style-name="P253">- Czy mogę jechać z wami, moja pani?</text:p>
      <text:p text:style-name="P254">- Przyda nam się ktoś taki jak ty. Dosiądź swego konia, dogonisz nas.</text:p>
      <text:p text:style-name="P255">Księżniczka ruszyła w drogę wraz ze swym dumnym oddziałem. Eriados pognał do stajni po swego wierzchowca, by po pewnym czasie dołączyć do księżniczki.</text:p>
      <text:p text:style-name="P256">Kio nadal spał. Spał spokojnie, pierwszy raz od kilku dni. Dostał pokoik, który został przygotowany dla dziecka, które jednak nie mogło się pojawić. Korina co jakiś czas przychodziła, by sprawdzić jak chłopiec się czuje. Planowała sprawić mu nowe ubrania.</text:p>
      <text:p text:style-name="P257">- Co o nim sądzisz, kochanie? - zagadnęła męża wpatrującego się w kołyszące płomienie kominka.</text:p>
      <text:p text:style-name="P258">- Nie wydaje się być zły. Nawet go lubię. Nie drze się o byle co i jest inteligentny na swój wiek. Eriados mi mówił, że nawet napisał jego imię.</text:p>
      <text:p text:style-name="P259">- Żartujesz sobie?</text:p>
      <text:p text:style-name="P260">- Nie, mówię poważnie.</text:p>
      <text:p text:style-name="P261">- Jak sądzisz? Będzie mógł tu zostać?</text:p>
      <text:p text:style-name="P262">- Tego jeszcze nie wiadomo. Jego rodzice przyjaźnili się z księżniczką, może go więc zabrać ze sobą na dwór.</text:p>
      <text:p text:style-name="P263">- Ach, jak bym chciała, by z nami pozostał.</text:p>
      <text:p text:style-name="P264">- Może zostanie, może nie? Kto wie? Lepiej się nie zastanawiać nad rzeczami, na które nie mamy wpływu. To tylko mąci w głowie.</text:p>
      <text:soft-page-break/>
      <text:p text:style-name="P265">-<text:s/>Masz rację, zaczekajmy.</text:p>
      <text:p text:style-name="P266">Gdy Kio się zbudził Korina pognała do niego z radością. Wróciła jej utracona energia niegdyś utracona. Liados patrzył na to bardzo zadowolony. Cieszył się jej szczęściem. Chłopiec był niezwykle uprzejmy i pomocny, każdego dnia też<text:s/>dziękował za możliwość nocowania w ich domu. Przez kilka dni małżeństwo bardzo przywiązało się do dziecka, uważali, że wniósł radość i życie w progi ich domostwa. Nie byli nawet źli, gdy Kio potknął się i zahaczając o krzesło przewrócił się wraz z nim a drewniane oparcie pękło nie do naprawienia. Przynajmniej coś się działo.</text:p>
      <text:p text:style-name="P267">________________________________________________________________________________</text:p>
      <text:p text:style-name="P268">Stukot idących koni, rżenia i poparskiwanie, dało mieszkańcom do zrozumienia, że ekspedycja księżniczki już wraca. Było ich trochę mniej, niż poprzednio. Niektórzy byli ranni. Tym razem Kio również wyszedł z domu. Jego uwagę natychmiast przykuła piękna dziewczyna o brązowych włosach i zielonych oczach typowych dla ludzi z krainy liści i drzew.</text:p>
      <text:p text:style-name="P269">Wszyscy mieli brązowe włosy i zielone oczy, jednak to właśnie ich odcienie miały wielkie znaczenie. Im mocniejszy kolor oczu, tym bliżej rodziny królewskiej znajdowała się dana osoba. Księżniczka miała takie piękne oczy.</text:p>
      <text:p text:style-name="P270">- To ten chłopiec, miłościwa pani - powiedział Eriados patrząc na dziecko. Miał na sobie krew.</text:p>
      <text:p text:style-name="P271">Księżniczka zsiadła z konia i powoli podeszła do chłopca. Odziana w płócienną bluzkę i spodnie w odcieniach zieleni. Dość niegodne ubranie jak na osobę królewską.</text:p>
      <text:p text:style-name="P272">- Witaj chłopcze - powiedziała z uśmiechem. - Jak cię zwą?</text:p>
      <text:p text:style-name="P273">- Jestem Kio - odpowiedział<text:s/>onieśmielony.</text:p>
      <text:p text:style-name="P274">- Jak pięknie - spojrzała mu w oczy. Miały mocną barwę, jednak odstawała ona od jej odcienia.</text:p>
      <text:p text:style-name="P275">- Jest pani księżniczką?</text:p>
      <text:p text:style-name="P276">- Tak, mój drogi. Nie, nie musisz się kłaniać. Wiem, że rodzice cię tego uczyli, ale to zbyteczne. Doprowadziliśmy tamtych<text:s/>ludzi do porządku.</text:p>
      <text:p text:style-name="P277">- Co się z nimi stało?</text:p>
      <text:p text:style-name="P278">Księżniczka chwilę milczała. Przyglądała się bystrym oczom chłopca.</text:p>
      <text:p text:style-name="P279">- Nie musisz tego wiedzieć, drogie dziecko.</text:p>
      <text:p text:style-name="P280">- Zginęli, prawda?</text:p>
      <text:p text:style-name="P281">Skinęła głową. Znów cisza.</text:p>
      <text:p text:style-name="P282">- Szkoda - powiedział smutno.</text:p>
      <text:p text:style-name="P283">- Dlaczego? Przecież zamordowali twoich rodziców? Stawiali też opór sprawiedliwości...</text:p>
      <text:p text:style-name="P284">- Wiem, że zabili mamę i tatę - powiedział. - Dlatego to ja chciałem zabić ich.</text:p>
      <text:p text:style-name="P285">- Jak chciałeś to uczynić? Jesteś mały i słaby.</text:p>
      <text:p text:style-name="P286">- Ale jak urosnę to będę duży i silny! Będę trenował, by nigdy więcej nikt nie zginął za mnie. Uratuję wszystkich! Ciebie też, księżniczko.</text:p>
      <text:p text:style-name="P287">- Haha, cieszy mnie bardzo twój zapał - wyciągnęła do niego dłoń. - Cieszę się, że cię poznałam. Liczę, że będziesz wielkim wojownikiem.</text:p>
      <text:p text:style-name="P288">Kio przytaknął i chwycił jej dłoń. Nagle wywrócił oczy i przewrócił się na księżniczkę. Złapała go. Miotał się, trząsł.</text:p>
      <text:soft-page-break/>
      <text:p text:style-name="P289">- Lekarza! Na Roana, przyprowadźcie lekarza! - krzyczała Korina.</text:p>
      <text:p text:style-name="P290">Chłopiec krzyknął przeraźliwie i podniósł się szybko, otwierając oczy. Dyszał ciężko i wsparł się na ramieniu księżniczki. Wszyscy obserwowali w milczeniu. Przytulił ją i zaczął mówić po cichu, do ucha:</text:p>
      <text:p text:style-name="P291">- Elero, musisz uważać! Siostry będą chciały zabić ciebie i rodziców. Świat rozpadnie się.</text:p>
      <text:p text:style-name="P292">- O czym ty mówisz? - spytała równie cicho.</text:p>
      <text:p text:style-name="P293">- O śnie - powiedział odsuwając się<text:s/>i posłał jej uśmiech.</text:p>
      <text:p text:style-name="P294">- Będę pamiętać, dziękuję.</text:p>
      <text:p text:style-name="P295">________________________________________________________________________________</text:p>
      <text:p text:style-name="P296">- Etridesie, nie możemy przekazać królestwa Ledzie dobrze o tym wiesz.</text:p>
      <text:p text:style-name="P297">- Lecz prawo nasze nakazuje, by najstarsze dziecko przejęło władzę.</text:p>
      <text:p text:style-name="P298">- Etridesie, na Roana, postradałeś rozum?!</text:p>
      <text:p text:style-name="P299">- Nie, droga Elonoro - król uśmiechnął się do żony. - Mam lepszy pomysł. Nie sądzisz, że to dziwne? Nasza planeta jakże różnorodna: Kraina Bieli o białej trawie, roślinności. Nawet mieszkańcy mają białe oczy i włosy! Kraina liści i drzew bujna w<text:s/>zieleń, różnego rodzaju zwierzynę i zioła, ludność o brązowych włosach i zielonych oczach...oraz... Dzikie Pustkowia. Skalisty teren, na którym nie urośnie żadna roślina, ludność tam jest dzika i niebezpieczna, a stworzenia tam żyjące to istne zło! Trzy,<text:s/>jakże różniące się części jednej planety, jak i trzy jakże różniące się księżniczki, pasujące wyglądem i charakterem do danego ludu.</text:p>
      <text:p text:style-name="P300">- Cóż zamierzasz, Etridesie?</text:p>
      <text:p text:style-name="P301">- Wyślemy nasze córki do ich ukochanych zamków. Będą rządzić odpowiadającymi im terenami.</text:p>
      <text:p text:style-name="P302">- A<text:s/>co z amuletem władzy? Co z tradycją?</text:p>
      <text:p text:style-name="P303">- Ten amulet to bardzo niebezpieczna rzecz. Unicestwię go, gdy tylko nasze córki opuszczą królestwo.</text:p>
      <text:p text:style-name="P304">________________________________________________________________________________</text:p>
      <text:p text:style-name="P305">Minęły już dwa miesiące odkąd Kio znalazł się w Rionomerze. Eriados zaprzestał podróżować na jakiś czas, biorąc chłopca na nauki walki i skradania się. Strzelali z łuku, biegali po lesie, okładali się drewnianymi kijami.</text:p>
      <text:p text:style-name="P306">W mieście bardzo lubiano małego chłopca. Tłumaczył niektóre imiona, pokazywał ich pisownię i pochodzenie. Korina traktowała go jak własne dziecko, a Liados wreszcie przestał wysłuchiwać narzekań żony.</text:p>
      <text:p text:style-name="P307">- Hej, Eriadosie! Kio! Czekajcie! - zaczepił ich Soren.</text:p>
      <text:p text:style-name="P308">- Czego chcesz? Jakieś nowe wieści?</text:p>
      <text:p text:style-name="P309">- Księżniczka Elera już rozgościła się w swym zamku! To dziwne, że<text:s/>wszystkie księżniczki zostały odesłane.</text:p>
      <text:p text:style-name="P310">- Może król miał już dosyć babskiego zrzędzenia? Sam też bym nie wytrzymał. Żona i trzy córki, a ja sam! Jeszcze jak każda zacznie trajkotać to...</text:p>
      <text:p text:style-name="P311">- Nigdy nie znajdziesz sobie kobiety.</text:p>
      <text:p text:style-name="P312">- Nawet jej nie szukam z<text:s/>resztą, czego mi tu gadasz, jak sam nie znalazłeś sobie żadnej.</text:p>
      <text:soft-page-break/>
      <text:p text:style-name="P313">- Nie ma tu godnych mnie...</text:p>
      <text:p text:style-name="P314">- Jasne jasne - Eriados zaśmiał się, klepiąc kolegę po ramieniu. - Każdy tak mówi a wprawdzie żadna cię nie chce.</text:p>
      <text:p text:style-name="P315">- Za tobą się zaś uganiają. To niesprawiedliwe.</text:p>
      <text:p text:style-name="P316">-<text:s/>Widzisz - przejechał dumnie ręką od policzka do brody. - Trzeba być tak przystojnym i urokliwym, jak ja.</text:p>
      <text:p text:style-name="P317">- Przestań, bo zaraz zwymiotuję.</text:p>
      <text:p text:style-name="P318">- Ach, jak ty mi zazdrościsz.</text:p>
      <text:p text:style-name="P319">- Śnisz.</text:p>
      <text:p text:style-name="P320">- Eriadosie - przerwał im Kio. - Co to jest?</text:p>
      <text:p text:style-name="P321">Dziecko wskazało palcem na jasne światło na niebie. Zbliżało się coraz bardziej i bardziej. Wyglądało to jak ogień z nieba. W miasteczku zapanował chaos, ludzie krzyczeli, biegali, moglili się. Dziwne zjawisko kierowało się w stronę zamku królewskiego.</text:p>
      <text:p text:style-name="P322">Nagły wybuch, wielki wstrząs. Wszyscy<text:s/>przewracali się, budynki się zawalały.</text:p>
      <text:p text:style-name="P323">- Co się dzieje?! - wrzasnął Eriados.</text:p>
      <text:p text:style-name="P324">Trwało to dość długo, jednak potem zdołało się uspokoić.</text:p>
      <text:p text:style-name="P325">- Nic wam nie jest? - Soren pomógł Kio wstać.</text:p>
      <text:p text:style-name="P326">- Nie, w porządku - odpowiedział chłopiec. Eriados zaś uważnie obserwował niebo. Nie nadlatywało jednak nic podobnego.</text:p>
      <text:p text:style-name="P327">- Co to było? - spytał Kio.</text:p>
      <text:p text:style-name="P328">- To było - Eriados zastanowił się chwilę - dziwne.</text:p>
      <text:p text:style-name="P329">________________________________________________________________________________</text:p>
      <text:p text:style-name="P330">Dziwne wieści trafiały do miasteczka. Mówiono o rozpadzie planety, że Kraina Bieli i<text:s/>Dzikie Pustkowia zniknęły. Przerażenie ogarnęło wszystkich. Najbardziej przerażająca była wieść, o zniknięciu zamku głównego.</text:p>
      <text:p text:style-name="P331">Rozbrzmiały fanfary, a do miasteczka ponownie zawitała księżniczka.</text:p>
      <text:p text:style-name="P332">- Przyprowadźcie do mnie chłopca o imieniu Kio - nakazała z powagą w głosie najbliższej osobie. Był to akurat Soren i na szczęście wiedział, że o tej porze chłopiec uczył się polować. Pognał do lasu wołając chłopca, by tamci nie postrzelili go przypadkiem.</text:p>
      <text:p text:style-name="P333">- Kio! Eriados! Kio! Gdzie wy jesteście?! - krzyczał.</text:p>
      <text:p text:style-name="P334">- Pan Soren? - chłopiec wyłonił się z krzaków. - Ach jesteś! Musicie szybko wracać! Księżniczka Elera tu jest!</text:p>
      <text:p text:style-name="P335">Po tych słowach Eriados ukazał się natychmiast. Bez słowa, od razu pognali do miasta. Przybiegając co tchu oddali pokłon swej pani.</text:p>
      <text:p text:style-name="P336">- Kio - zwróciła się<text:s/>bezpośrednio do chłopca. - Jak to zrobiłeś?</text:p>
      <text:p text:style-name="P337">Chłopiec spojrzał na nią zdziwiony.</text:p>
      <text:p text:style-name="P338">- Ostrzegałeś mnie - wyjaśniła. - Wtedy powiedziałeś, że świat się podzieli.</text:p>
      <text:p text:style-name="P339">- To przez ten sen - stwierdził chłopiec i zamyślił się chwilę. - Czasem mam takie dziwne sny. Boję<text:s/><text:soft-page-break/>się ich.</text:p>
      <text:p text:style-name="P340">- Czy widzisz w nich tylko złe rzeczy?</text:p>
      <text:p text:style-name="P341">- Nie, pani. Kiedyś przyśniła się dobra.</text:p>
      <text:p text:style-name="P342">- Jak często ci się to zdarza?</text:p>
      <text:p text:style-name="P343">- Nie często. Trzy razy - pokazał odliczone palce.</text:p>
      <text:p text:style-name="P344">- Ciekawe. Bardzo ciekawe. Niniejszym<text:s/>w tej chwili, Kio, nadaję<text:s/>ci<text:s/>imię oznaczające "przyszłość"<text:s/>a brzmi ono Arakin. Noś je proszę z dumą.</text:p>
      <text:p text:style-name="P345">- Dziękuję, pani - powiedział zszokowany.</text:p>
      <text:p text:style-name="P346">Księżniczka przykucnęła przy nim.</text:p>
      <text:p text:style-name="P347">- Nie udało ci się uratować świata przed podzieleniem - powiedziała cicho i złapała go za rękę. - Nie mniej wierzę,<text:s/>że następnym razem zdołasz uratować to, co z niego zostało.</text:p>
      <text:p text:style-name="P348"><text:span text:style-name="T34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Nagłówek">Niiepozorna</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dent8</dc:creator>
    <meta:creation-date>2018-02-28T10:55:00Z</meta:creation-date>
    <dc:date>2018-02-28T11:08:00Z</dc:date>
    <meta:template xlink:href="Normal" xlink:type="simple"/>
    <meta:editing-cycles>5</meta:editing-cycles>
    <meta:editing-duration>PT1620S</meta:editing-duration>
    <meta:document-statistic meta:page-count="11" meta:paragraph-count="51" meta:word-count="3656" meta:character-count="25544" meta:row-count="182" meta:non-whitespace-character-count="21939"/>
  </office:meta>
</office:document-meta>
</file>