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 fo:font-size="24pt" fo:language="pl" fo:country="PL" fo:font-weight="bold"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Times New Roman" fo:font-size="12pt" fo:language="pl" fo:country="PL" fo:font-weight="normal" fo:background-color="transparent" style:font-name-asian="Times New Roman" style:font-size-asian="12pt" style:font-name-complex="Times New Roman" style:font-size-complex="12pt"/>
    </style:style>
    <style:style style:name="P3" style:family="paragraph" style:parent-style-name="Standard">
      <style:paragraph-properties fo:line-height="100%" fo:text-align="start" style:justify-single-word="false"/>
      <style:text-properties style:use-window-font-color="true" style:font-name="Times New Roman" fo:font-size="12pt" fo:language="pl" fo:country="PL" fo:font-weight="normal" officeooo:paragraph-rsid="001b94e1" fo:background-color="transparent" style:font-name-asian="Times New Roman" style:font-size-asian="12pt" style:font-name-complex="Times New Roman" style:font-size-complex="12pt"/>
    </style:style>
    <style:style style:name="P4" style:family="paragraph" style:parent-style-name="Standard">
      <style:paragraph-properties fo:line-height="100%" fo:text-align="start" style:justify-single-word="false"/>
      <style:text-properties style:use-window-font-color="true" style:font-name="Times New Roman" fo:font-size="12pt" fo:language="pl" fo:country="PL" fo:font-weight="normal" officeooo:paragraph-rsid="001c46c0" fo:background-color="transparent" style:font-name-asian="Times New Roman" style:font-size-asian="12pt" style:font-name-complex="Times New Roman" style:font-size-complex="12pt"/>
    </style:style>
    <style:style style:name="P5" style:family="paragraph" style:parent-style-name="Standard">
      <style:paragraph-properties fo:line-height="100%" fo:text-align="justify" style:justify-single-word="false"/>
      <style:text-properties style:use-window-font-color="true" style:font-name="Times New Roman" fo:font-size="12pt" fo:language="pl" fo:country="PL" fo:font-weight="normal" fo:background-color="transparent" style:font-name-asian="Times New Roman" style:font-size-asian="12pt" style:font-name-complex="Times New Roman" style:font-size-complex="12pt"/>
    </style:style>
    <style:style style:name="P6" style:family="paragraph" style:parent-style-name="Standard">
      <style:paragraph-properties fo:line-height="100%" fo:text-align="justify" style:justify-single-word="false"/>
      <style:text-properties style:use-window-font-color="true" style:font-name="Times New Roman" fo:font-size="12pt" fo:language="pl" fo:country="PL" fo:font-weight="normal" officeooo:paragraph-rsid="001b94e1" fo:background-color="transparent" style:font-name-asian="Times New Roman" style:font-size-asian="12pt" style:font-name-complex="Times New Roman" style:font-size-complex="12pt"/>
    </style:style>
    <style:style style:name="P7" style:family="paragraph" style:parent-style-name="Standard">
      <style:paragraph-properties fo:line-height="100%" fo:text-align="justify" style:justify-single-word="false"/>
      <style:text-properties style:use-window-font-color="true" style:font-name="Times New Roman" fo:font-size="12pt" fo:language="pl" fo:country="PL" fo:font-weight="normal" officeooo:paragraph-rsid="001c46c0" fo:background-color="transparent" style:font-name-asian="Times New Roman" style:font-size-asian="12pt" style:font-name-complex="Times New Roman" style:font-size-complex="12pt"/>
    </style:style>
    <style:style style:name="P8" style:family="paragraph" style:parent-style-name="Standard">
      <style:paragraph-properties fo:line-height="100%" fo:text-align="justify" style:justify-single-word="false"/>
      <style:text-properties style:use-window-font-color="true" style:font-name="Times New Roman" fo:font-size="12pt" fo:language="pl" fo:country="PL" fo:font-weight="normal" fo:background-color="transparent" style:font-name-asian="Times New Roman" style:font-name-complex="Times New Roman"/>
    </style:style>
    <style:style style:name="P9" style:family="paragraph" style:parent-style-name="Standard">
      <style:paragraph-properties fo:line-height="100%" fo:text-align="justify" style:justify-single-word="false"/>
      <style:text-properties style:use-window-font-color="true" style:font-name="Calibri1" fo:font-size="11pt" fo:language="pl" fo:country="PL" fo:font-weight="normal" fo:background-color="transparent" style:font-name-asian="Calibri1" style:font-name-complex="Calibri1"/>
    </style:style>
    <style:style style:name="P10" style:family="paragraph" style:parent-style-name="Standard">
      <style:paragraph-properties fo:line-height="100%" fo:text-align="start" style:justify-single-word="false"/>
      <style:text-properties style:use-window-font-color="true" style:font-name="Calibri1" fo:font-size="12pt" fo:language="pl" fo:country="PL" fo:font-weight="normal" fo:background-color="transparent" style:font-name-asian="Calibri1" style:font-size-asian="12pt" style:font-name-complex="Calibri1" style:font-size-complex="12pt"/>
    </style:style>
    <style:style style:name="P11" style:family="paragraph" style:parent-style-name="Standard">
      <style:paragraph-properties fo:line-height="100%" fo:text-align="justify" style:justify-single-word="false"/>
      <style:text-properties style:use-window-font-color="true" style:font-name="Calibri1" fo:font-size="12pt" fo:language="pl" fo:country="PL" fo:font-weight="normal" fo:background-color="transparent" style:font-name-asian="Calibri1" style:font-size-asian="12pt" style:font-name-complex="Calibri1" style:font-size-complex="12pt"/>
    </style:style>
    <style:style style:name="P12" style:family="paragraph" style:parent-style-name="Standard">
      <style:paragraph-properties fo:line-height="100%" fo:text-align="justify" style:justify-single-word="false"/>
      <style:text-properties fo:language="pl" fo:country="PL"/>
    </style:style>
    <style:style style:name="P13" style:family="paragraph" style:parent-style-name="Standard">
      <style:paragraph-properties fo:line-height="100%" fo:text-align="start" style:justify-single-word="false"/>
      <style:text-properties fo:font-size="12pt" fo:language="pl" fo:country="PL" style:font-size-asian="12pt" style:font-size-complex="12pt"/>
    </style:style>
    <style:style style:name="P14" style:family="paragraph" style:parent-style-name="Standard">
      <style:paragraph-properties fo:line-height="100%" fo:text-align="start" style:justify-single-word="false"/>
      <style:text-properties fo:font-size="12pt" fo:language="pl" fo:country="PL" officeooo:paragraph-rsid="001b94e1" style:font-size-asian="12pt" style:font-size-complex="12pt"/>
    </style:style>
    <style:style style:name="P15" style:family="paragraph" style:parent-style-name="Standard">
      <style:paragraph-properties fo:line-height="100%" fo:text-align="justify" style:justify-single-word="false"/>
      <style:text-properties fo:font-size="12pt" fo:language="pl" fo:country="PL" style:font-size-asian="12pt" style:font-size-complex="12pt"/>
    </style:style>
    <style:style style:name="P16" style:family="paragraph" style:parent-style-name="Standard">
      <style:paragraph-properties fo:line-height="100%" fo:text-align="justify" style:justify-single-word="false"/>
      <style:text-properties fo:font-size="12pt" fo:language="pl" fo:country="PL" officeooo:paragraph-rsid="001b94e1" style:font-size-asian="12pt" style:font-size-complex="12pt"/>
    </style:style>
    <style:style style:name="T1"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2" style:family="text">
      <style:text-properties style:use-window-font-color="true" style:font-name="Times New Roman" fo:font-size="12pt" fo:font-weight="normal" fo:background-color="transparent" loext:char-shading-value="0" style:font-name-asian="Times New Roman" style:font-size-asian="12pt" style:font-name-complex="Times New Roman" style:font-size-complex="12pt"/>
    </style:style>
    <style:style style:name="T3" style:family="text">
      <style:text-properties style:use-window-font-color="true" style:font-name="Times New Roman" fo:font-weight="normal" fo:background-color="transparent" loext:char-shading-value="0" style:font-name-asian="Times New Roman" style:font-name-complex="Times New Roman"/>
    </style:style>
    <style:style style:name="T4" style:family="text">
      <style:text-properties style:use-window-font-color="true" style:font-name="Times New Roman" fo:font-weight="normal" officeooo:rsid="0018d290" fo:background-color="transparent" loext:char-shading-value="0" style:font-name-asian="Times New Roman" style:font-name-complex="Times New Roman"/>
    </style:style>
    <style:style style:name="T5" style:family="text">
      <style:text-properties style:use-window-font-color="true" style:font-name="Times New Roman" fo:font-weight="normal" fo:background-color="transparent" loext:char-shading-value="0" style:font-name-asian="Times New Roman" style:font-weight-asian="normal" style:font-name-complex="Times New Roman" style:font-weight-complex="normal"/>
    </style:style>
    <style:style style:name="T6" style:family="text">
      <style:text-properties style:use-window-font-color="true" style:font-name="Times New Roman" fo:font-weight="normal" officeooo:rsid="0018d290" fo:background-color="transparent" loext:char-shading-value="0" style:font-name-asian="Times New Roman" style:font-weight-asian="normal" style:font-name-complex="Times New Roman" style:font-weight-complex="normal"/>
    </style:style>
    <style:style style:name="T7" style:family="text">
      <style:text-properties style:use-window-font-color="true" style:font-name="Times New Roman" fo:font-style="italic" fo:font-weight="normal" fo:background-color="transparent" loext:char-shading-value="0" style:font-name-asian="Times New Roman" style:font-name-complex="Times New Roman"/>
    </style:style>
    <style:style style:name="T8" style:family="text">
      <style:text-properties fo:color="#000000" style:font-name="Times New Roman" fo:font-weight="normal" fo:background-color="transparent" loext:char-shading-value="0"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zgórze Pięciu</text:p>
      <text:p text:style-name="P9"/>
      <text:p text:style-name="P9"/>
      <text:p text:style-name="P12"><text:span text:style-name="T1"><text:tab/></text:span><text:span text:style-name="T2"> Był koniec czerwca. Od dawna nie było tak ciepło jak tamtego dnia. Z nieba spływał żar, a bezpańskie koty i psy chowały się przed słońcem w chłodnych, zacienionych miejscach. Miejscowe baseny były wypchane ludźmi po brzegi, więc razem z rodzicami i bratem stwierdziliśmy, że sami coś wymyślimy. Mieliśmy duże podwórko, więc wpadliśmy na genialny pomysł. Razem z tatą pojechałam do sklepu przemysłowego i kupiliśmy niebieską, dziesięciometrową płachtę. Rozłożyliśmy ją na podwórku, pokryliśmy płynem do naczyń i zalaliśmy wodą. Na jej końcu ustawiliśmy dziecięcy basen z chłodną wodą, a wokół płachty włączyliśmy ogrodowe zraszacze. Wszytko to utworzyło minipark wodny z wielką ślizgawką jako główną atrakcją. Hasaliśmy po ogrodzie do wieczora. Gdy zbliżał się zachód słońca, poszliśmy z bratem na Wzgórze Pięciu. </text:span></text:p>
      <text:p text:style-name="P5"><text:tab/>Wzgórze Pięciu to średniej wielkości wzniesienie. Legenda głosi, że pięciu Wielkich Założycieli właśnie tutaj podejmowało najważniejsze decyzje. Jest to słabo znana historia. Nikt nie wie nawet jacy to mogli być założyciele, ale ludzie tutaj się tym chwalą. Richvale – miasto najważniejszego wzgórza na Ziemi. Richvale – miasto wielkich Założycieli i inne takie slogany były kiedyś rozwieszone w całym miasteczku. Teraz większość raczej o tym zapomina, ale nasi dziadkowie zadbali o to, żebyśmy o tym pamiętali. </text:p>
      <text:p text:style-name="P5"><text:tab/>Razem z Dannym siedzieliśmy na starej ławeczce i rozmawialiśmy o rozmaitych sprawach. Wróciliśmy do domu, dopiero gdy na ciemnym niebie pojawiły się gwiazdy. Był to najlepszy dzień w moim życiu, po którym miało się zacząć pasmo ciągnących się nieszczęść. <text:s/></text:p>
      <text:p text:style-name="P11"/>
      <text:p text:style-name="P5"><text:tab/>Minęło dziesięć lat, a ja nadal tkwię w tym samym miejscu. Przychodzę na to samo wzgórze. Siedzę na tej samej, starej ławce. Wpatruję się w ten sam zardzewiały znak obwieszczający: „Wzgórze Pięciu”. Wszystko jest tak jak dawniej prawda? Otóż nie. </text:p>
      <text:p text:style-name="P5"><text:tab/>Poprawiłam koka, założyłam kurtkę moro i ponownie zawiązałam czarne trampki. Zeszłam stromą, leśną drogą aż do granicy z terenami miejskimi. Wdrapałam się na najbliższe drzewo i przeskoczyłam na dach znajdującego się niedaleko budynku. Budynki w Richvale są idealnie ustawione do poruszania się po ich dachach. Ale zaraz Kathy, potrafisz skakać po budynkach? Tak, mówiąc szczerze od dwunastego roku życia robię to z dziecinną łatwością. </text:p>
      <text:p text:style-name="P5"><text:tab/>Dobiegłam do zniszczonej dzielnicy na przedmieściach i zeszłam schodami pożarowymi na przedostatnie piętro i otworzyłam okno do swojego mieszkania. Przeszłam cicho do kuchni, przez którą musiałam przejść, by dotrzeć do swojego pokoju. </text:p>
      <text:p text:style-name="P2">- Znowu byłaś na wzgórzu? - usłyszałam z ciemnego zakątka saloniku.<text:line-break/>- Jezu, Daniel! - krzyknęłam przestraszona. - Bawimy się teraz w nadopiekuńczych, przerażających rodziców?<text:line-break/>- Nie możesz się tak włóczyć sama. To nie jest bezpieczne.<text:line-break/>- Tak, tak wiem.<text:line-break/>- Kathy… proszę nie wychodź sama. Nie wiem, co bym zrobił, gdyby coś ci się stało. <text:line-break/>- Wiem, ja… wybacz, ale wiesz, dlaczego tam chodzę.<text:line-break/>- Tak, tylko następnym razem powiedz, jak będziesz wychodzić.<text:line-break/>- Okej...<text:line-break/>- A teraz idź spać.<text:line-break/>- Tak jest przerażający tato!</text:p>
      <text:p text:style-name="P2"><text:tab/>Gdy obudziłam się kilka godzin później, był już następny dzień. Umyłam zęby, ubrałam moją ulubioną kurtkę i wyszłam do kuchni. Zastałam brata w kuchni. Siedział przy stole i ostrzył swój nóż. Zaczęłam sprawdzać szafki w poszukiwaniu jedzenia. Oczywiście niczego nie znalazłam.</text:p>
      <text:p text:style-name="P13"><text:span text:style-name="T3">- Wychodzę! - krzyknęłam, otwierając okno. <text:line-break/>- Gdzie tym razem? - spytał pogrążony w swoim monotonnym zajęciu.<text:line-break/>- Po coś do jedzenia. - odpowiedziałam, wychodząc, usłyszałam jeszcze, jak krzyczy, żebym </text:span><text:soft-page-break/><text:span text:style-name="T3">uważała na siebie.</text:span></text:p>
      <text:p text:style-name="P5"><text:tab/>Dobra, to wszystko może wydawać się dziwne. Bieganie po dachach, mieszkanie z bratem, wychodzenie oknem. Jak już wcześniej wspominałam, ostatnie dziesięć lat to było pasmo niekończących się nieszczęść. <text:s/>Ten gorący dzień dziesięć lat temu był ostatnim takim dniem, ponieważ później już nic nie było takie samo. </text:p>
      <text:p text:style-name="P5"><text:tab/>Miałam siedem lat. Wszytko zaczęło się od trzęsienia ziemi. Około czwartej rano wszystkich obudził głośny huk. Mój cztery lata starszy brat Danny, który leżał w łóżku po drugiej stronie pokoju podszedł do mnie i mnie przytulił. Po chwili przybiegli rodzice.</text:p>
      <text:p text:style-name="P2">- Kathy! Dan! Wszytko dobrze?</text:p>
      <text:p text:style-name="P2">- Tak, ale co to było?<text:line-break/>- Myśleliśmy, że to u was – stwierdziła zdziwiona mama.</text:p>
      <text:p text:style-name="P2"><text:tab/>Nagle huk rozległ się jeszcze raz, ale jakby bliżej. Alarmy samochodów zawyły. Wszystko się trzęsło. <text:line-break/>- Mamo, boję się. - Zaczęłam płakać i wtuliłam się w Danny'ego.<text:line-break/>- Kochanie, wszystko będzie dobrze. - próbowała mnie pocieszyć. </text:p>
      <text:p text:style-name="P5"><text:tab/>Trzęsienie ustało. Rodzice spojrzeli na siebie i przytaknęli. Tata pobiegł do salonu. Mama otarła łzy i z determinacją wypisaną na twarzy otworzyła naszą szafę. Powiedziała, żebyśmy się nie ruszali i weszła do niej. Tata wbiegł z powrotem do pokoju z suchym prowiantem w jednej ręce i wiatrówką w drugiej. Mama wyłoniła się zza drewnianych, zasuwanych drzwi i uklękła przede mną. W tym samym czasie tata odciągnął na bok Dana i zaczął mu coś gorączkowo tłumaczyć. <text:line-break/>- Kathy, słońce posłuchaj mnie teraz dobrze – powiedziała mama ze spokojem w głosie. Wtedy zastanawiam się, jak ona mogła być taka spokojna, przecież wszystko się właśnie waliło i dobrze o tym wiedziała. Teraz wiem, że wcale nie była spokojna. Była zrozpaczona i smutna, a może nawet trochę zła, ale nie mogła tego ukazać, ponieważ nie chciała wprowadzać dodatkowej paniki. W jakiś sposób przewidziała to wszystko i była przygotowana. - Razem z Danem schowacie się z tyłu w szafie. Jest tam wszystko czego potrzebujecie. Nieważne co by się działo, pod żadnym pozorem nie wychodźce stamtąd. Rozumiesz, Kathy? Nie możecie wyjść. Słuchaj brata. Opiekujcie się sobą nawzajem. - Drżącymi rękoma zdjęła naszyjnik i założyła go mnie. </text:p>
      <text:p text:style-name="P2">- Pilnuj tego jak oka w głowie. Kiedyś ci się przyda. <text:line-break/>- Mamo… co się dzieje? – spytałam będąc na skraju płaczu. </text:p>
      <text:p text:style-name="P2">- Kiedyś zrozumiesz<text:line-break/>- Boje się.<text:line-break/>- Wiem kotku, wiem. Będzie dobrze, obiecuję. Kiedyś się wszystko zmieni. Jesteś wyjątkowa Kathleen i kiedyś dokonasz wielkich rzeczy, ale nie jesteś na razie gotowa. Kocham cię słońce.</text:p>
      <text:p text:style-name="P2"><text:tab/>Tata podszedł do nas razem z moim bratem. Następnie zaprowadzili nas do szafy. Z tyłu niej znajdowały się drzwiczki do małego pomieszczenia. <text:line-break/>- Dzieciaki wchodźcie tam i pamiętajcie, co wam mówiliśmy. Kochamy was, nie zapominajcie o tym.</text:p>
      <text:p text:style-name="P5"><text:tab/>Pomieszczenie się zamknęło i zostaliśmy sami. Pokoik nie miał więcej niż dwa metry szerokości. Na jednej ścianie wisiały dwa plecaki podpisane naszymi imionami. Dan podbiegł do jednego z nich i włożył coś do niego. Po drugiej stronie był monitor przedstawiający pomieszczenia w naszym domu. Wtulona w Dana siedziałam na chłodnej podłodze tajemniczego bunkra.</text:p>
      <text:p text:style-name="P15"><text:span text:style-name="T3"><text:tab/>Rodzice wybiegli do swojej sypialni. Mama z kijem baseballowym, a tata z wiatrówką oparli się o ścianę przeciwległą do drzwi. Zrobiło się cicho. Nagle drzwi wejściowe wyleciały z hukiem z zawiasów. Pył był w całym salonie. Z chmur kurzu wyłoniły się cztery czarne postacie. Każda z nich miała przynajmniej dwa metry wysokości. Były nienaturalnie szczupłe. Miały na sobie czarne, ciągnące się po ziemi szaty z kapturami, spod których nie można było niczego dostrzec. Sposób w jaki się poruszały, przyprawiał mnie o dreszcze. Nie chodziły jak normalni ludzie, tylko tak jakby sunęły w powietrzu. Zdawało się, że w ogóle nie dotykają ziemi. Zapiszczałam ze strachu, a Daniel mnie uciszył. Skierowali się do pierwszego pokoju, w którym znajdowali się rodzice. Drzwi po prostu zniknęły. Rozpłynęły się, jakby nigdy ich tam nie było. </text:span><text:soft-page-break/><text:span text:style-name="T3">Tata zaczął strzelać, ale to nic nie dało. Stwory coraz bardziej przybliżały się do rodziców. W końcu jeden złapał tatę za szyję i przekrzywił głowę.</text:span></text:p>
      <text:p text:style-name="P3">- Prędzej zginę – wydukał tata, dusząc się.<text:line-break/>- Michael! - wrzasnęła moja mama, a tata upadł na ziemię. Przerażający potwór podszedł do niej i tak samo przekrzywił głowę. <text:line-break/>- Dobrze, uciekli! Oni uciekli, jak tylko to się zaczęło, kazaliśmy im uciekać! Już są pewnie daleko! Proszę, nie zabijaj mnie! Powiedziałam ci, gdzie oni są!</text:p>
      <text:p text:style-name="P6"><text:tab/>Widmo odsunęło się od niej i wyszło z pokoju razem z dwoma innymi. Ostatnie, które zostało podniosło rękę, przesłonioną długim rękawem. Nagle tata podniósł się z ziemi. Tylko, że te ruchy nie były już takie jak wcześniej. To już nie był mój tata. Jego oczy zrobiły się białe, a poruszał się strasznie gwałtownie. Wziął do ręki swoją broń. Rozległo się pięć głośnych strzałów. Następnie mama upadła na podłogę, a pod nią rozpłynęła się kałuża karmazynowej krwi. Tata opuścił wiatrówkę i upadł twarzą w dół na ciało żony, którą przed chwilą zastrzelił. Tak jak upadł, już się nie podniósł. Tym razem naprawdę umarł. Ciemna postać opuściła rękę i wyszła z domu jak pozostałe. </text:p>
      <text:p text:style-name="P5"><text:tab/>Przez cały ten czas siedzieliśmy z Danem w małym bunkrze. Płakałam najciszej jak umiałam, a Danny przytulał mnie coraz mocniej, ale nie płakał. <text:s/>Dziesięć minut po wyjściu postaci wyłączył się monitor. Siedzieliśmy tak w bezruchu przez dwie godziny, aż w końcu przestałam płakać. Następnie Dan puścił mnie na chwilę uchylił drzwiczki od szafy. Zabraliśmy nasze plecaki i wyszliśmy.</text:p>
      <text:p text:style-name="P6"><text:tab/>Wszędzie było ciemno. Z dworu dobiegały nas rozmaite dźwięki. Krzyki, lamenty, wybuchy to był tylko wierzchołek góry lodowej przerażającej symfonii dźwięków. Trzymając Dana za rękę, weszłam do sypialni rodziców. Chłodne ciała naszych rodziców leżały na sobie, jak gdyby nigdy nie chciały zostać rozdzielone. Mój brat podszedł do nich i zsunął tatę z mamy. Po czym upadł na kolana i zaczął szlochać. Położyłam się obok zimnego ciała mojej mamy i przytuliłam się do niej. W przeciwieństwie do Dana ja nie płakałam. Chciałam płakać, ale nie mogłam. Miałam wrażenie, że wtedy w naszej kryjówce wypłakałam się na dobre i już nigdy więcej nie uronię ani jednej łzy. </text:p>
      <text:p text:style-name="P6">- Nie możemy tu zostać. Nie jesteśmy tu bezpieczni – powiedział mój brat, gdy w końcu udało mu się opanować płacz. </text:p>
      <text:p text:style-name="P2">- A co z rodzicami? - spytałam szeptem.<text:line-break/>- Nie damy rady ich zabrać, muszą tu zostać - <text:s/>odparł ze smutkiem. Przytaknęłam mu i podniosłam się z ziemi. Danny spojrzał na mnie przerażony. Zerknęłam w dół, cała moja piżama była zakrwawiona.</text:p>
      <text:p text:style-name="P5"><text:tab/>Zanim wyszliśmy, sprawdziliśmy zawartość naszych plecaków. Było w nich jedzenie, sprzęt turystyczny, apteczka, śpiwory i jeden komplet ubrań. Podstawowy zestaw przetrwania. Ubraliśmy się na cebulkę, zabraliśmy jeszcze trochę jedzenia i wyszliśmy z domu. Ustaliliśmy, że będziemy się poruszać bocznymi drogami, aż wzejdzie słońce. Ale ono nie wzeszło - to znaczy znajdował się szary okrąg, który nie dawał światła ani ciepła. Doszliśmy na skraj miasta i już mieliśmy z niego wychodzić, gdy nagle przewróciłam się i skaleczyłam w kolano. Dan stwierdził, że lepiej żebyśmy zostali w mieście dopóki się nie zagoi. Skończyło się na tym, że i tak tu zostaliśmy. Znaleźliśmy opuszczony budynek i osiedliliśmy się w nim. Przeszukaliśmy pozostałe mieszkania i nikogo nie znaleźliśmy. Ludzie uciekali w pośpiechu i zostawiali wszystko za sobą. Z biegiem lat jeszcze parę osób zamieszkało w tym samym budynku, ale nikt nam nie przeszkadzał, ponieważ wewnętrzna klatka schodowa dzieląca nasze piętro z pozostałymi zawaliła się, więc nikt nie sprawdzał czy coś zostało na górze. </text:p>
      <text:p text:style-name="P15"><text:span text:style-name="T3"><text:tab/>Tak więc, oto geneza naszego istnienia. Od dekady cała ludzkość żyje w takich warunkach. Nie ma internetu, elektryczności, o ciepłą wodę też ciężko. Słońce nie świeci tak jak dawniej. Niebo jest wiecznie szare, chyba, że leje, co zdarza się często. Ludzkość podzieliła się na grupy. Pierwsi są Samotnicy – przemieszczają się głównie w nocy, w dzień rzadko można ich spotkać. Unikają kontaktu ze wszystkimi, raczej żyją samodzielnie lub w kilkuosobowych grupkach. Na drugich mówię pieszczotliwie Nieudolni Ninja. Wierzą, że są jakąś formą rebelii, ale </text:span><text:soft-page-break/><text:span text:style-name="T3">ich dotychczasowe działania były bezcelowe. Takich ludzi jak ja nazywają Kameleonami, ponieważ potrafimy się dostosować do każdej sytuacji. Ostatnia grupa to Gangsterzy. Ludzie przynależący do gangów, które nie są zbyt przyjemne i nie warto się z nimi zadawać. Tak to już jest. Teraz najważniejsze to przetrwać.</text:span></text:p>
      <text:p text:style-name="P10"/>
      <text:p text:style-name="P5"><text:tab/> Po dziesięciu minutach znalazłam się obok prowizorycznego rynku. Jeśli ma się tu znajomości to za odpowiednią cenę dostaniesz wszystko. Mijam grupę Czerwonego Gangu i skręcam w wąską uliczkę. Odnajduje rozpadającą się blachę i odsuwam ją. Wchodzę na zaplecze partyzanckiego sklepu mojego przyjaciela. </text:p>
      <text:p text:style-name="P2">- Steve! - wołam. - To ja! Twój poborca podatkowy!<text:line-break/><text:tab/> Zza zasłonki wyłonił się kulejący mężczyzna w podeszłym wieku. Gdy mnie zobaczył, uśmiechnął się i wyciągnął ręce, aby mnie uścisnąć.</text:p>
      <text:p text:style-name="P2"><text:s/>-Kathleen! Uwielbiam te twoje żarciki! Dawno mnie nie odwiedzałaś, co u ciebie słychać?</text:p>
      <text:p text:style-name="P2">- Po staremu. Włóczę się po mieście wte i wewte. <text:line-break/>- A co u brata?<text:line-break/>- Jakoś się trzyma. Steve masz coś może dla mnie?<text:line-break/>- A czego potrzebujesz mała?<text:line-break/>- Po koszulce dla mnie i Danny'ego i jakieś jedzenie, bo bieda ostatnio. <text:line-break/>- Hmm… Zobaczę co da się zrobić. Chodź ze mną! - krzyknął radośnie staruszek.</text:p>
      <text:p text:style-name="P5"><text:tab/>Poszliśmy do magazynu. Jak na nasze czasy, jego zapasy robiły spore wrażenie. Trzy sterty używanych ubrań, rozmaite kartony i puszki z jedzeniem, skrzynki z pięciolitrowymi baniakami wody i trochę różnych sprzętów. Jest to skarbnica wszystkiego, co jest teraz potrzebne. Włącznie ze skromnym nielegalnym składem broni. Powiedział, że mam przeszukać sterty ubrań i wybrać sobie coś ładnego, sam natomiast poszuka jakiegoś jedzenia. Po chwili znalazłam pożądane ubrania i podeszłam do mojego przyjaciela. Przygotował nam zapasy na przynajmniej dwa tygodnie.</text:p>
      <text:p text:style-name="P2">- Mam ciuchy. <text:line-break/>- Ja zebrałem, co się dało, część jest trochę po terminie, ale to prowiant suchy, więc bym się tak nie przejmował.</text:p>
      <text:p text:style-name="P3">- Steve jesteś kochany! Ile płacę?<text:line-break/>- Przestań mała. To na koszt firmy.<text:line-break/>- Daj spokój za dużo tego. Ile chcesz?<text:line-break/>- Złotko uratowałaś mi kiedyś życie, przynajmniej tak się mogę odwdzięczyć. A te rzeczy i tak niedługo się przeterminują. Zresztą miałaś urodziny.<text:line-break/>- Jesteś kochany Steve. Ratujesz nam tyłek.</text:p>
      <text:p text:style-name="P6"><text:tab/>Spakowałam wszystkie rzeczy, przytuliłam go na pożegnanie i wyszłam. Poprawiłam plecak i zdecydowałam, że przejdę się po mieście. Chodziłam przez kilka godzin i gdy już wchodziłam na wzgórze pod nogami przebiegło mi coś małego. Zatrzymałam się i udałam w kierunku, w którym to pobiegło. Po chwili w krzakach ujrzałam trzęsącego się zwierzaka o białym ubarwieniu. <text:line-break/>- Hej mały, co tutaj robisz? - Podeszłam do niego i pogłaskam go. Zwierzątko szczeknęło i pobiegło w las. - Co robisz? Nie uciekaj!</text:p>
      <text:p text:style-name="P6"><text:tab/>Biegłam za nim, aż znaleźliśmy się na małej polance. Zatrzymałam się i ujrzałam coś pięknego. Krzaczki z malinami, poziomkami i innymi owocami leśnymi. Świeże owoce! Momentalnie zapomniałam, dlaczego w ogóle się tu znalazłam i zaczęłam je zbierać. Gdy uzbierałam naręcze pyszności, usłyszałam coś w krzakach. </text:p>
      <text:p text:style-name="P6">- Kto tam? - krzyknęłam.</text:p>
      <text:p text:style-name="P13"><text:span text:style-name="T3"><text:tab/>Nagle wyłonił się czarnoskóry chłopak. Ewidentnie należał do Czerwonego Gangu. Miał na sobie wytarte jeansy i charakterystyczną czerwoną koszulę w kratę przewiązaną przez pas. Twarz miał ostrą, ale miałam wrażenie jakbym skądś go znała. Błyskawicznie się podniosłam, wciąż trzymając owoce. <text:line-break/>- Nie ma czego się bać. Nic ci nie zrobię – uspokajał mnie.<text:line-break/></text:span><text:soft-page-break/><text:span text:style-name="T3">- Mówi to członek najgroźniejszego gangu w tym mieście? - spytałam z sarkazmem.<text:line-break/>- Pozory czasem mylą. Trzymam się z nimi tylko, żeby przeżyć. <text:line-break/>- Dlaczego miałabym ci wierzyć? - odparłam spokojniej.<text:line-break/>- Bo gdybym chciał ci coś zrobić, dawno byłoby po sprawie. Trochę tu siedziałem.<text:line-break/>- Nie doceniasz mnie. Jestem Kathy - powiedziałam, gdy zyskał trochę zaufania.</text:span></text:p>
      <text:p text:style-name="P2">- Matt. - Chłopak uśmiechnął się do mnie. Stwierdziłam, że nie ma sensu już wchodzić na wzgórze, więc <text:s/>zawróciłam a chłopak postanowił mnie odprowadzić. Powiedziałam mu, że nadal mnie nie docenia, ale jeśli za mną nadąży, to może ze mną iść. W odpowiedzi tylko się zaśmiał. </text:p>
      <text:p text:style-name="P2"><text:tab/>Jak zawsze na skraju lasu zatrzymałam się i zaczęłam wdrapywać na drzewo.</text:p>
      <text:p text:style-name="P2">- Co ty robisz? - zapytał zdziwiony.<text:line-break/>- Idę do domu. A na co to wygląda?<text:line-break/>- Powiedz mi, że nie mam urojeń i nie jesteś małpą, która swój dom ma gdzieś w koronach drzew.<text:line-break/>- Nie masz urojeń. Powiedziałam, że możesz ze mną iść jeśli, będziesz nadążał, zawsze możesz zawrócić – powiedziałam z uśmiechem.<text:line-break/>- Przecież nadążam, tylko nie spodziewałem się, że wybierzesz taką drogę – powiedział i z niepewnością zaczął się wdrapywać na drzewo. Sama przeskoczyłam na wyższe gałęzie i wdrapałam się na dach. Po wszystkim spojrzałam w dół, a Matt patrzył na mnie z osłupieniem. Po chwili chłopak dotarł do mnie, położył się obok i ciężko oddychał. <text:line-break/>- Nadal… uważam… że… jesteś… małpą… - wydyszał. Zaśmiałam się i pomogłam mu wstać.<text:line-break/>- Nie bądź głupi, małpy wyginęły. Jesteś gotowy, bo to była tylko rozgrzewka?<text:line-break/>- Tak jasne, co teraz? <text:line-break/><text:tab/>Nabrałam rozpędu i z gracją wylądowałam na kolejnym budynku. <text:line-break/>- Kpisz sobie ze mnie? - spytał zaskoczony.<text:line-break/>- Zawsze możesz wrócić! - krzyknęłam z uśmiechem.<text:line-break/>- Nie ma mowy, obiecałem, że cię odprowadzę – wrzasnął, wziął rozbieg i skoczył. Przy lądowaniu potknął się i przewrócił. Zaczęłam bić brawo. <text:line-break/>- Za lot szóstka! Ale za lądowanie… naciągane dwa.<text:line-break/>- Ha, ha, bardzo śmieszne. Czemu nie chodzisz jak normalni ludzie?<text:line-break/>- Bieganie po dachach sprawia mi przyjemność. Lubię czuć tę adrenalinę, gdy wybijam się jednego murka, przeskakuję kilkudziesięciometrową <text:s/>przepaść i ląduję na kolejnym, znajdującym się półtora metra dalej.<text:line-break/>- Jesteś szalona! - Pomogłam mu wstać i nagle osłupiałam. Podczas upadku zza koszulki wysunął mu się wisiorek. Srebrny w kształcie pięcioramiennej gwiazdy z małym, przezroczystym kryształkiem w środku. - Co się stało? Kathy? <text:line-break/>- Skąd to masz? - wyszeptałam.<text:line-break/>- Możesz powtórzyć?<text:line-break/>- Skąd to masz? - wykrzyczałam i wskazałam na jego medalion. Odsunęłam się od niego. Zasmucony wziął do ręki srebrny przedmiot i uśmiechnął się.</text:p>
      <text:p text:style-name="P2">- Dostałem od dziadka. Czemu to cię tak interesuje? Wyluzuj Kathy – uspokajał mnie.<text:line-break/>- Ale to by znaczyło… Nie, tak nie może być… Ona nie mogła…<text:line-break/>- Co się dzieje? Czemu tak panikujesz? - spytał podirytowany.<text:line-break/>- Bo mam identyczny! - krzyknęłam i zdjęłam z szyi mój naszyjnik. - A to by znaczyło, że nie jest tak niezwykły, jak mi mówiono, że moje narażanie się dla tego żelastwa przez ostatnią dekadę nie miało sensu!</text:p>
      <text:p text:style-name="P2"><text:tab/>Rzuciłam go i podeszłam na skraj budynku. Patrzyłam się w przestrzeń. Słyszałam, jak Matt podchodzi bliżej i podnosi z ziemi łańcuszek. <text:line-break/>- Nadal nie rozumiem czemu się tak denerwujesz. Gdy mamrotałaś coś do niego mówiłaś coś o jakiejś kobiecie, więc pewnie dostałaś go tak jak ja. Też myślałem, że jest to jakaś wyjątkowa pamiątka rodzinna. Ale wiesz co? Nawet jeśli jest to tania podróba z bazaru to co to zmienia? Dostałaś go od kogoś wyjątkowego i to czyni ten wisiorek i ciebie wyjątkową. </text:p>
      <text:p text:style-name="P13"><text:span text:style-name="T3"><text:tab/>Podszedł do mnie i złapał mnie za rękę. Odwrócił mnie twarzą do niego i uśmiechnął się.<text:line-break/></text:span><text:soft-page-break/><text:span text:style-name="T3">- Czy to zmienia znaczenie tego naszyjnika?<text:line-break/>- Masz rację – odpowiedziałam i podniosłam głowę. Matt wręczył mi mój łańcuszek. Gdy go wzięłam, kopnął mnie prąd. Odskoczyliśmy od siebie i zaczęliśmy się śmiać. Po chwili naszyjnik Matta zaczął się świecić na zielono. Spojrzał na mnie, a jego oczy mieniły się tym samym szmaragdowym odcień.<text:line-break/>- Twoje oczy się świecą! - powiedzieliśmy jednocześnie.<text:line-break/>- Co? - dalej ciągnęliśmy wspólnie.<text:line-break/>- Tak samo jak naszyjnik! - Równocześnie spojrzeliśmy w dół. Mój medalion lśnił na szafirowo. Kolor był cudny. Nigdy nie widziałam tak wspaniałego odcienia tej barwy. Zaraz! Moje oczy też się świecą? Gdyby nie fakt, że właśnie patrzę, jak to samo dzieje się z Mattem, w życiu bym nie uwierzyła! <text:line-break/>- Dobra, co jest grane? - spytał skołowany.</text:span></text:p>
      <text:p text:style-name="P2">- Myślisz,że ja wiem? Jestem tak samo zdziwiona jak ty. Hej, to przestaje! - krzyknęłam, gdy źrenice czarnoskórego zaczęły przybierać swój naturalny zielony odcień. - Wszytko wróciło u ciebie do normy. A jak moje?<text:line-break/>- Też już dobrze. Wisiorki też już nie świecą, chociaż kolor został. Dobra co robimy?<text:line-break/>- A co chcesz zrobić?<text:line-break/>- Dowiedzieć się czegoś więcej na ten temat! Nie jesteś ciekawa!<text:line-break/>- Pewnie, że jestem, ale wiesz w ogóle, gdzie zacząć?<text:line-break/>- Nie wiem. Poczekaj. Prześledźmy to wszystko jeszcze raz. Rzuciłaś swoim. Podniosłem go. Podałem tobie. Kopnęłaś mnie prądem. I wtedy zaczęliśmy błyszczeć.<text:line-break/>- Proszę nie mów tak. To strasznie źle brzmi. <text:line-break/>- A jak inaczej mam nazwać… to? - spytał skołowany i zaczął machać rękoma. Nagle wpadłam na pomysł. <text:line-break/>- Chyba wiem, kto może nam pomóc. <text:line-break/>- Znasz jakiegoś czarodzieja czy jak?<text:line-break/>- Wiem, że to pewnie ślepy strzał, ale spróbować warto. Pójdziemy do mojego brata.</text:p>
      <text:p text:style-name="P2">- Ty masz brata? - krzyknął zdziwiony.<text:line-break/>- Serio? Z tego wszystkiego najbardziej zaskakuje cię to, że mam brata?<text:line-break/>- No co? Wyglądasz na samowystarczalną – powiedział z uśmiechem. <text:line-break/>- Dzięki. Teraz się to przyda. Czeka cię druga runda skakania po dachach. <text:line-break/>- Świetnie - stwierdził z sarkazmem.</text:p>
      <text:p text:style-name="P5"><text:tab/>Zaczęliśmy biec do mnie. Mattowi szło o wiele lepiej niż ostatnim razem. Mówiłam, trochę wprawy i człowiek poradzi sobie ze wszystkim. Gdzieś po drodze spytał mnie, czemu uważam, że mój brat jest w stanie dać nam jakieś odpowiedzi. Naprawdę nie mam pojęcia, ale widział tamtej nocy to samo co ja i choć oboje wmawiamy sobie, że to, co wtedy widzieliśmy to był tylko wymysł dziecięcej wyobraźni, wydaje mi się, ze to jakaś grubsza sprawa. Skoro mnie mama dała ten naszyjnik to może on dostał coś podobnego od taty. Przynajmniej mam taką nadzieję.</text:p>
      <text:p text:style-name="P6"><text:tab/>Wisiorek podskakiwał niespokojnie zaklinowany między podkoszulkiem a moją klatką piersiową. Po głowie błąkały mi się miliony pytań. Ale bieganie pomogło mi jakoś skupić myśli. Obiecałam sobie, że nie będę niczego dopowiadać, dopóki nie spotkam się z bratem. Gdy dobiegliśmy do mojego mieszkania, była już noc. Niebo przybrało najciemniejszy z odcieni szarości. Przeszliśmy po schodach przeciwpożarowych i weszliśmy oknem.</text:p>
      <text:p text:style-name="P6">- No nareszcie jesteś! Kathleen, myślałem, że idziesz po jedzenie. Mam chociaż nadzieję, że przyniosłaś coś dobrego – mówił Danny, gdy nagle dostrzegł wchodzącego przez okno Matta. - Co to za gość? Czemu przyprowadziłaś mi do domu członka czerwonego gangu?</text:p>
      <text:p text:style-name="P13"><text:span text:style-name="T3"><text:tab/>Matt przewrócił oczami i cofnął się za mnie. Ja natomiast wyciągnęłam go zza siebie i pchnęłam w stronę brata.<text:line-break/>- Dan, to jest Matt. Matt to jest mój brat Dan. - Już myślałam, że zaraz skoczą sobie do gardeł, ale oni tylko podali sobie rękę i atmosfera się rozluźniła.<text:line-break/>- No dobra, ale co wy tu… - zatrzyma się mój brat. <text:s/>- O mój Boże, to jest to! - krzyknął po chwili i rzucił się na mnie. Wyciągnął mi zza bluzki wisiorek i wciągnął mocno powietrze. Na moment się </text:span><text:soft-page-break/><text:span text:style-name="T3">zatrzymał, a potem zaczął biegać po pokoju i zbierać różne rzeczy.<text:line-break/>- No nie, a miało być tak spokojnie. </text:span></text:p>
      <text:p text:style-name="P2">- Danny? - spytałam zbita z tropu.</text:p>
      <text:p text:style-name="P2">- Już myślałem, że nigdy do tego nie dojdzie i wszystko będzie dobrze.<text:line-break/>- Dan? - mówiłam dalej już lekko podirytowana, że brat mnie nie słucha.<text:line-break/>- Czy to na pewno był dobry pomysł? - odezwał się Matt. - Ten twój brat wygląda na szalonego. W sumie co w rodzinie to nie zginie.<text:line-break/>- Zamknij się - odpowiedziałam mu.<text:line-break/>- Dekada! Dekada minęła i nic, a gdy w końcu przyprowadza chłopaka to dzieje się coś takiego!<text:line-break/>- Ej! - krzyknął urażony Matt.<text:line-break/>- Mam dość. - Podeszłam do niego, złapałam za ramiona i krzyknęłam mu w twarz. - Daniel! Co się dzieje? Biegasz po pokoju jak jakiś szaleniec i gadasz do siebie. <text:line-break/>- Nie ma czasu! Musimy uciekać. Nie jesteśmy tu bezpieczni! - mówił spanikowany.<text:line-break/>- Nigdzie nie pójdę, dopóki nie powiesz mi, o co tu chodzi – powiedziałam stanowczo, a wtedy Dan się poddał.<text:line-break/>- Dobra! W megaskrócie. Pamiętasz te czarne postacie co zabiły nam rodziców? To nie była twoja wyobraźnia! To się działo naprawdę. Teraz, kiedy go spotkałaś, uruchomiliście te gówna, przez co wasze tarcze opadły i teraz oni mogą was znaleźć. Pewnie właśnie tu zmierzają, więc musimy uciekać! Kathleen, wiem, że to skomplikowane i trudno w to wierzyć, ale musimy stąd iść. A jeśli ten tutaj chce przeżyć to niech lepiej idzie z nami, albo znajdzie własną kryjówkę.- Uspokoił swój głos i złapał mnie za ramiona. - Kathleen ufasz mi?<text:line-break/>- Matt, nie mam pojęcia, co się dzieje, ale ja mu ufam. Idziesz z nami?<text:line-break/>- I tak nie mam dokąd iść. To co robimy?</text:p>
      <text:p text:style-name="P6"><text:tab/>Mój brat jak urodzony przywódca rozstawiał nas po kątach i krzyczał co chwilę, jakie rzeczy mamy brać. Rozważaliśmy czy nie iść po jakieś rzeczy Matta, ale sam stwierdził, że i tak nie ma tam <text:s/>niczego wartego uwagi. W dziesięć minut spakowaliśmy nasze podpisane imionami plecaki i wyszliśmy na schody pożarowe. Już miałam się wdrapywać do góry, ale Dan zaciągnął mnie i kazał schodzić w dół. Chciałam protestować, że dachami łatwiej się przemieszać, ale brat stwierdził, że na dole uda nam się wmieszać w tłum i zdobyć trochę czasu, zanim dotrzemy do kryjówki. Przemilczałam fakt, że ma przygotowane jakieś bezpieczne miejsce, nie wspominając o tym, że najwyraźniej, wie, o co w tym wszystkim chodzi. Biegnąc tak przez miasto, nagle usłyszeliśmy wybuch, odwróciliśmy się i na skraju budynków dostrzegliśmy smugę dymu.</text:p>
      <text:p text:style-name="P3">- To oni! - powiedział Dan. - Musimy się sprężać, ale i tak nas znajdą. Trzeba z powrotem uruchomić wasze tarcze. <text:line-break/>- Aha dobra, pomijając to, że w stu procentach wiem, o co ci chodzi – rzucił Matt z sarkazmem. - To jak my to na wszystkie małpy świata mamy zrobić?<text:line-break/>- Koleś, co ty masz do tych małp? - spytałam z uśmiechem.<text:line-break/>- Wyciągnijcie ręce i z góry przepraszam, to może zaboleć. </text:p>
      <text:p text:style-name="P2"><text:tab/>Spojrzeliśmy z Mattem po sobie, ale wyciągnęliśmy ręce i podnieśliśmy rękawy. Dan wyciągnął swój nóż i szybkim ruchem rozciął nam ramiona. <text:line-break/>- Ał! Koleś co to miało być? - wrzasnął Matt, a oczy błysnęły mu zielenią, którą widziałam wcześniej.<text:line-break/>- Medaliony reagują na niebezpieczeństwo. Fakt, że wasza krew zetknęła się z powietrzem, zasygnalizował im, że występuje zagrożenie. Spowodowało to uruchomienie tymczasowych tarcz, które będą neutralizowały wasz zapach, dopóki się nie dotkniecie. Także łapy przy sobie! - wrzasnął w kierunku nowego kolegi. Tamten tylko uniósł je w geście obronnym i przewrócił oczami. <text:line-break/>- Skąd ty to wszystko wiesz? - dopytywałam zdziwiona.<text:line-break/>- Wszystko wam wyjaśnię, jak tylko znajdziemy się w bezpiecznym miejscu.</text:p>
      <text:p text:style-name="P14"><text:span text:style-name="T3">Piętnaście minut później schodziliśmy pod ziemię przez stary otwór kanalizacyjny. <text:line-break/>Danny wyciągnął latarkę i szedł przed nami. Po przejściu przez mały otwór i znaleźliśmy się w sporym pomieszczeniu ze skromnym wyposażeniem.<text:line-break/>- Dobra, jesteśmy na miejscu. Jest to stary bunkier jeszcze z czasów drugiej wojny światowej. </text:span><text:soft-page-break/><text:span text:style-name="T3">Oprócz tej dziury są jeszcze dwa dodatkowo zabezpieczone wejścia do tego pomieszczenia. Przez jakiś czas zbierałem tu zaopatrzenie na wszelki wypadek. Nie myślałem jednak, że taki się wydarzy, bo przez ostatnie dziesięć lat był spokój. Tu powinniśmy być bezpieczni. Przynajmniej na razie. <text:line-break/>- Skoro twoim zdaniem jesteśmy w końcu względnie bezpieczni to czy możemy w końcu otrzymać jakieś wyjaśnienia? - spytał Matt.<text:line-break/>- Tak właśnie. Po pierwsze, jak znalazłeś to miejsce?<text:line-break/>- Ty zwiedzałaś górę miasta, a ja jego dół. Jest pod nim cała sieć tuneli. <text:line-break/>- Skąd ty wiesz, co się dzieje? - dopytywał się Matt. Mój brat wyciągnął z plecaka paczkę krakersów i usiadł pod ścianą. <text:line-break/>- Jak dobrze pamiętasz tamtą noc? - zapytał mnie Dan.<text:line-break/>- Jakbym przeżyła ją wczoraj.</text:span></text:p>
      <text:p text:style-name="P16"><text:span text:style-name="T3">- Ten huk, który wtedy usłyszeliśmy i trzęsienie ziemi to byli oni. Coś się stało tamtego dnia wcześniej. Było wtedy strasznie gorąco, a wcale nie zapowiadali, że tak będzie. Nie wiem, co się stało, że pojawili się wcześniej, ale stało się i wszystko rozegrało się bardzo szybko. Jak mama dawała tobie to srebrne świecidełko, mnie na bok odciągnął tata. Zaczął mi na szybko tłumaczyć, co się dzieje. Miałem wtedy jedenaście lat i niezbyt wiele rozumiałem. Pamiętam, że mówił, jaka jesteś wyjątkowa. Kazał mi się tobą opiekować i bronić za wszelką cenę. Wspominał, że nie jesteś zwykłym człowiekiem i kiedyś dokonasz wielkich rzeczy. Następnie wręczył mi to. - Wyciągnął z kieszeni pożółkłą i pogniecioną kopertę. - Powiedział, że mam to przeczytać, dopiero jak będziemy w bezpiecznym miejscu, ale że ma to zawierać odpowiedzi na wszystko. Mówił, że nie mam ci nic mówić, dopóki nie nastanie odpowiednia chwila. - Zaśmiał się po nosem. - Dzięki tato! Fajnie wiedzieć, że ta odpowiednia chwila to atak tych samych kolesi, którzy was zabili dekadę wcześniej! Dzięki za informacje! - krzyczał w sufit poirytowany.</text:span></text:p>
      <text:p text:style-name="P14"><text:span text:style-name="T3">- Ale co to znaczy? Co jest w tych listach? - spytałam.<text:line-break/>- Informacje na temat waszego pochodzenia i co z wami robić w określonych sytuacjach. <text:line-break/>- Czyli podsumowując, tkwimy w podziemiach, bo ściga nas nie wiadomo kto, nie wiadomo dlaczego, a wasz umierający ojciec, zamiast się z wami pożegnać, dał ci instrukcje obsługi własnej siostry. Dodatkowo jesteśmy głodni, zmęczeni, nic nie wiemy, a dwójka z nas krwawi. <text:line-break/>- Spójrz w dół palancie - <text:s/>odparł mój brat. Na naszych ramionach nie było śladu po rozcięciu.<text:line-break/>- Wiem, że to wiele do przyswojenia, ale im szybciej się z tym pogodzicie tym lepiej.<text:line-break/>- Co jest w tych listach? - spytałam po chwili ciszy.</text:span></text:p>
      <text:p text:style-name="P16"><text:span text:style-name="T3">- Dość sporo informacji. Jest was pięcioro. Jesteście Potomkami Pięciu Założycieli. Pięć różnych rodzin, które przez lata poruszały się po planecie, oddalając i przybliżając się do siebie nieustanie. Te naszyjniki to jakieś starożytne artefakty, które mają wam pomagać w opanowaniu waszych mocy. Każdy z was ma inne moce, ale jesteście się w stanie w jakiś sposób między sobą komunikować, gdy tylko przełamiecie pieczęć. Gdzieś w Richvale znajduje się miejsce, do którego mimowolnie was ciągnie. Sądzę, że skoro wasza dwójka przełamała pieczęć to tamci zaczną odczuwać to przyciąganie i niedługo tu dotrą. To tylko tak z grubsza, ale nie będę wam tłumaczył wszystkiego.</text:span></text:p>
      <text:p text:style-name="P14"><text:span text:style-name="T3">- Zaraz, chwila. Moce? I skoro jesteśmy Potomkami to czemu tylko Kathy ma wisiorek? Jesteście rodzeństwem nie? <text:line-break/>- Występowanie Potomka w rodzinie nie jest zależne od niczego. Jakby to powiedzieć… to duch Założyciela wybiera osobę, która według niego jest odpowiednia. Przynajmniej tak sądziła babcia. To ona spisała te listy. Podejrzewam, że sama była Potomkiem. <text:line-break/>- Mówiłeś coś o Pięciu Założycielach – odezwałam się. - Chodzi o tę legendę ze wzgórzem? Podobno nikt nie wie, czego to są założyciele. <text:line-break/>- Chodzi o założycieli Ziemi.</text:span></text:p>
      <text:p text:style-name="P2">- Ziemi? W sensie planety? - spytał zdziwiony Matt. Mój brat przytaknął. <text:line-break/>- Dobra, czas się trochę przespać. Jest w końcu noc. Nie wiadomo, ile będziemy tu bezpieczni, więc lepiej korzystać. Rano pomyślimy, co dalej.</text:p>
      <text:p text:style-name="P15"><text:span text:style-name="T3"><text:tab/>Skuliliśmy się na ziemi. Wszyscy pod innymi ścianami pomieszczenia. Dan chciał oddać Mattowi swój śpiwór, ale chłopak odmówił. Położyliśmy się, ale coś czuje, że pomimo </text:span><text:soft-page-break/><text:span text:style-name="T3">zmęczenie reszta także nie mogła zasnąć. Po dwóch godzinach zmęczenie dało os obie znać i zasnęłam. Po raz pierwszy od dekady przyśniło mi się coś innego niż śmierć moich rodziców. We śnie ujrzałam siebie, Matta i trzy inne osoby - niski chłopak o kruczoczarnej czuprynie, wysoka brunetka o prostych rozpuszczonych włosach i średniego wzrostu blondyn. Tak samo jak z Mattem, miałam dziwne wrażenie, że znam skądś tą trójkę. Staliśmy wszyscy na szczycie Wzgórza Pięciu, a nad nami świeciło słońce. Prawdziwe słońce! Nie jakiś poszarzałe kółko. Ciepła gwiazda naszego układu słonecznego. Niebo było błękitne, a w dole słychać było dźwięki samochodów i normalnego miasta. Nagle rozległ się huk. Na wzgórzu pojawiło się coś, co przypominało szczelinę w powietrzu. Po chwili pojawiły się w niej zakapturzone, czarne postacie jak z tamtego dnia. Za nimi szły podobne tylko grubsze i niższe, a niektóre z nich trzymały na smyczy dziwne stworzenia. </text:span></text:p>
      <text:p text:style-name="P2">- No nie znowu oni? - mruknął blondyn. - Tym razem nie jestem małym grzdylem i pomszczę moich rodziców! Chude, przerażające patyczaki słyszycie? Zaraz ode mnie dostaniecie!<text:line-break/>- Co ty robisz? - krzyknęłam. - Nie widziałeś, do czego są zdolni!<text:line-break/>- Kim ty jesteś, żeby mi rozkazywać? Sama pewnie widzisz je pierwszy raz. Mała dziewczynka będzie płakać?<text:line-break/><text:tab/>Podeszłam do niego i strzeliłam mu w twarz. Chłopak zakołysał się wyraźnie zaskoczony. Pozostali stali z tyłu i przyglądali się temu z osłupieniem.<text:line-break/>- Ej, to bolało! Zaraz jak to mogło boleć? To tylko sen! - krzyknął. <text:line-break/>- Czy ty musisz tak się drzeć? - spytała dziewczyna.<text:line-break/>- Po co się wtrącasz? To sprawa między mną a tą dziunią, która mnie zdzieliła w twarz!<text:line-break/>- Dziunią? - odezwał się Matt.<text:line-break/>- Co kochasiu? Obraziłem ci dziewczynę? - spytał blondyn z uśmiechem.<text:line-break/>- Nie jestem jego dziewczyną – odpowiedziałam.<text:line-break/>- Hej, po co te nerwy? - powiedział nieśmiało chłopak w okularach. Wszyscy zaczęli się nawzajem przekrzykiwać. Przypomniało mi się o wyłomie, który wcześniej widzieliśmy. Spojrzałam w tamtą stronę, ale niczego już nie było. Coś mi tu nie gra. To nie jest normalny sen. Odciągnęłam na chwilę Matta.<text:line-break/>- Wiem, że to głupie. Ale czy jesteś prawdziwy? <text:line-break/>- O co ci chodzi? Pewnie, że jestem. </text:p>
      <text:p text:style-name="P2">- No tak, ale jakbyś mógł inaczej odpowiedzieć? Matt czy ty właśnie śpisz? Chodzi mi o to czy twoim zdaniem to jest twój sen?<text:line-break/>- No tak. Zaraz o co chodzi? <text:line-break/>- To nie jest zwykły sen! Matt ja też teraz śpię i to też jest mój sen. Ta trójka to pewnie pozostali. Czyli to nie jest normalny sen. To musi być to, o czym mówił Daniel! Sposób w jaki się ze sobą komunikujemy. <text:line-break/>- I jak chcesz im to przekazać? „Hej jesteśmy Potomkami nadprzyrodzonych ludzi, którzy założyli tę planetę. Na nas wszystkich ciąży klątwa, a jacyś tajemniczy najeźdźczy próbują nas zabić!”? <text:line-break/>- Na pewno mam zamiar rozegrać to subtelniej – odpowiedziałam i skierowałam się do kłócącej się nieopodal trójki. - Hej ludzie! Przestańcie na chwile! - krzyknęłam, a oni się odwrócili.<text:line-break/>- Czego chcesz mała? - Zazgrzytałam zębami i odetchnęłam, gdy usłyszałam to z ust blondyna.</text:p>
      <text:p text:style-name="P2">- Czy to jest wasz sen? - spytałam.<text:line-break/>- Tak – odpowiedziała cała trójka, po czym rozejrzała się po sobie skołowana.<text:line-break/>- Zaraz wszystko wyjaśnię, ale najpierw zdejmijcie naszyjniki. Wiem, dziwnie to brzmi, ale zaufajcie mi. To w końcu i tak sen nie? <text:line-break/><text:tab/> Posłusznie zdjęli swoje medaliony i osłupieli. Razem z Mattem też je ściągnęliśmy.</text:p>
      <text:p text:style-name="P13"><text:span text:style-name="T3">- Jestem Kathy, to jest Matt. Jakby to powiedzieć? To nie jest sen. My wszyscy żyjemy naprawdę. - Zastanawiałam się, jakby im to udowodnić i wpadłam na pomysł. Choć podział polityczny upadł osiem lat temu to nadal używa się nazw państw i miast, żeby łatwiej się było zorientować. - Ja z Mattem śpimy właśnie w podziemiach miasta Richvale w Stanach Zjednoczonych. Spotkaliśmy się dziś popołudniu i wszystko stanęło na głowie, gdy nagle nasz naszyjniki i oczy zaczęły świecić. Następnie udaliśmy się do mojego mieszkania, które wybuchło jak tylko z niego uciekliśmy. Brzmi niewiarygodnie. Ale teraz wasza kolej. Jak są wasze imiona i gdzie aktualnie śpicie? - żadne z nich </text:span><text:soft-page-break/><text:span text:style-name="T3">się nie odezwało. - Słuchajcie, dziesięć lat temu moi rodzice zostali zabici przez te stwory, które przed chwilą widzieliśmy. Przed śmiercią mama dała mi ten naszyjnik i powiedziała, że mam go pilnować jak oka w głowie. Dziś się dowiedziałam, że możliwe, że mam jakąś pokręconą przeszłość z filmu fantastycznego. Nie chce mi się w to wierzyć, ale nie chcę stracić kolejnych osób, a jeśli tak dalej pójdzie to wszyscy możemy zginąć. - Byłam zawiedziona, bo znowu było cicho. Właśnie chciałam się poddać, gdy nagle blondyn westchnął ciężko.</text:span></text:p>
      <text:p text:style-name="P2">- Jestem Kyle, właśnie śpię na dachu wieżowca w <text:s/>Belmopanie – stolicy Belize. Moi rodzice zostali zabici przez tych chudych typków. <text:line-break/>- Śpię w drewnianym domku w górach Skalistych, w Kanadzie, mam na imię Emily, moje rodzeństwo zostało zamordowane przez tych grubszych gości. <text:line-break/>- Chris, kościół katolicki w Chile, wujek i ciotka, którzy się mną zajmowali zostali zagryzieni przez te bestie – powiedział niski okularnik.</text:p>
      <text:p text:style-name="P2">- To znaczy, że mi wierzycie? - spytałam z nadzieją.<text:line-break/>- Nikt tego nie powiedział, ale to faktycznie dziwne – odezwał się Kyle.<text:line-break/>- Słuchajcie musicie jakoś dotrzeć do naszego miasta, jest tu coś, co może nam pomóc, zresztą i tak musimy się spotkać. Ja i Matt postaramy się wymyślić, jak was tu ściągnąć. Jeśli jutro w nocy spotkamy się znowu, będzie to dowód, ze jest to prawda. Tymczasem wpadłam na pewien pomysł. Nasze medaliony uruchomiły się gdy dotknęliśmy ich nawzajem. To może być sen, więc jest duże prawdopodobieństwo, że nie zadziała. Słuchajcie, jeśli się obudzicie, a wasz medalion będzie świecił, musicie natychmiast się skaleczyć, żeby poleciała wam krew. Brzmi dziwnie, ale zaufajcie mi. Mnie wybuchło mieszkanie, bo tego nie zrobiliśmy.<text:line-break/>- Wszytko pięknie, ale po co to wszystko? - spytała Emily.<text:line-break/>- Podobno mamy jakieś moce. Podobno te wisiorki mają nam pomóc je opanować. Zresztą łatwiej się będzie skontaktować, przynajmniej tak mi się wydaje. Wszyscy zrozumieli? Jeśli będziecie się świecić to musicie się skaleczyć.</text:p>
      <text:p text:style-name="P5"><text:tab/>Nie wiem, jakim cudem, ale mam wrażenie, że mi uwierzyli. Zdjęli naszyjniki i położyli je sobie na dłoniach jak ja z Mattem. Stanęliśmy w kółku i przybliżyliśmy je do siebie. Na początku nic się nie działo, gdy nagle moje i Matta rozbłysnęły jak wcześniej. Spojrzeliśmy po sobie, nasze oczy też świeciły. Wtem wszystkie kryształy zaczęły połyskiwać pięcioma kolorami. Zielony, niebieski, czerwony, różowy i złoty jakby przeskakiwały kolejno z jednego kryształu na drugi. Poczułam porażenie prądem i wszystko zrobiło się białe.</text:p>
      <text:p text:style-name="P2"><text:tab/>Wyrwałam się ze snu z jękiem i spojrzałam na naszyjnik. Świecił, czyli się udało! Wstałam i poszłam do Dana, który zerwał się razem z nami.<text:line-break/>- Co się stało? - spytał pobudzony. </text:p>
      <text:p text:style-name="P2">- Dawaj nóż! - krzyknęłam, w tym czasie dobiegł do mnie Matt. Danny bez pytań oddał swój nóż. Szybko przejechałam po swoim ramieniu. Poczułam szczypanie i po chwili popłynęła krew. Matt wziął ode mnie ostrze i sam również rozciął ramię. <text:line-break/>- Coście zrobili jak spałem? - spytał oszołomiony Dan. <text:line-break/>- Też spaliśmy…<text:line-break/>- ...ale poznaliśmy pozostałą trójkę…<text:line-break/>- ...wiemy gdzie są…</text:p>
      <text:p text:style-name="P2">- <text:s/>… i chyba właśnie odblokowaliśmy ich medaliony – kończyliśmy właśnie myśli. Danny westchnął. <text:line-break/>- Nie przewidziałem, że spotkacie się tak wcześnie, ale skoro najwyraźniej w jakiś sposób udało się odblokować wszystkie medaliony to zaczną się u was pojawiać moce i uda nam się otworzyć kryjówkę. - Dan przeciągnął się i wyciągnął z plecaka pudełka z jedzeniem. - Zjedzcie coś, czeka nas ciężki dzień.</text:p>
      <text:p text:style-name="P13"><text:span text:style-name="T3"><text:tab/>Zjedliśmy prowizoryczne śniadanie i przeszliśmy do innej otwartej przestrzeni, aby zacząć trenować oraz rozwinąć swoje ukryte zdolności. Danny tłumaczył wszystko bardzo dokładnie, choć Matt i ja mieliśmy wrażenie, że trochę za bardzo wczuł się w rolę trenera.<text:line-break/>- Z listów wynika, że dzięki medalionom jesteście w stanie opanować swoje moce całkowicie w ciągu tygodnia, a przez pierwsze dwa dni powinno wam się udać nauczyć się nimi posługiwać. </text:span><text:soft-page-break/><text:span text:style-name="T3">Kathy, ty pierwsza. Wyjmij swój naszyjnik i ściśnij jego kryształ. Wprowadzi to cię w pewien rodzaj symulacji, dzięki której nauczysz się paru rzeczy. </text:span></text:p>
      <text:p text:style-name="P13"><text:span text:style-name="T3"><text:tab/>Spojrzałam na Matta, który z opierał się o ścianę. Uśmiechnął się i pokazał, że trzyma kciuki. Stanęłam na środku pomieszczenia, wzięłam oddech i ścisnęłam medalion. Wstrzymywałam oddech przez długą chwilę, ale nic się nie działo. Otworzyłam oczy, bo cały czas trzymałam je zamknięte. <text:line-break/>- Chyba nie wyszło, nie czuję się jakoś inaczej. <text:line-break/>- Co się stało? Czemu ona tak leży? - krzyczał Matt w panice.<text:line-break/>- Co ty mówisz? Tu jestem! - pomachałam chłopakowi przed twarzą.<text:line-break/>- Wyluzuj, to tak miało być, spójrz w jej oczy – stwierdził mój brat ze spokojem. Odwróciłam się i zobaczyłam siebie. Moje ciało leżało w bezruchu na ziemi. Oczy miałam otwarte, a źrenice błyszczały mi się na szafirowo. W zaciśniętej ręce trzymałam swój naszyjnik. <text:line-break/>- Fascynujące i przerażające jednocześnie – mruknęłam do siebie. - Tylko, że co ja mam tu zrobić? Patrzeć, jak moje ciało sobie leży?<text:line-break/><text:tab/>Nagle gdzieś w tunelach usłyszałam jakiś hałas. Zostawiłam chłopaków i wybiegłam z pomieszczenia. Po chwili znalazłam źródło dźwięków. Z cienia wyłoniło się jakieś stworzenie. Wyglądało, jak wielki buldog po nieudanych operacjach plastycznych. Gdy tylko się zbliżyłam, brzydki pies odwrócił się w moją stronę i zaczął warczeć.<text:line-break/>- Grzeczny piesek – powiedziałam, wyciągając rękę. Zwierzę wydało odgłos przypominający szczeknięcie i rzuciło się w moją stronę. Zaczęłam biec. Przeskakiwałam przez kolejne dziury prowadzące do ścieków. Adrenalina robiła swoje, ale i tak powoli się męczyłam. Rozglądałam się co chwile za jakimiś przedmiotami by mieć się czym broić, ale niczego ie znalazłam.<text:line-break/>- </text:span><text:span text:style-name="T7">Co ty robisz? -</text:span><text:span text:style-name="T3"> usłyszałam nagle, ale jakby w mojej głowie.</text:span></text:p>
      <text:p text:style-name="P13"><text:span text:style-name="T3">- Uciekam! A na co to wygląda? Zaraz chwila… kim jesteś?<text:line-break/>-</text:span><text:span text:style-name="T7"> Jestem Szafir. Twój medalion i gdy cię wybrałem oczekiwałem czegoś więcej niż przerażonej nastolatki.</text:span><text:span text:style-name="T3"><text:line-break/>- Kiepska okazja na prawienie morałów. Może byś mi pomógł… jakoś. <text:line-break/>- </text:span><text:span text:style-name="T7">Ja? To ty zginiesz. Czemu miałbym się przejmować jakąś żałosną przerażoną nastolatką?</text:span><text:span text:style-name="T3"><text:line-break/>- Żartujesz sobie w tym momencie prawda? - odparłam ze złością, dysząc ze zmęczenia. Odwróciłam się na chwilę, by spojrzeć czy brzydki buldog nadal biegnie. Okazało się, że tak i nawet znalazł sobie kolegów. Uroczo. Zaczęłam powoli zwalniać. <text:line-break/>- Jak na magiczny kawałek żelastwa jesteś strasznie wredny! <text:line-break/>- </text:span><text:span text:style-name="T7">Taka moja natura. Zamierzasz wreszcie coś zrobić? Czy będziesz uciekać aż zeżrą cię te śliniaki?</text:span></text:p>
      <text:p text:style-name="P13"><text:span text:style-name="T3">- Co mam zrobić? Nie mam żadnej broni!<text:line-break/>- </text:span><text:span text:style-name="T7">Kathleen… ty jesteś bronią. </text:span><text:span text:style-name="T3"><text:line-break/>- Słucham? <text:line-break/>- </text:span><text:span text:style-name="T7">Skup się…</text:span><text:span text:style-name="T3">. - wyszeptał Szafir w mojej głowie i nagle wszystko ucichło. Stałam ubrana w jakieś niebieskie szaty pośrodku białej pustki. - </text:span><text:span text:style-name="T7">Biały oznacza neutralność. Podczas treningu to miejsce będzie stopniowo zabarwiać się na niebiesko. Im więcej niebieskiego, tym więcej energii. </text:span><text:span text:style-name="T3"><text:line-break/>- Gdzie my jesteśmy?<text:line-break/>- </text:span><text:span text:style-name="T7">To środek twojej duszy dziewczyno… źródło twojej całej mocy.</text:span><text:span text:style-name="T3"><text:line-break/>- Myślałam, że ty nim jesteś.<text:line-break/>- </text:span><text:span text:style-name="T7">Ja jestem tylko przekaźnikiem, to ty masz siłę.</text:span></text:p>
      <text:p text:style-name="P13"><text:span text:style-name="T3">- Okej, to co mam zrobić?<text:line-break/>-</text:span><text:span text:style-name="T7"> Pomyśl o tym co wywołuje u ciebie największe emocje. Gniew, radość, smutek to trzy podstawowe uczucia, dzięki którym twoja moc wzrośnie. To takie dopalacze <text:s/>do twojej siły. Wystarczy tylko trochę determinacji, żeby te rzeczy zmienić w twoją moc. Twoje działania mogą posiadać różny charakter w zależności od tego, na jakim uczuciu się skupisz. Gniew jest najlepszy w ataku, smutek w obronie, a radość w regeneracji. Skup się teraz na rzeczach, które cię denerwują i zabij te stworzenia, które nadal cię gonią.</text:span></text:p>
      <text:p text:style-name="P15"><text:span text:style-name="T3"><text:tab/>Po chwili znalazłam się z powrotem w tunelach. Gdy przeniosłam się do swojej duszy, czas się zatrzymał i miałam szanse na zebranie myśli. Pomyślałam o tej nocy, gdy zginęli moi </text:span><text:soft-page-break/><text:span text:style-name="T3">rodzice i o wszystkich złych rzeczach, które mi się przytrafiły. Nagle moje ciało przeszło <text:s/>jakby na autopilota. Zatrzymałam się i odwróciłam. Skołowane bestie zaczęły wpadać na siebie. Potrząsnęły łbami i zaczęły się przygotowywać do skoku. Przez moją głowę przemknął obraz, jak widmowa postać trzyma mojego ojca za szyję. Uniosłam ręce do góry i machnęłam nimi jakbym rzucała czymś wielkim z wrzaskiem. Otwory kanalizacyjne wybuchły strumieniami wody. Źródła połączyły się i utworzyły wielką falę. Hektolitry płynu poleciły z szumem na stworzenia, które skomlały i warczały, gdy ich łby znikały pod powierzchnią. Zacisnęłam ręce w pięści, a tonące stwory zmieniły się w sople lodu. Machnęłam rękoma, jakbym je chciała wysadzić i tak właśnie się stało. Lód rozprysł się na wszystkie strony, a po zwierzakach nie było śladu. Drobinki zmieniły się w wodę i spłynęły z powrotem do ścieków. </text:span></text:p>
      <text:p text:style-name="P13"><text:span text:style-name="T3"><text:tab/>Stałam chwilę w bezruchu, patrząc na miejsce, gdzie jeszcze przed chwilą znajdowały się cztery krwiożercze bestie. <text:line-break/>- </text:span><text:span text:style-name="T7">No i widzisz! Mówiłem, że dasz radę! - rozbrzmiał głos w mojej głowie.</text:span><text:span text:style-name="T3"><text:line-break/>- Serio? Nie wydaje mi się. Sądzę, że słyszałam, jak mówisz zupełnie coś odwrotnego! - stwierdziłam z sarkazmem. <text:line-break/>- </text:span><text:span text:style-name="T7">Nie przesadzaj. Chciałem cię zdopingować. Udało mi się! Jestem genialnym nauczycielem! </text:span><text:span text:style-name="T3">- krzyknął z samozadowoleniem.<text:line-break/>- W dodatku skromnym… - mruknęłam pod nosem.<text:line-break/>- </text:span><text:span text:style-name="T7">Nie narzekaj. Dzięki mnie już wiesz, jak panować nad cząsteczkami wody. </text:span><text:span text:style-name="T3"><text:line-break/>- Tak właściwie to nie. Gadałeś mi tylko coś o uczuciach, a ja machałam rękoma. <text:line-break/>- </text:span><text:span text:style-name="T7">I to właśnie masz robić w prawdziwej walce. </text:span><text:span text:style-name="T3"><text:line-break/>- Nie rozumiem.<text:line-break/>- </text:span><text:span text:style-name="T7">Pierwsze użycie mocy jest najcięższe. Teraz odblokowałaś tę możliwość i będzie ci to szło o wiele sprawniej. Teraz moce tworzą własną tarcze i nie musisz się co chwilę kaleczyć ani martwić, że ona opadnie. A teraz wracaj do swojego ciała. Im dużej jesteś poza nim, tym bardziej będziesz zmęczona. Jak wrócisz to poćwicz tworzenie wody.</text:span><text:span text:style-name="T3"><text:line-break/>- Jakim cudem mam wytworzyć wodę?<text:line-break/>- </text:span><text:span text:style-name="T7">Woda jest wszędzie. Twoje ciało składa się z wody. Jest ona w powietrzu. Wymyślisz coś. </text:span><text:span text:style-name="T3"><text:line-break/>- A jeśli będę chciała o coś cię spytać? <text:line-break/>- </text:span><text:span text:style-name="T7">Po prostu złap za medalion i mnie zawołaj. Spokojnie, nie będziesz wychodzić za każdym razem z ciała. Teraz wracaj już. </text:span><text:span text:style-name="T3"><text:line-break/>- Okej, ale jak wrócę? Nie wiem, gdzie jestem, odbiegłam za daleko – spytałam po chwili zastanowienia. Usłyszałam poirytowane westchnięcie.<text:line-break/>- </text:span><text:span text:style-name="T7">Czy ja ci muszę wszystko tłumaczyć? Dobra, po prostu wyobraź sobie swoje ciało, a zjawi się pomoc. Teraz naprawdę oboje musimy odpocząć, więc wracaj jak najszybciej. </text:span></text:p>
      <text:p text:style-name="P13"><text:span text:style-name="T3"><text:tab/>Zamknęłam oczy, odetchnęłam i wyobraziłam sobie siebie. Nic się nie stało. Otworzyłam oczy i zobaczyłam niebieskiego wilczka, który siedział przede mną i patrzył z przekrzywioną głową.<text:line-break/>- </text:span><text:span text:style-name="T7">A to ciekawe </text:span><text:span text:style-name="T3">– odparł Szafir jakby w zamyśleniu. - </text:span><text:span text:style-name="T7">To jest twój opiekun. Gdy przybiera materialną postać, jest najczęściej zwierzęciem. Teraz to mały wilczek, ale kiedyś urośnie i będziesz mogła bez problemu korzystać ze swoich mocy. Dobra mała, wracaj do siebie, a ja idę się zdrzemnąć.</text:span><text:span text:style-name="T3"> - Dziwne mrowienie, które cały czas czułam, ustało, a zwierzak szczeknął rozkosznie i pobiegł w kierunku mojego ciała. Rzuciłam się za nim i po chwili znalazłam się w znajomych korytarzach. Wilczek wbiegł do znajomego pomieszczenia i usiadł koło mojego ciała. </text:span></text:p>
      <text:p text:style-name="P13"><text:span text:style-name="T3"><text:tab/>Matt z Danem siedzieli pod ścianą w milczeniu. Chciałam do nich krzyknąć, że wróciłam, lecz zrozumiałam, że i tak mnie nie usłyszą. Gdy podeszłam do swojego ciała, ono jakby wyczuło moją obecność i <text:s/>zaczerpnęło głośno powietrza. Odsunęłam się lekko przestraszona, a chłopcy podnieśli głowę.<text:line-break/>- Ile tak już leży? - spytał Matt. <text:line-break/>- Niedługo miną trzy godziny – odpowiedział Dan i odwrócił się w kierunku mojego kolegi. - Słuchaj, przepraszam, że miałem do ciebie takie nastawienie. Po prostu staram się ją chronić.<text:line-break/>- Rozumiem, nie mam ci tego za złe. Na twoim miejscu dbałbym o nią bardziej niż o siebie. <text:line-break/></text:span><text:soft-page-break/><text:span text:style-name="T3"><text:tab/>Dan prychnął, rzucił Mattowi jakąś paczkę i przyjrzał mu się z uśmiechem. Ten wpatrywał się we mnie, ale po chwili odwrócił głowę.<text:line-break/>- Co <text:s/>tak patrzysz?<text:line-break/>- Nie mam nic przeciwko – odpowiedział z uśmiechem Dan.<text:line-break/>- Przeciwko czemu?<text:line-break/>- Widzę, jak na nią patrzysz, koleś. Choć nie rozumiem, jakim cudem po dwóch dniach mogłeś wpaść w ten stan.<text:line-break/><text:tab/>Matt patrzył przez chwilę zaskoczony, a potem zaczerwienił się delikatnie.<text:line-break/>- Tak to widać?<text:line-break/>- Mogę ci zapewnić, ze ona nic nie wie, ale ja to rozpoznaję. <text:line-break/>- Ona po prostu jest niezwykła. Dopóki jej nie spotkałem, wszystko było takie nijakie, a teraz świat jakby nabrał kolorów. <text:line-break/>- Stary, nawet nie wiesz, jak cię rozumiem – westchnął Dan.<text:line-break/>- Zakochałeś się we własnej siostrze? - spytał z żartem.<text:line-break/>- Bardzo śmieszne. Nie tylko Kathy miała przygody przez te dziesięć lat. Nadopiekuńczy braciszek też się musiał czasem zabawić – powiedział <text:s/>uśmiechem i założył ręce za głowę. <text:line-break/>- Nie przeszkadza ci to naprawdę?<text:line-break/>- Daj spokój! W sumie ja i tak nie mam nic do gadania. Z to ty trafiłeś na ciężki przypadek. Szczerze powiedziawszy, trochę ci współczuję. Ta dziewczyna chodzi własnymi ścieżkami i trudno ją zrozumieć.<text:line-break/>- Mówisz? Czyli między nami okej?<text:line-break/>- Spoko – odpowiedział mój brat i przybili sobie żółwika. </text:span></text:p>
      <text:p text:style-name="P5"><text:tab/>Stałam obok mojego ciała wpatrzona w dwóch osobników płci męskiej, nie będąc pewna, czy to co przed chwilą widziałam, wydarzyło się naprawdę. Po pierwsze, pogodzili się tak szybko? Jak to jest w ogóle możliwe? Po drugie, wcale nie jestem ciężkim przypadkiem! Skoro o tym mowa… podobam się Mattowi. Nie spodziewałam się takiego obrotu spraw. Co mam z tym teraz zrobić? Udawać jak gdyby nigdy nic? Nie mogę podejść i powiedzieć: „Hej słyszałam waszą rozmowę, gdy stałam w postaci ducha nad swoim własnym ciałem.”. </text:p>
      <text:p text:style-name="P5"><text:tab/>Stałam tak przez chwilę z otwartą buzią, gdy wilczek szczeknął i dosłownie wskoczył w moje ciało, które drgnęło lekko, gdy tylko go dotknął. Postanowiłam, że pójdę jego śladem i postaram się zapomnieć o tej rozmowie. Kucnęłam i przyjrzałam się sobie. Nieźle wyglądam jak ta ciało bez właściciela. Gdy tylko położyłam rękę, zostałam wciągnięta w siebie. </text:p>
      <text:p text:style-name="P2"><text:tab/>Po chwili poczułam ciężkość swojego materialnego ciała i wstałam gwałtownie, wciągając powietrze. Zakręciło mi się w głowie. Usłyszałam, jak Dan i Matt zrywają się z ziemi i coś mówią. <text:line-break/>- Ludzie… boli mnie głowa, nie wrzeszczcie tak – wydukałam.<text:line-break/>- Kathy nic ci nie jest? - usłyszałam głos Matta i odwróciłam się w jego kierunku. Wyglądał równocześnie na spanikowanego, <text:s/>jak i ucieszonego. <text:line-break/>- Wszytko gra. Tylko mam duchowego kaca. <text:line-break/>- Co masz? - spytał skołowany Dan.<text:line-break/>- Długo by gadać. - Podniosłam się i spojrzałam brata. - Potrzebuję jedzenia, czegoś do przykrycia się i chwili spokoju. - Daniel przytaknął i poszedł w kierunku plecaków. Odwróciłam się do Matta i uśmiechnęłam się. <text:line-break/>- Jak poszło? - spytał po chwili.</text:p>
      <text:p text:style-name="P2">- Żyję, więc dobrze, ale to był po prostu istny chaos, a trafił mi się strasznie denerwujący nauczyciel.<text:line-break/>- Nauczyciel? - dopytywał.<text:line-break/>- Sam zobaczysz. Nie będę ci zdradzać niespodzianki, a teraz wybacz mi, ale muszę się położyć.<text:line-break/>- Położyć? Leżałaś przez ostatnie trzy godziny! <text:line-break/>- Zrozumiesz, jak wrócisz! - krzyknęłam i poszłam do brata. Napiłam się wody, zjadłam pół paczki krakersów i padałam jak głaz.</text:p>
      <text:p text:style-name="P13"><text:span text:style-name="T3"><text:tab/>Gdy się obudziłam, Matt leżał w tej samej pozycji co ja wcześniej. Dan siedział pod tą </text:span><text:soft-page-break/><text:span text:style-name="T3">samą ścianą i obserwował puste ciało naszego przyjaciela. <text:line-break/>- Odpoczęłaś? </text:span></text:p>
      <text:p text:style-name="P2">- Zdecydowanie.<text:line-break/>- Chcesz mi opowiedzieć, co się tam działo? - spytał po chwili.<text:line-break/>- To było dziwne doświadczenie. - Usiadłam koło brata i spojrzałam na Matta. <text:s/>- Ile on tam siedzi?<text:line-break/>- Zaczął, gdy tyko zasnęłaś, czyli jakieś trzy godziny, czy to jest jakiś limit? - spytał. Zastanowiłam się chwil.<text:line-break/>- Nie, wszystko zależy od tego, jak szybko uda mu się odblokować jego moce. Ja dostałam dosyć brutalny trening. Nie wiadomo, co Matt tam spotka.</text:p>
      <text:p text:style-name="P6">- Tam, czyli gdzie?</text:p>
      <text:p text:style-name="P6"><text:tab/>Opowiedziałam mu tak dokładnie, jak umiałam. Oczywiście pominęłam ich mistyczną, męską rozmowę, którą staram się wymazać z pamięci. Danny słuchał z uwagą i zadawał interesujące pytania. Sam opowiedział mi trochę o listach i całej reszcie związanych ze nią rzeczy. Gadaliśmy i gadaliśmy. Straciliśmy poczucie czasu. Zanim się zorientowaliśmy, okazało się , że właśnie mija piąta godzina, odkąd Matt wyruszył na swoją bezcielesną wycieczkę. Zaczęłam się trochę martwić, ale wiedziałam, że nic mu się tam nie może stać. Rozmawiając tak <text:s/>z Danem na różne tematy, nagle mnie oświeciło. Urwałam naszą rozmowę i przez chwilę wpatrywałam się w przestrzeń.</text:p>
      <text:p text:style-name="P2">- O mój Boże! – wyszeptałam i zerwałam się na nogi.<text:line-break/>- Kathy? - <text:s/>spytał zdziwiony Dan.<text:line-break/>- Jaka ja jestem głupia. Nie myślę w ogóle! - Zaczęłam się nad sobą użalać. <text:line-break/>- O co ci chodzi? - dopytywał. <text:line-break/>- Dan, muszę coś sprawdzić. Natychmiast!<text:line-break/>- Kathy… uspokój się i wytłumacz, co jest tak ważnego?<text:line-break/>- Danny, zaufaj mi. Wszystko będzie dobrze. Muszę tylko szybko sprawdzić czy się nie mylę. - Założyłam kurtkę i związałam włosy. - Jak Matt się ocknie, niech się natychmiast położy i prześpi przez jakieś dwie godziny. Zabierzcie, co potrzebujecie i przyjdźcie jak najszybciej na wzgórze. <text:line-break/>- Ale…<text:line-break/>- Dan, zrozumiesz później – odpowiedziałam i wybiegłam z tunelu.</text:p>
      <text:p text:style-name="P5"><text:tab/>To przyszło tak nagle. Czemu nie pomyślałam o tym wcześniej? <text:s/>Skoro jesteśmy Potomkami założycieli to ta siedziba to musi być wzgórze! Ale tak właściwie, czego mam tam szukać? Znam to miejsce jak własną kieszeń. Chodziłam tam praktycznie codziennie przez ostatnie dziesięć lat i nie mam pojęcia, czego mam tam szukać, ale muszę to znaleźć. To musi być to miejsce! </text:p>
      <text:p text:style-name="P5"><text:tab/>Udałam się najszybszą, znaną mi drogą - po budynkach. Brakowało mi tego sposobu poruszania się. Po chwili znalazłam się przy leśnej drodze prowadzącej do <text:s/>wzgórza. Obeszłam wszystko jeszcze raz i dokładnie się przyjrzałam. Zrezygnowana usiadłam na starej ławeczce i spojrzałam na miasto w dole. Myślałam, że coś tu znajdę. Miałam nadzieje, że się nie myliłam. Siedziałam chwilę bez ruchu, wpatrując się w przestrzeń przed siebie. Czułam się jakby mnie ktoś skopał. W desperackim odruchu postanowiłam centymetr po centymetrze jeszcze raz przeszukać szczyt wzgórza. Zawiedziona moimi poszukiwaniami rysowałam stopą szlaczki w piasku. <text:line-break/>- To miało być to! - krzyknęłam i uderzyłam ręką w stary znak, na którym widniała nazwa wzgórza. Zaszczypała mnie ręka i jęknęłam lekko z bólu. Spojrzałam na swoją dłoń, z której pociekła stróżka krwi. <text:line-break/>- Głupi znak – westchnęłam. </text:p>
      <text:p text:style-name="P16"><text:span text:style-name="T3"><text:tab/>Spojrzałam z powrotem na kawałek metalu i dostrzegłam szkarłatną smugę. Po chwili rozmazane osocze zaczęło się poruszać. Przestraszona odsunęłam się i obserwowałam zdarzenie z osłupieniem. Z mojej krwi uformował się znak. Był to okrąg. W środku niego pojawiły się trzy faliste linie styczne do lewej części symbolu. U góry pojawił się sierpowaty księżyc zwrócony w lewą stronę. Przez ułamek sekundy widziała, jak krew rozbłyska i wsiąka w kawałek starego metalu. Usłyszałam ciche kliknięcie. Po chwili znak odwrócił się o dziewięćdziesiąt </text:span><text:span text:style-name="T8">stopni, a za nim pojawiły się szare, wyglądające na nowe schody prowadzące w dół.</text:span></text:p>
      <text:p text:style-name="P16"><text:soft-page-break/><text:span text:style-name="T8"><text:tab/>Patrzyłam z osłupieniem i zastanawiałam się czy już oszalałam, czy faktycznie to stało się naprawdę. Stałam w miejscu przez kilka minut, nie ukrywając zdziwienia i zaintrygowania. Czy to może być to? To musi być to prawda? Choć nie wiedziałam, co mnie czeka, postanowiłam spra</text:span><text:span text:style-name="T3">wdzić, dokąd prowadzą te schody. W końcu przyszłam tutaj po to, by znaleźć tą tajemniczą kwaterę, która ma w jakiś sposób nam pomóc. Wyjęłam z kieszeni podręczną latarkę zacisnęłam pięść i stanęłam na pierwszym stopniu. Gdy postawiłam na nim obie stopy, białe schody zrobione z dziwnego wypolerowanego na błysk niespodziewanie zmieniły kolor na szafirowy. Uśmiechnęłam się do siebie.</text:span></text:p>
      <text:p text:style-name="P16"><text:span text:style-name="T3">- To musi być to miejsce – powiedziałam i zeszłam z pewnością w głąb korytarza, który stopniowo się rozświetlał, gdy szłam dalej. Po około trzech minutach dotarłam do srebrnych drzwi, które wyglądały, <text:s/>jakby ktoś je dopiero co wstawił. Na bocznych ścianach znajdowały się dwa lustra. Odwróciłam się i ujrzałam jak schody powili gasną, Ponownie spojrzałam w lustra. Nagle poczułam, jak coś obciera się o moją nogę. Spojrzałam w dół i ujrzałam znajomego mi niebieskiego wilczka. <text:line-break/>- Cześć mały – powiedziałam i kucnęłam by go pogłaskać. - Wiesz co? <text:s/>Będę cię nazywać Madox. - Zwierzątko szczeknęło rozkosznie i złapało mnie zębami za rękaw. - Hej, co robisz? - Psiak zaciągnął mnie bliżej drzwi. - Wiesz, jak je otworzyć? - Położył swoją łapkę na drzwiach, odwrócił łeb w moim kierunku i zaskomlał. </text:span></text:p>
      <text:p text:style-name="P6"><text:tab/>Zbliżyłam się do drzwi i położyłam na nich dłoń. Po chwili pojawił się na nich niebieski znak, który widziałam wcześniej na znaku. Usłyszałam dźwięk przesuwających się zębatek <text:s/>i po chwili stalowe skrzyła rozsunęły się. Madox wbiegł radośnie do pomieszczenia, a ja podążyłam za nim. W chwili gdy postawiłam nogę za progiem, zapaliły się wszystkie światła. </text:p>
      <text:p text:style-name="P6"><text:tab/>Znalazłam się w ogromnej sali. Takiej naprawdę sporej. Mam na myśli wielkość boiska do piki nożnej. Podłoga była zrobiona z białego marmuru. <text:s/>Ściany były wyłożone drewnem i białym szkłem. Na jednym z boków sali wisiało pięć wielkich luster. Dostrzegłam również liczne figury i obrazy. Z trudem wypuściłam powietrze, dopiero gdy zorientowałam się wstrzymywałam oddech. Madox zaskomlał i podbiegł do jednego z piedestałów. Podeszłam do niego i położyłam na nim rękę. </text:p>
      <text:p text:style-name="P6">- Inicjowanie w toku – rozległ się kobiecy, komputerowy głos. Odsunęłam się przestraszona. Z postumentu wyświetliła się wiązka światła, która przeskanowała mnie od gór y do dołu trzy razy. - Rozpoznano. Kathleen Lester - Potomek z rodu Szafira. Uprawnienia przyznane. Przygotowuję moduł sterowniczy. </text:p>
      <text:p text:style-name="P2"><text:tab/>Nagle rozległo się pikanie. W podłodze otworzyła się dziura. Po chwili wysunęło się <text:s/>niej coś, co wyglądało jak samolotowy panel sterowniczy. Dźwięk ustał, a ja podeszłam do tajemniczej rzeczy. <text:line-break/>- Moduł gotowy do użytkowania – rozległ się ponownie automatyczny głos. <text:line-break/>- Co to jest? - spytałam samą siebie, dotykając panel delikatnie. <text:line-break/>- Panel sterowniczy służy do zarządzania kwaterą główną Pięciu oraz do kontaktowania się z pozostałymi – odpowiedziała mi maszyna.<text:line-break/>- Kim jesteś? <text:line-break/>- Jestem Hagiri. Sztuczna inteligencja stworzona do opieki nad sta…<text:line-break/>- Chwila, powiedziałaś kontaktowania się z pozostałymi? - przerwałam jej.<text:line-break/>- Zgadza się. <text:line-break/>- Jak to zrobić?<text:line-break/>- Podejdź do panelu i połóż na nim rękę. - Zrobiłam, jak kazała, ale nic się nie stało. - Należy zrekonstruować ich aparycje do uzyskania łatwiejszego połączenia.<text:line-break/>- A po ludzku? - spytałam zirytowana.<text:line-break/>- Wyobraź ich sobie. - Ponownie nie dało to żadnego efektu.<text:line-break/>- W przypadku słabego połączenia należy… - nie usłyszałam dalszej części, ponieważ Madox zaczął wyć. Próbowałam go uciszyć, ale <text:s/>hałasował, dopóki nie zwróciłam na niego uwagi. Wtedy przyłożył łeb do lustra znajdującego się w samym środku. </text:p>
      <text:p text:style-name="P15"><text:span text:style-name="T3"><text:tab/>Nagle obraz w lustrze zaczął falować. Po chwili nie pokazywał już kilku figur i mojego </text:span><text:soft-page-break/><text:span text:style-name="T3">zwierzaka. Choć lustro znajdowało się daleko ode mnie, obraz, który w nim widziałam, był zastanawiający. Patrzyłam na siebie, jakby ktoś trzymał przede mną kamerę. Odeszłam od panelu, a obraz podążył za mną. Stanęłam przed wielkimi lustrami i zrozumiałam, o co chodzi. Były to pewnego rodzaju okna, które pokazywały miejsce pobytu Potomka. Nie mam pojęcia, jakim cudem to w ogóle mogło mieć miejsce, ale od chwili gdy na tamtym dachu zaświeciły mi oczy, coraz więcej rzeczy jest tak zaskakujących. Podeszłam do jednego z luster i położyłam na nim swoją dłoń. Miałam nadzieję, że to też jest kierowane dotykiem. </text:span></text:p>
      <text:p text:style-name="P2"><text:tab/>Odbicie zaczęło falować jak poprzednie i ujrzałam Matta, który właśnie się budził. <text:line-break/>- Dopiero wstał? Przecież miał spać tylko dwie godziny – powiedziałam do siebie, wciąż przyciskając rękę do płaskiej powierzchni.<text:line-break/>- Co jest? Mówiłaś, że nie pojawiasz się w rzeczywistości – powiedział ziewając. - Halo? Znowu cisza?<text:line-break/>- Co on robi? - mruknęłam.<text:line-break/>- Jak to co? - odpowiedział skołowany i podrapał się po głowie.<text:line-break/>- O mój Boże, on mnie słyszy! Matt ty mnie słyszysz! - krzyknęłam radośnie.<text:line-break/>- Nie musisz tak wrzeszczeć. Słyszałem cię przez ostatnie pięć godzin, czemu teraz miałby się to zmienić? <text:line-break/>- Matt, to ja Kathy! Ja coś znalazłam i teraz widzę, co robisz, choć nie ma mnie z tobą. To niesamowite. Jak to działa?<text:line-break/>- Kathy? Ale… co? Widzisz mnie? - <text:s/>Matt rozejrzał się wokół siebie. - Przecież cię tu nie ma. Dan powiedział, że gdzieś wyszłaś. <text:line-break/>- Jestem na wzgórzu. A tak właściwe to w jego środku. Tu jest niesamowicie!<text:line-break/>- Co masz na myśli? Jak ty to robisz? <text:line-break/>- Jak co robi kto? - usłyszałam głos mojego brata.<text:line-break/>- Dan! - krzyknęłam. Matt złapał się za głowę.<text:line-break/>- Nie wrzeszcz tak, on cię nie usłyszy. Słyszę cię w mojej głowie. Nie jesteś komentatorem sportowym, a tutaj nigdzie nie ma głośników. - Dan wyglądał na strasznie skołowanego. - Wytłumaczę po drodze. Idziemy do twojej siostry, która mogłaby przestać w końcu krzyczeć! Kathy, teraz cicho i wyraźnie powiedz mi, jak mamy się do ciebie dostać.<text:line-break/><text:tab/>Uśmiechnęłam się do siebie i przytaknęłam mu. Następnie dokładnie i po cichu powiedziałam, co ma zrobić. W międzyczasie próbowałam uruchamiać pozostałe lustra. Zrobiłam wszytko tak samo, ale <text:s/>żaden obraz nie chciał się utrzymać na stałe. Mam wrażenie,że Kyle raz mnie usłyszał,ale nic poza tym. Zwróciłam się o pomoc do Hagiri, ale ona niezbyt mi pomogła. Stwierdziłam, że poczekam na Matta i razem spróbujemy dotrzeć do innych. </text:p>
      <text:p text:style-name="P2"><text:tab/>Tymczasem wróciłam do panelu sterującego i zaczęłam szukać czegoś przydatnego. Znajdowałam ciekawe pliki. Od „List do mojej żony Suzy” po „Międzyprzestrzenne przejścia cząsteczkowe”.<text:line-break/>- Hagiri, nie masz tu jakiegoś krzesła? Plecy mnie bolą! - krzyknęłam<text:line-break/>- Niestety nie, ale mogę ci zaoferować transfer danych na urządzenie mobilne. <text:line-break/>- Cokolwiek to znaczy… bylebym tylko mogła usiąść. </text:p>
      <text:p text:style-name="P5"><text:tab/>Po chwili otworzyła się szuflada, a w niej leżał kawałek pół przeźroczystego szkła. Wzięłam go do ręki i ujrzałam wszystkie pliki, które przeglądałam wcześniej. Podziękowałam i wróciłam do lektury. Znalazłam plik o nazwie „Dane osobowe” Otworzyłam go i ujrzałam chronologicznie ustawione foldery sięgające tysięcy lat wstecz. Zajrzałam do najnowszego. Datowany był na rok 1952. Znajdowały się w nim zdjęcia i opisy poprzednich potomków. Tak jak podejrzewał Dan,była tam nasza babcia. Uśmiechnęłam się i przewinęłam stronę. Ostatnie zdjęcie ukazywało całą piątkę roześmianą i szczęśliwą. </text:p>
      <text:p text:style-name="P16"><text:span text:style-name="T3"><text:tab/>Zamknęłam folder i przeszukiwałam dalej. Większość przeważnie przewijałam, ponieważ <text:s/>było tego za dużo, a mnie nie interesowały tytuły. Przewinęłam wszystkie pliki. Na samym końcu znajdował się folder zatytułowany „Klątwa”. Nacisnęłam w niego, ale nic się nie stało. Po pięciu kliknięciach pojawił się błąd.</text:span></text:p>
      <text:p text:style-name="P14"><text:span text:style-name="T3">- Hagiri, otwórz ten plik proszę.<text:line-break/></text:span><text:soft-page-break/><text:span text:style-name="T3">- Odmowa dostępu – oznajmiła zimnym tonem.<text:line-break/>- Jaka odmowa? Spróbuj jeszcze raz.<text:line-break/>- Odmowa dostępu – powtórzyła.<text:line-break/>- Co jest? To ja, halo! Jedna z Potomków! <text:line-break/>- Folder został zabezpieczony przed wejściem dla wszystkich. Brak możliwości dostępu. <text:line-break/>- Nie rozumiem. Czemu jest zablokowany?<text:line-break/>- Znalazłam zaszyfrowaną notatkę. Odtworzyć? - spytała.<text:line-break/>- Tak!<text:line-break/>- Jest rok 743 naszej ery. - Urządzenie mobilne wyświetliło film. </text:span></text:p>
      <text:p text:style-name="P2"><text:tab/>Znajdował się na nim młody mężczyzna. Miał dziwny akcent, który trudno mi było zrozumieć. Wyglądał na zmęczonego. Jego ubrania były podarte i zakrwawione.- Jestem Potomkiem Szafira. Nieoczekiwany obrót wydarzeń spowodował, że muszę zablokować owe informacje, są one zbyt niebezpieczne. Nie mogę pozwolić, by wróg się o nich dowiedział. Uzyskać dostęp może tylk… - urwał, gdy rozległ się wybuch. Na ekranie ujrzałam znane mi czarne widma. Mężczyzna spojrzał w panice z powrotem w kierunku kamery i przełknął ślinę. W jego ręce pojawił się nagle ogromny sopel lodu. - Nieważne, co się stanie. Nie pozwólcie im się złapać. - Rozległ się głośny skrzek. Obiektyw pękł, a mężczyzna wziął zamach i wbił sobie lodowy sztylet w klatkę piersiową. Nagranie się skończyło. </text:p>
      <text:p text:style-name="P13"><text:span text:style-name="T3">- Co to m znaczyć? Dlaczego zablokował dostęp? Nie powiedział, jak go odzyskać! Co teraz?<text:line-break/>- Obawiam się, że nie mam żadnych opcji – powiedziała maszyna.<text:line-break/>- Wspaniale! -wrzasnęłam i rzuciłam urządzeniem o ścianę zaraz obok drzwi, które otworzyły się w tej samej sekundzie. <text:line-break/>- Jezu! - wrzasnął Matt – Kathy to my! Nie strzelaj!<text:line-break/>- Matt? - Uśmiechnęłam się. - To tylko jeden przedmiot, a nie salwa ognia. Nie panikuj. <text:line-break/>- Co to za miejsce? - zachwycił się Dan, który wyłonił się zza Matta.<text:line-break/>- Siedziba Pięciu Założycieli najwyraźniej. <text:line-break/>- Niesamowite. <text:line-break/>- Tam masz panel sterujący, Hagiri przyznaję mu uprawnienia do dostępu. - powiedziałam.<text:line-break/>- Zrozumiałam. Skanuję. Daniel James Lester otrzymał uprawnienia. <text:line-break/>- Em… dzięki? - odpowiedział skołowany, a następnie pobiegł uradowany do panelu sterowania. <text:line-break/>- Kathy? Co to za Hagiri? - spytał Matt.<text:line-break/>- Jestem sztuczną inteligencją stworzoną…<text:line-break/>- Taki wielki sprytny komputer. - Nie pozwoliłam jej dokończyć.<text:line-break/>- Jak znalazłaś to miejsce? - spytał i rozejrzał się po sali z zachwytem.<text:line-break/>- Dużo wściekłości i szczypta rozumu to krok do sukcesu – odpowiedziałam z uśmiechem. - Jak ci poszedł trening? <text:line-break/>- Spokojnie. Sporo koncentrowania się i te sprawy, ale udało mi się odblokować moce.<text:line-break/>- Zaraz, chwila, spokojnie? Żartujesz sobie?<text:line-break/>- Nie. Szmaragd wszystko mi dokładnie wytłumaczyła i próbowałem do skutku. Gratuluje ci! Medytowałaś tylko przez trzy godziny.<text:line-break/>- Medytowałaś?! Ja tam prawie zginęłam! <text:line-break/>- O czym ty mówisz? Z czym walczyłaś? Przecież tam było tak cicho i spokojnie. Nie było potrzeby z niczym walczyć – odpowiedział Matt, a ja zazgrzytałam zębami i zacisnęłam ręce <text:s/>pięści. <text:line-break/>- Zabiję … . Ten narcystyczny kryształ prawie mnie zabił i niczego mi nie wytłumaczył! - krzyknęłam, a Matt zaczął się śmiać. - Co się tak śmiejesz? Jak pójdziemy trenować to zobaczysz! - powiedziałam i wskazałam na niego palcem. To znaczy próbowałam. Moje dłonie nadal były zaciśnięte, w dodatku były pokryte warstwą lodu.<text:line-break/>- Lód? - zachwycił się Matt. Próbowałam rozerwać lód na siłę, ale nie dawałam rady. Wzięłam głęboki oddech, zamknęłam oczy i skupiłam się na chwilę. Poczułam, jak lód powoli topnieje i spływa mi po nadgarstkach. - Super! Kiedy się tego nauczyłaś? - spytał, gdy otworzyłam oczy.<text:line-break/>- Kiedy zabiłam krwiożercze bestie, które chciały mnie pożreć, biegając po ściekach – odparłam podirytowana. - Tam było to bardziej efektowne. Mniejsza z tym. Co ty potrafisz?<text:line-break/></text:span><text:soft-page-break/><text:span text:style-name="T3"><text:tab/>Matt wyciągnął z kieszeni nasionko i położył je na swojej dłoni. Zamknął oczy i odetchnął. Po chwili na ręce mojego przyjaciela nie było już nasionka, ale piękny kwiatek. <text:line-break/>- Szmaragd powiedziała, że moją mocą jest natura. Ziemia, rośliny, zwierzęta lądowe i inne takie. Z tego co widziałem, twoją mocą musi być wszystko związane z wodą. <text:line-break/>- Zawsze lubiłam się myć – powiedziałam żartobliwie. </text:span></text:p>
      <text:p text:style-name="P2">- Nie wierzę… - załamał się moim żartem Matt. - Na gadanie o naszych mocach znajdziemy jeszcze czas. Znalazłaś sposób, jak zaciągnąć tu resztę?<text:line-break/>- Nie, ale wiem, jak się z nimi skontaktować. Tylko potrzebuję twojej pomocy.<text:line-break/>- Do usług.</text:p>
      <text:p text:style-name="P15"><text:span text:style-name="T3"><text:tab/>Zaprowadziłam go do luster. Najwyraźniej raz uruchomione ciągle działały, ponieważ mnie i Matta cały czas śledziły niewidzialne kamer</text:span><text:span text:style-name="T5">y. Dopytywał, czemu nie próbował</text:span><text:span text:style-name="T6">am</text:span><text:span text:style-name="T5"> </text:span><text:span text:style-name="T6">skontaktować się z innymi, więc wyjaśniłam mu, że nie dałam rady</text:span><text:span text:style-name="T5">. Wpadliśmy na pomysł, żeby połączyć nasze siły. Ustaliliśmy, że mówić będę tylko ja, bo inaczej moglibyśmy przyprawić kogoś o mocny ból głowy. Pokazałam Mattowi, co trzeba zrobić. Położyłam rękę na jednym z luster i skupiłam się. Obraz zaczął falować jak wcześniej, ale pełen obraz nie chciał się pojawić. Matt ułożył swoją dłoń z drugiej strony. Po chwili udało nam się dostrzec Kyle'a. Jednak obra</text:span><text:span text:style-name="T3">z znikał co jakiś czas. Matt chwycił mnie za wolną rękę i powiedział, że musi się udać. Po chwili mogliśmy dostrzec nasz cel. Tym razem chłopak słyszał mnie wyraźnie. Przekazałam mu wcześniej przygotowane informacje i zdjęłam rękę z błyszczącej powierzchni. Wizerunek Kyle'a utrwalił się w lustrze i mogliśmy obserwować, co robi. Powiedziałam mu między innymi, co ma zrobić, żeby zyskać moce. I żeby położył się spać zraz po zmroku. To samo zrobiliśmy z pozostałą dwójką.</text:span></text:p>
      <text:p text:style-name="P5"><text:tab/>Gdy skończyliśmy, byliśmy tak zmęczeni, że tylko leżeliśmy na chłodnej podłodze. Rozmawialiśmy przez jakiś czas, a potem można powiedzieć , że bawiliśmy się swoimi nowo nabytymi mocami. Tworzyłam lewitujące strumyki wody, które formowałam w różne kształty, a następnie zamrażałam je w zimne figurki, które opadały spokojnie w moje dłonie. Matt pokazał mi kilka swoich sztuczek.</text:p>
      <text:p text:style-name="P2"><text:tab/>Nagle podbiegł do nas Dan, strasznie czymś podniecony.<text:line-break/>- Ludzie! Mam! Znalazłem! - krzyczał.<text:line-break/>- Czyli niedosłuch jest u was rodzinny? - rzekł Matt, a ja uderzyłam go lekko w ramię. <text:line-break/>- Co takiego znalazłeś, Danny?<text:line-break/>- Wiem, jak tu sprowadzić pozostałych! - powiedział ucieszony, a my z Mattem momentalnie zerwaliśmy się na nogi.<text:line-break/>- Mów! - krzyknęliśmy razem.<text:line-break/>- W panelu, który mi pokazałaś… - powiedział mój brat i wskazał miejsce, z którego przybył, trzymając się za plecy. Notka na przyszłość: Dać Danowi coś do siedzenia. - ...znalazłem sposób na...nie zgadniecie...teleportacje! <text:line-break/>- Dan, ile ostatnio spałeś? - spytałam.<text:line-break/>- Mówię serio! Kathy po tym wszystkim nie wierzysz w teleportacje? <text:line-break/>- Masz racje. Mów dalej. <text:line-break/>- Przeszukiwałem system i znalazłem folder „Międzyprzestrzenne przejścia cząsteczkowe.<text:line-break/>- Widziałam go wcześniej. Zaraz, jest tam informacja, jak się teleportować?<text:line-break/>- Nie do końca. Te lustra, przez które się komunikowaliście to są tak naprawdę bramy. <text:line-break/>- Międzyprzestrzenne przejścia cząsteczkowe. Rozumiem! Musi to działać na zasadzie otwierania dziury w czasoprzestrzeni za pomocą jakiś cząsteczek tak? - spytał podniecony Matt.<text:line-break/>- Rozumiesz, co on mówi? - spytałam.<text:line-break/>- Pewnie. Science-fiction to było moje hobby, kiedy byłem mały. Komiksy, gry komputerowe, ale też encyklopedie i magazyny naukowe.<text:line-break/>- Czytałeś Starium Galactic? - spytał Dan.<text:line-break/>- Pewnie, miałem kilka egzemplarzy w domu.<text:line-break/>- Panowie! Później pokonwersujecie o niespełnionych dziecięcych marzeniach. Możemy wrócić do tematu?</text:p>
      <text:p text:style-name="P15"><text:span text:style-name="T3"><text:tab/>Spojrzeli na mnie i przytaknęli. Dan zaczął tłumaczyć Mattowi, jak ta całą brama działa. </text:span><text:soft-page-break/><text:span text:style-name="T3">Z ich dialogu rozumiałam może co piąte słowo. Byłam podirytowana. Odetchnęłam, a z ust wyleciała mi para, jakbym siedziała na mrozie. Spojrzałam na swoje ręce. Zaczęły pokrywać się szronem. Muszę nauczyć się to bardziej kontrolować. W końcu obaj doszli do wniosku, co trzeba zrobić. Niedługo miała zapaść noc. Dan powiedział, że mamy iść spać i powiedzieć reszcie, że znaleźliśmy sposób, ale on musi jeszcze przygotować parę rzeczy. </text:span></text:p>
      <text:p text:style-name="P5"><text:tab/>Hagiri wskazała nam pokoje. Gdy do niego weszłam, wydawał się czysty i schludny, jakby ktoś go dopiero co posprzątał. Naprzeciwko wejścia stało pościelone jednoosobowe łóżko i biurko. Po prawej stronie znajdowały się drzwi. Otworzyłam je i nie mogłam uwierzyć własnym oczom. Myślałam, że zaraz się rozpłaczę. Ten widok był piękny. Jak najszybciej zdjęłam brudne ubrania i zgarnęłam ostatnie czyste, które zdołaliśmy wynieść z mieszkania. <text:line-break/><text:tab/>Pół godziny później postanowiłam, że należy wyjść spod prysznica. Tak bardzo nie chciałam się rozstawać z bieżącą wodą, ale prawie była noc, a ja jeszcze nie śpię. Ubrałam coś lekkiego i wyszłam z cudownej w pełni wyposażonej łazienki z bieżącą wodą i światłem. Jak ja za tym tęskniłam! </text:p>
      <text:p text:style-name="P3"><text:tab/>Otworzyłam oczy i spostrzegłam, że stoję na wzgórzu, a obok mnie znajdują się jeszcze cztery osoby. Ożywiły się nagle, jakby obudziły się z transu. <text:line-break/>- Dobra, teraz to na sto procent prawda! - krzyknął Kyle.<text:line-break/>- Kolejny… - mruknął Matt pod nosem.<text:line-break/>- Udało wam się odblokować moce, tak jak mówiłam? - spytałam, ignorując przyjaciela.<text:line-break/>- Zrobiłam, co kazałaś i trafiłam do dziwnego miejsca. Nie umiem jeszcze się zbyt tym posługiwać ale… - urwała Emily i uniosła rękę. Po jej ramieniu przebiegły iskry. Odsunęliśmy się lekko przestraszeni. Dziewczyna speszyła się i opuściła rękę. Spojrzałam na Kyle'a, który wpatrywał się w błyszczące na złoto oczy nastolatki. <text:line-break/>- Gratuluję! A wy? - zwróciłam się do chłopaków. Kyle ocknął się, zamknął oczy i wyciągnął dłoń. Po chwili uformowała się na niej mała trąba powietrzna. Chris pstryknął, a jego palce zapłonęły ogniem. Razem z Mattem dołączyliśmy się do tego małego pokazu. - Skoro wszystko się ułożyło to mamy dobre wieści! Znaleźliśmy coś, co może nam pomóc i wiemy, jak was do nas sprowadzić. Spakujcie najpotrzebniejsze rzeczy i czekajcie. Pojawimy się jutro, kiedy tylko uda nam się dopiąć ostanie szczegóły. W międzyczasie możecie ćwiczyć swoje nowe umiejętności. Mogą się wam przydać. </text:p>
      <text:p text:style-name="P2"><text:tab/>- Kiedy tylko tu przybędziecie, zaczynamy ostro pracować. Trzeba uwolnić ten świat od potworów, mam rację? Kto jest ze mną? - krzyknęłam i to mogło wydawać się głupie, ale wyciągnęłam rękę przed siebie a cała reszta ułożyła swoje dłonie na mojej. Coś mi mówiło, że od tej pory wszystko się zmieniło. Zbliżyliśmy się do siebie i choćby nie wiem co, będziemy się wspierać. Uśmiechnęłam się i poczułam dość dziwnie. Przez moją klatkę piersiową przebiegł okropny ból, jak gdyby ktoś poraził mnie prądem. Krzyknęłam i upadłam.</text:p>
      <text:p text:style-name="P2">- Kathy! - krzyknęli Matt i Kyle w panice. Zrobiło mi się ciemno przed oczami i potem nie słyszałam już nic.</text:p>
      <text:p text:style-name="P2"><text:tab/>Następne co pamiętam to śpiąca twarz Matta. Po chwili zorientowałam się, że nie mogę się ruszyć.</text:p>
      <text:p text:style-name="P2">- Co jest? - spytałam skołowana. Chłopak natychmiast się obudził, od razu zrobiło się luźniej. Zrozumiałam, że jestem okryta trzema kołdrami, a przed chwilą byłam wtulona w objęcia Matta. <text:line-break/>- Kathy! O mój Boże, nic ci nie jest! - odetchnął z ulgą. <text:line-break/>- Czemu zawinęliście mnie w mumię? To nie Halloween. <text:line-break/>- Nic nie pamiętasz? - zdziwił się.<text:line-break/>- Co miałabym pamiętać? Co się stało?</text:p>
      <text:p text:style-name="P2">- Wszytko było dobrze. Byliśmy w śnie i gadaliśmy z resztą, gdy nagle krzyknęłaś i upadłaś. Twoje ciało było zamarznięte. Dosłownie. Ręce zaczęły się pokrywać lodem i zrobiłaś się całkiem blada. Kyle przywalił mi w twarz. Nie patrz tak. To nic. Kazałem mu. Musiałem się obudzić. Kiedy przybiegłem tutaj, było strasznie zimno. Twoje ciało pokrywał lód jak we śnie. Chciałem cię jakoś rozgrzać, więc owinąłem cię kołdrami i em… przytuliłem się do ciebie. Nie wyglądasz już tak blado, ale to było coś przerażającego. Co się dzieje Kathy?</text:p>
      <text:p text:style-name="P13"><text:soft-page-break/><text:span text:style-name="T3"><text:tab/>Nie odpowiedziałam mu. Nie miałam pojęcia, co się dzieje. Wyszłam spod kołder i zauważyłam, że koniuszki moich palców cały czas były pokryte lodem. Zacisnęłam szybko pięści tak, by Matt niczego nie zauważył i pozbyłam się problemu. <text:line-break/>- Pewnie muszę trochę poćwiczyć. Czemu nadal tu jesteśmy? Musimy pomóc Danowi prawda? <text:line-break/>-Jesteś pewna, że nic ci nie jest?<text:line-break/>- Tak wszystko gra. Dzięki za opiekę, jesteś kochany. Ale teraz proszę wyjdź, chciałabym się przebrać. <text:tab/>Matt wyszedł bez słowa, a ja zamknęłam za nim drzwi. Wczoraj przeprałam swoje brudne ubrania. Zdążyły wyschnąć przez noc, ale były zimne w dotyku. Włożyłam je i wróciłam do sypialni. Na swoim łóżku spostrzegłam niebieską kulkę futra. <text:line-break/>- Madox? - zdziwiłam się. Zwierzę podniosło się. To nie był już mały wilczek. Zdecydowanie urósł od ostatniego razu, <text:s/>kiedy go widziałam. Jego futro nie było już puszyste jak u szczeniaka. Z pyska wystawały mu średniej wielkości kły i wyraźnie dało się zauważyć rosnące pazury. - Szybko się rozwijasz, co? - Wilk zawarczał i rozpłynął się w powietrzu. Związałam włosy i wyszłam do chłopaków. </text:span></text:p>
      <text:p text:style-name="P2"><text:tab/>Dan i Matt mieli praktycznie wszystko przygotowane, tylko czekali na mnie. Mój brat miał podkrążone oczy i zmierzwione włosy. Gapił się w panel i nerwowo coś klikał. <text:line-break/>- Wszytko gra? - spytał, gdy do niego podeszłam.<text:line-break/>- Powinnam zapytać o to samo. <text:line-break/>- To tylko lekkie zmęczenie. Nic mi nie jest.<text:line-break/>- Jesteś pewien, że nie potrzebujesz snu?<text:line-break/>- Kathleen, dam radę - powiedział stanowczo. </text:p>
      <text:p text:style-name="P5"><text:tab/>Nie nalegałam. Mimo wielu znaczących różnic ja i Dan byliśmy jednak rodzeństwem. Mieliśmy te same charaktery. Podobne wady i zalety. Oboje cechowaliśmy się upartością i dobrze wiedzieliśmy, kiedy przestać drążyć temat. Poszłam do Matta. Wytłumaczył mi, co mamy robić. Czekaliśmy na znak od Dana, ale ten na razie zajmował się innymi rzeczami. Odeszliśmy na bok i ćwiczyliśmy nasze moce. Skupiliśmy się na atakach. Gdzieś z tyłu głowy miałam obraz Madoxa, leżącego na moim łóżku i nie mogłam się skoncentrować. Nasze moce rozwijały się w zastraszającym tempie. Jak byliśmy jeszcze w tunelach, brat powiedział mi, że rozwijanie ich zależy tylko od determinacji Potomka oraz potrzeby harmonii świata. Na początku nie rozumiałam, o co mu chodzi. Jednak podczas treningu wreszcie do mnie dotarło. Świat nas potrzebuje. Jesteśmy bardzo zdeterminowani, bo w jakiś sposób wiemy, ze jeśli czegoś nie zrobimy, świat spotka coś złego. Uświadomiłam sobie również, że czułam to od pewnego czasu. Jeszcze nim poznałam Matta, wiedziałam, że niedługo stanie się coś złego. </text:p>
      <text:p text:style-name="P5"><text:tab/>Po jakimś czasie Dan był gotowy i mogliśmy zaczynać. W sumie logistycznie nie było w tym nic trudnego. Razem z Mattem przykładamy medaliony do jednego z luster. I skupiamy całą swoją energię na fizycznym odnalezieniu Potomków. Musimy wyobrazić sobie, jakbyśmy sięgali po ich ręką i po prostu ich wyciągnąć. Proste prawa? Otóż niezbyt. Ja nie potrafię zebrać myśli a energia Matta jest jeszcze za słaba na coś takiego. Czuję to. Najbliżej znajdowała się Emily. Podeszliśmy do lustra, które wyświetlało jej obraz. Stała na zaśnieżonej polanie w swojej czarnej kurtce z rękoma wyciągniętymi w górę. Po chwili rozległ się grzmot, a w ziemię uderzyły trzy pioruny. Dziewczyna podskoczyła ze szczęścia i potknęła się, wpadając w zaspę. Przytknęliśmy medaliony do powierzchni, a następnie położyliśmy na nie swoje wolne ręce. Nasze palce się stykały. Poczułam przepływ dziwnej energii. Nagle nasze dłonie zanurzyły się w tafli. Był to dobry znak. Wyobraziłam sobie, że to, co znajduje się przede mną to zasłona, a ja tylko łapię jej jedną stronę żeby ją odsunąć. Chwyciłam zaciśnięte ze sobą cząsteczki i pociągnęłam w swoją stronę z całej siły, a Matt zrobił to samo. </text:p>
      <text:p text:style-name="P13"><text:span text:style-name="T3"><text:tab/>Emily odwróciła się i oniemiała. Mój brat krzyknął , że ma się pospieszyć, bo nie wytrzymamy tak długo. Dziewczyna podniosła się z ziemi, złapała plecak i przeskoczyła przez utworzoną przez nas bramę. Razem z Mattem upadliśmy, jak tylko nastolatka znalazła się po drugiej stronie.<text:line-break/>- Jeny! To było niesamowite! - krzyknęła. Dysząc ciężko, przybyliśmy piątkę i przywitaliśmy się z Emily. <text:line-break/></text:span><text:soft-page-break/><text:span text:style-name="T3"><text:tab/>Po pół godzinie byliśmy gotowi na kolejne przejście. Z przejściem dla Chrisa poszło o wiele łatwiej, ponieważ Emily dzielnie nam pomagała. Ostatni był Kyle. Trochę praktyki i dwoje ludzi do pomocy sprawiło, że uporaliśmy się z tym bardzo szybko. </text:span></text:p>
      <text:p text:style-name="P2">- Nieźle! - skomentował Kyle. <text:line-break/>- Udało się! - krzyknął mój brat.<text:line-break/>- Kto to? - spytał ostatni przybyły.<text:line-break/>- Em… Jestem Dan. Jestem bratem Kathy. Pomogłem jej was tu sprowadzić. - Dan czuł się pewnie nieswojo. Jak byliśmy tylko ja i Matt nie miało to większego znaczenia, ale teraz gdy pojawili się wszyscy, pewnie czuje się jak piąte koło u wozu. W tym wypadku to raczej pasowałoby szóste. Kyle zmierzył mojego brata poważnym i podejrzliwym wzrokiem. Nagle rozpromienił się podbiegł do mojego brata i objął go.<text:line-break/>- Dzięki stary! Nie wiem, co byśmy bez ciebie zrobili. - Szczęka opadła mi chyba aż do piekła. Co się tu właśnie stało? Od kiedy Kyle ma uczucia?! Skąd mógł wiedzieć, co powiedzieć?</text:p>
      <text:p text:style-name="P2">- Inicjuję moduł „zjednoczeni” – powiedziała Hagiri.</text:p>
      <text:p text:style-name="P2"><text:tab/>Rozległ się znajomy dźwięk i na samym środku sali otworzyła się ogromna dziura. Po chwili wyłonił się z niej okrągły stół i pięć masywnych krzeseł ustawionych wokół niego. Każde z nich było oznaczone kolorem pasującym do naszych medalionów. <text:line-break/>- Bez jaj! - krzyknął Kyle, gdy oderwał się od mojego brata. - Nikt nie mówił, że będziemy bawić się w króla Artura!</text:p>
      <text:p text:style-name="P13"><text:span text:style-name="T3"><text:tab/>Przewróciłam ocz</text:span><text:span text:style-name="T4">a</text:span><text:span text:style-name="T3">mi i zbliżyłam się do stołu. Pozostali podążyli za mną. Każdy niepewnie usiadł na swoim miejscu. Z boku musiało to wyglądać komicznie, ale my czuliśmy się jak władcy całego wszechświata. Patrzyliśmy po sobie i nie mogliśmy się nadziwić. Nagle cisza została przerwana.<text:line-break/>- Zaraz, chwila. Kyle? - odezwała się Emily. - Twój kolor to różowy?</text:span></text:p>
      <text:p text:style-name="P2"><text:tab/>Chłopak zaczerwienił się i spuścił głowę. Zrobiło mi się o żal. Jasne, różowy to dość kontrowersyjny kolor, ale bez przesady. Właśnie chciałam coś powiedzieć, gdy usłyszałam głos brata.<text:line-break/>- To nie jego wina. Ten medalion jest przekazywany z pokolenia na pokolenie. Nie liczy się jego kolor, tylko jego znaczenie. Poza tym, co jest złego w różowym kolorze?</text:p>
      <text:p text:style-name="P2"><text:tab/>Emily zamurowało. Wyglądała, <text:s/>jakby chciała coś powiedzieć, ale nie do końca wiedziała co. Kyle spojrzał na mojego brata i uśmiechnął się w podziękowaniu.<text:line-break/>- Właśnie złotooka, wątpisz w męskość koloru różowego? - spytał z pewnością siebie. Dziewczyna spuściła głowę i nie odezwała się ani słowem. Matt dzięki swoim mocom wytworzył krzesło dla mojego brata i ustawił je pomiędzy mną a Kylem. </text:p>
      <text:p text:style-name="P2">- Jutro zaczynacie wasz trzydniowy intensywny trening – powiedziała Hagiri. <text:line-break/>- Co masz na myśli? - spytałam.<text:line-break/>- Bez niego nie będziecie w stanie nauczyć się posługiwać mocami. Zaczniecie od samodzielnego treningu przetrwaniania. Następnie odbędziecie szkolenie ataku i obrony podczas walki. Ostatniego dnia zostaniecie wystawieni na symulację wojenną – wyjaśnił Dan.<text:line-break/>- Czyli to ostatni wolny wieczór, a potem się zacznie – domyślił się Chris. <text:line-break/>- Uczcijmy to jakoś! - krzyknął Kyle.</text:p>
      <text:p text:style-name="P5"><text:tab/>Okazało się, że siedziba posiada zapasy jedzenia. I to nie krakersów i innego suchego prowiantu. Ona ma normalne jedzenie! Urządziliśmy sobie ucztę. Śmialiśmy się i rozmawialiśmy. Był to najlepszy wieczór od dziesięciu lat. Gdy wszyscy odczuliśmy zmęczenie, udaliśmy się do swoich pokoi. Hagiri znalazła dla nas ubrania. Weszłam pod prysznic i pozwoliłam, by gorąca woda spływała po moim ciele przez dłuższy czas. Przebrałam się w nowe rzeczy i poszłam spać. </text:p>
      <text:p text:style-name="P5"><text:tab/>Byliśmy już zjednoczeni, więc nocne spotkania nie miały sensu. Zamiast tego śniłam o moim ostatnim szczęśliwym dniu. Czułam się, jakbym przeżywała te cudowne chwile na nowo. To była najbardziej przespana noc w ciągu ostatnich dziesięciu lat. Wszytko się tak pięknie układało. Mogło to znaczyć tylko, że coś złego niedługo się wydarzy. </text:p>
      <text:p text:style-name="P2"><text:tab/>Ranek przyszedł zdecydowanie a szybko. Wybudził mnie głośny dźwięk alarmu. Zerwałam się gwałtownie z łózka i wybiegłam na korytarz.</text:p>
      <text:p text:style-name="P13"><text:soft-page-break/><text:span text:style-name="T3">- Dzień dobry. Zaczynamy pierwszy dzień intensywnego treningu. Macie dziesięć minut na przebranie się w przygotowane ubrania i zjedzenie śniadania – oznajmiła Hagiri.<text:line-break/>- Dziesięć minut? - wrzasnęła Emily i wbiegła do swojego pokoju. <text:line-break/> Kwadrans później czekaliśmy przy wejściu do innego korytarza przebrani i najedzeni. <text:line-break/>- Wejdźcie do korytarza. Znajdziecie tam pięć pomieszczeń. Każde was wejdzie do jednego i zostanie poddane symulacji. Od was będzie zależeć czy przejdziecie pozytywnie – zapowiedziała sztuczna inteligencja. Mój brat zaprowadził każdego z nas do pokoju i zamknął drzwi. Na początku staliśmy wszyscy i patrzyliśmy na siebie, ponieważ ściany były zrobione ze szkła. Nagle zapadłą ciemność. <text:line-break/>- Halo! Coś się chyba zepsuło! <text:line-break/>- Symulacja rozpocznie się za 3…<text:line-break/>- Że co?<text:line-break/>- 2…<text:line-break/>- Okej Kathy, dasz sobie radę, to tylko symulacja.<text:line-break/>- 1…<text:line-break/>- Jezu… - westchnęłam</text:span></text:p>
      <text:p text:style-name="P5"><text:tab/>Rozbłysnęły światła. Pokój nadal był pusty. Nagle u góry pojawiły się otwory. Zaczęła się przez nie wlewać woda. W krótkim czasie cała podłoga została zalana. Uniosłam ręce i zatrzymałam wodę przy wylocie. Strumień był tak szybki i silny, że nie dałam rady go utrzymać w ryzach. Opuściłam ręce, a z otworów woda dosłownie wystrzeliła. Po chwili byłam morka aż po klatkę piersiową. Ponownie uniosłam ręce i zamroziłam otwory. Lód w krótkim czasie zaczął pękać i miała miejsca ta sama sytuacja co przed chwilą. Zaczęłam panikować. Co mam robić? Strumienie są za szybkie. Utonę, Straciłam grunt pod nogami. Z każdą sekundą zbliżałam się do sufitu. Wywołałam mały sztorm, rzucałam soplami i kulami lodu, ale szyba nie chciała pęknąć. Otwory były za małe, żeby przez nie przepłynąć. Zostało mi może kilka sekund powietrza, a potem całe pomieszczenie będzie zalane. </text:p>
      <text:p text:style-name="P5"><text:tab/>Oparłam się dłonią o sufit i wpadłam w jeszcze większą panikę. Zaczerpnęłam tyle powietrza, ile mogłam i zanurzyłam głowę. Dryfowałam w chłodnym płynie. Wszystkie momenty życia przelatywały mi przed oczami. Czy ja naprawdę mam tak umrzeć? Nie chcę umierać. A na pewno nie w taki sposób. Zamknęłam oczy i wpadłam na być może najgorszy pomysł w moim życiu. Wypuściłam powietrze z płuc i ułożyłam ręce i nogi prostopadle o mojego tułowia. Woda zaczęła robić się coraz zimniejsza. Po chwili nie pływałam. Nie mogłam się nawet poruszyć. Mało tego ledwie co jeszcze żyłam. Brak powietrza i hipotermia chyba nikomu nie służą. Znajdowałam się w wielkiej bryle lodu. Nie przestawałam zamrażać wody. Choć było już zdecydowanie za zimno, cały czas obniżałam temperaturę. Usłyszałam głuchy dźwięk pękającego szkła. Ostatnią siłą woli uwolniłam cała swoją energię, a bryła lodu rozprysła się w drobny mak. Upadłam na ziemię, wciągając łapczywie powietrze. Klęczałam pośród stłuczonego szkła i opadającego śniegu.</text:p>
      <text:p text:style-name="P2"><text:tab/>- Jeny. To było coś - usłyszałam za plecami. Odwróciłam się i ujrzałam pięć sylwetek. Po chwili wzrok wrócił mi na tyle, że mogłam rozpoznać każdą z nich. <text:line-break/>- Rozbiłaś szybę – powiedział Chris zaskoczony.<text:line-break/>- Jakim cudem żyjesz? - spytał Kyle.<text:line-break/>- Nie mam bladego pojęcia – odparłam.<text:line-break/>- Dzień pierwszy zaliczony. - Rozległ się głos Hagiri. </text:p>
      <text:p text:style-name="P5"><text:tab/>Wydawało mi się, że mijały sekundy, <text:s/>w rzeczywistości minęło kilka godzin. Kyle uwolnił się pierwszy, a po krótkich odstępach czasu następni. Na mnie czekali kolejne dwie godziny. Było już późne popołudnie. Siedliśmy przy stole i opowiadaliśmy swoje przeżycia. Zjedliśmy kolacje i położyliśmy się wszyscy spać.</text:p>
      <text:p text:style-name="P15"><text:span text:style-name="T3"><text:tab/>Dzisiejszy sen nie był tak wesoły jak wczorajszy. Otworzyłam oczy i rozejrzałam się. Stałam na szczycie jakiegoś budynku. Wszystko pokrywał brudny śnieg. Niebo było bardzo ciemne. Z chmur nieustannie spadały płatki zamarzniętej wody. Nagle usłyszałam przerażający wrzask. Podbiegłam do granicy i zaniemówiłam. W dole ujrzałam chaos. Miasto było całkowicie zniszczone. Większość budynków zostało zburzonych albo doszczętnie spalonych. W ziemiach </text:span><text:soft-page-break/><text:span text:style-name="T3">znajdowały się liczne kratery i szczeliny. Martwe ciała leżały wszędzie. Żyjący ludzie potykali się o nie, biegając w chaosie. Dostrzegłam zwarte grupy czarnych widm podążających wolnym krokiem za jeszcze żywymi osobami. Spanikowałam i chciałam dosłownie zrzucić się z dachu, by pomóc tym ludziom, gdy coś mnie powstrzymało. Zza pleców usłyszałam niski warkot. Odwróciwszy się ujrzałam wielkiego wilka. Przez moment go nie poznałam. Nie był już niebieską projekcją. Miał postać prawdziwego ogromnego zwierzęcia o długich kłach i pazurach oraz czarnym futrze. Ssak zawarczał jeszcze głośnej, a jego ślepia przyjęły biało-błękitną barwę.</text:span></text:p>
      <text:p text:style-name="P13"><text:span text:style-name="T3">- Madox? - spytałam niepewnie. Zaczął zbliżać się do mnie powoli, jakby szykował się do ataku. - Co ci się stało?<text:line-break/>-</text:span><text:span text:style-name="T7"> Ty</text:span><text:span text:style-name="T3">! - rozległo się w mojej głowie.<text:line-break/>- Jak ty… Co masz na myśli?<text:line-break/>- </text:span><text:span text:style-name="T7">Zatrzymaj to!</text:span><text:span text:style-name="T3"> - warknął.<text:line-break/>- Co?<text:line-break/>- </text:span><text:span text:style-name="T7">Przełam klątwę <text:s/>albo oboje zginiemy! </text:span></text:p>
      <text:p text:style-name="P16"><text:span text:style-name="T3"><text:tab/>Nagle usłyszałam jakieś głuche krzyki. Brzmiało to tak, jakbym znajdowała się pod wodą i słyszała tylko </text:span><text:span text:style-name="T4">niewyraźne </text:span><text:span text:style-name="T3">dźwięki. Odgłosy uderzania o coś ciężkiego dotarły do mnie gwałtowanie. Wszystko zaczęło pokrywać się lodem. Próbowałam uciec, ale nie mogłam się ruszyć. Stopy przymarzły mi do ziemi, a lodowa pokrywa powoli sunęła w kierunku mojej głowy.</text:span></text:p>
      <text:p text:style-name="P14"><text:span text:style-name="T3">- </text:span><text:span text:style-name="T7">Pośpiesz się </text:span><text:span text:style-name="T3">– warknął Madox i skoczył na mnie z rozwartym pyskiem.<text:line-break/><text:tab/>Obudziłam się z krzykiem. Cały mój pokój był pokryty lodem. Za drzwiami pozostali krzyczeli i próbowali do mnie wejść. Moje ciało trzęsło się mimowolnie. Zsunęłam się z łózka i skupiłam na roztopieniu lodu. Pokrywa opadła powoli. Osunęłam się na kolana i spojrzałam na swoje dłonie, które cały czas były pokryte szronem. <text:line-break/>- Co się dzieje? - mruknęłam, a przez drzwi wpadli pozostali.<text:line-break/>- Kathleen! Nic cie nie jest? - wrzeszczał Matt.<text:line-break/>- Zimno – jęknęłam.<text:line-break/>- Zaraz cię ogrzejemy. Musimy cię stąd zabrać, bo dostaniesz hipotermii. – mówił w panice mój brat. </text:span></text:p>
      <text:p text:style-name="P2">- Dan, zamarzam.<text:line-break/>- Wiem siostrzyczko, wiem. Trzymaj się, zaraz ci pomożemy.<text:line-break/>- Dan… boję się.<text:line-break/>- Wszytko będzie dobrze. Niedługo zrobi się cieplej.<text:line-break/>- Nie rozumiesz… - wydukałam trzęsąc zębami. Ale czy ja to rozumiałam? Coś było nie tak. Stało się jasne. Muszę dowiedzieć się, co znajduje się w tym zablokowanym pliku, bo klątwa dotyczy mnie. Co to jest za sekret, który był tak niebezpieczny, że go ukryto? Czemu klątwa dotyczy mnie? Dlaczego moje ciało z sekundy na sekundę zamarza? Może tego nie widać, ale ja czuję jak każda moja komórka zamienia się w lód.</text:p>
      <text:p text:style-name="P2"><text:tab/>Dan wziął mnie na ręce i wyniósł z pokoju. Wtuliłam się w ciepłą pierś mojego brata i zamknęłam oczy.<text:line-break/>- Nie możesz zasnąć! - krzyknął. Ocknęłam się, ale rzeczywistość nie docierała do mnie w pełni. Mimo starań opuściłam powieki i nie usłyszałam już nic. </text:p>
      <text:p text:style-name="P14"><text:span text:style-name="T3"><text:tab/>Kilka godzin później zerwałam się gwałtownie z łóżka. Dan podskoczył przestraszony.<text:line-break/>- Kathy! O mój Boże, żyjesz! <text:line-break/>- Na to wygląda. <text:line-break/>- Co się stało? <text:line-break/>- Coś niedobrego, z czym będę musiała się niedługo zmierzyć. Gdzie są pozostali? - spytałam i wstałam.<text:line-break/>- Trenują. Chyba nie zamierzasz do nich iść?<text:line-break/>- Muszę przejść trening. <text:line-break/>- Nie pozwolę ci. Jesteś zbyt zmęczona.<text:line-break/>- Dan, wszyscy zginiemy, nie rozumiesz? Widziałam to! Musimy zniszczyć zło, które od dawno zawładnęło naszą planetą! Bo niedługo nie zostanie już nic. Proszę, czuję się lepiej i zrobię </text:span><text:soft-page-break/><text:span text:style-name="T3">wszystko, żeby uratować tych bezbronnych ludzi.</text:span></text:p>
      <text:p text:style-name="P16"><text:span text:style-name="T3"><text:tab/>Daniel patrzył na mnie ze smutkiem w oczach. Odwrócił się i zaprowadził do pozostałych. <text:s/>Żadne z nich nie chciało pozwolić mi trenować, ale byłam uparta, a Dan uciszył ich, mówiąc, że już ze mną lepiej, a ten przypadek to był tylko zły sen. Spojrzałam na niego i skinęłam głową w podziękowaniu. Brat posłał mi zatroskane spojrzenie i opuścił salę. </text:span></text:p>
      <text:p text:style-name="P5"><text:tab/>Zaczęliśmy poprawny trening. Uczyliśmy się walki wręcz i umiejętności obronnych. Najpierw atakowaliśmy manekiny, a potem siebie nawzajem. Gdy Hagiri oznajmiła, że trening został zaliczony, my wciąż ćwiczyliśmy. Adrenalina buzująca w naszych żyłach i chęć uratowania tego świata przed zagładą zdeterminowała nas do działania. </text:p>
      <text:p text:style-name="P5"><text:tab/>Po ciepłym prysznicu zjedliśmy wspólnie kolację i zaczęliśmy obmyślać strategię walki. Po kilku godzinach rozmowy wszyscy udali się do swoich kwater. Matt chciał spać dziś u mnie i przypilnować mnie w nocy, ale mu odmówiłam. Cokolwiek się ze mną działo, musiałam sama sobie z tym poradzić. </text:p>
      <text:p text:style-name="P6"><text:tab/>Noc przespałam w spokoju i gdy rano się obudziłam, byłam wypoczęta jak nigdy. Podniosłam koszulkę i odwróciłam się tyłem do lustra. Od wczoraj szron na moich plecach rozprzestrzenił się jeszcze bardziej. Liczne próby zlikwidowania go nie pomagały. Usiedliśmy przy okrągłym stole i zjedliśmy śniadanie. Wszyscy rozmawiali, tylko ja siedziałam przez cały czas i potakiwałam, gdy ktoś mnie o coś poprosił. </text:p>
      <text:p text:style-name="P6">- Ostatni dzień treningu to symulacja wojenna – oznajmiła Hagiri. - Wygrana oznacza gotowość <text:s/>zmierzenia się z prawdziwym wrogiem. Przegrana nie wchodzi w grę. Zaczynamy.</text:p>
      <text:p text:style-name="P5"><text:tab/>Pokój wyglądał identycznie jak ten z pierwszego dnia, tylko że był o wiele większy. Symulacja rozpoczęła się, a my zamarliśmy na chwilę, gdy zobaczyliśmy dokładne odwzorowanie naszych wrogów. Każdy miał swoje własne powody, by ich nienawidzić. Ruszyliśmy na nich z krzykiem. Dzikie bestie, z którymi walczyłam w tunelach, ruszyły pierwsze. Kilkanaście rzędów odrażających mutantów budziło przerażenie, ale daliśmy sobie z nimi radę. Szybko wymyśliliśmy plan idealny dla wroga tego typu. Był on na pewno silny, ale inteligencją to raczej nie grzeszył. Matt wywołał lekkie trzęsienie ziemi, co chwilowo zdezorientowało wrogów. Następnie utworzył ogromną dziurę w ziemi. Wszyscy połączyliśmy siły i na rozmaite sposoby spychaliśmy bestie do dołu. Chris podpalał je i zamykającym kręgiem ognia zaganiał do otworu. Kyle tworzył trąby powietrze, które wciągały zwierzęta i posyłały je prosto do rowu. Gdy udało się zepchnąć wszystkich do dołu, zalałam go wodą. Emily wrzasnęła i rzuciła błyskawicami w ciecz. Odgłos konających mutantów przyprawił mnie o dreszcze. </text:p>
      <text:p text:style-name="P2"><text:tab/>Kolejni wrogowie nie byli już tacy łatwi w pokonaniu. Wszyscy byliśmy nieźle pokaleczeni. Mieliśmy rozdarte ubrania, a z wielu ran sączyła się krew. Dysząc ze zmęczenia, dotarliśmy do kwatery głównej, w której znajdowały się przerażające widma z niesamowitymi umiejętnościami. </text:p>
      <text:p text:style-name="P5"><text:tab/>Początkowo walka szła nam dobrze. Wszystko zmieniło się, gdy Matta złapała jedna z postaci. <text:s/>Przed oczami ujrzałam moment śmierci moich rodziców. Z wrzaskiem pobiegłam na potwora, nie zwracając uwagi na pozostałe, które biegły w moją stronę. Przyjaciel wrzeszczał, że da sobie radę i mam zająć się sobą, ale nie posłuchałam go. Poczułam silny podmuch wiatru i poleciałam trzy metry dalej.</text:p>
      <text:p text:style-name="P2">- Kathy! Uważa na siebie i bujaj <text:s/>obłokach! - krzyknął Kyle.<text:line-break/>- Coś mu się stanie!<text:line-break/>- Da sobie radę! - odpowiedział. - Zajmij się sobą!</text:p>
      <text:p text:style-name="P5"><text:tab/>Nie posłuchałam go i pobiegłam w kierunku Matta. Przez nieuwagę przewróciłam się, a wrogowie wykorzystali tę okazji i złapali mnie za obie ręce. Usłyszałam wrzask. Emily i Chris zostali powaleni na ziemię i zapędzeni w róg pomieszczenia. Kyle ruszył im na pomoc. Podmuch wiatru powalił przeciwnika, ale po chwili pojawili się kolejni. Chłopak uniósł ręce i pomiędzy ich trójką a czarnymi widmami powstało kilka trąb powietrznych.</text:p>
      <text:p text:style-name="P15"><text:span text:style-name="T3"><text:tab/> Usłyszałam krzyk i zobaczyłam, jak Matt został wrzucony w jedno z tornad. Kyle wrzasnął w złości i sprowadził wykończonego czarnoskórego na ziemię. Upadł na kolano, a siła wiatru zaczęła się zmniejszać. Był wyraźnie wykończony. Pozostała trójka była albo nieprzytomna, </text:span><text:soft-page-break/><text:span text:style-name="T3">albo nie mogła się ruszyć. Pobiegłam do przyjaciół i otoczyłam nas kopułą lodową. Kyle upadł i podziękował. Wrogowie dobijali się do nas z całych sił. Ściana zaczęła pękać, a ja poczułam, jak zamarzają moje komórki. Nagle lód rozprysł się w drobne kryształki, a ja upadłam powalona siłą wybuchu. </text:span></text:p>
      <text:p text:style-name="P13"><text:span text:style-name="T3">- To koniec – powiedziało jedno z widm. Zapomniałam, że to symulacja i zaczęłam się bać. Wszyscy leżeliśmy na ziemi i nie mogliśmy się ruszyć. Przegraliśmy. Jak? Wszytko szło po naszej myśli. Opuściłam głowę, ale nagle usłyszałam warczenie.<text:line-break/>- Madox? - spytałam na wpół przytomna.<text:line-break/>- </text:span><text:span text:style-name="T7">Wstawaj! Nie tak masz umrzeć.</text:span><text:span text:style-name="T3"><text:line-break/>- Nie mam siły. Jestem za słaba.<text:line-break/>- </text:span><text:span text:style-name="T7">Jesteś silniejsza niż myślisz i to nie tylko moja zasługa. Jesteś na tyle potężna, by odpierać klątwę, choć ta nieustanie pochłania twoją duszę. Wstań i pokaż, że moja cierpliwość nie poszła na marne!</text:span><text:span text:style-name="T3"><text:line-break/><text:tab/>Madox warknął w moją stronę. Postawiłam stopę prosto i podpierając się o wielkiego wilka, podniosłam się z z bólem z ziemi. <text:line-break/>- </text:span><text:span text:style-name="T7">Dotychczas czerpałaś moc z klątwy i ze mnie. Musisz uwolnić swoją energię. Skup się i zabij!</text:span></text:p>
      <text:p text:style-name="P5"><text:tab/>Podniosłam ręce i uniosłam głowę. Zacisnęłam dłonie w pięści, a wokół mnie pojawiła się wstęga wody. Zbliżające się widma zatrzymały się na chwilę. Cieczy nieustanie przybywało. Skupiłam się najbardziej jak mogłam i w desperackim odruchu wrzasnęłam, wyrzucając w górę donie. Strumień utworzył łuk, a następnie pochłonął wszystkich przeciwników. Otworzyłam trzęsące się dłonie i ciecz zmieniła się w wodny wir. Stałam w jego centrum, przezwyciężając ból i wycieńczenie. Powoli uformowałam ręce w pięści, a płyn zamarzł. Wrogowie chcieli się wydostać i bryła zaczęła pękać. Nie pozwoliłam na to i nieustanie obniżałam jej temperaturę. Zebrałam resztki energii i rozsadziłam bryłę lodu. Większość przeciwników byłą rozerwana na kawałki, ale część przeżyła. Szybko zmieniłam kryształki w ogromne sople lodu i posłałam je w ich stronę. Po chwili nikt nie stał na nogach. Ja klęczałam wykończona, a wrogowie upadli na ziemię z wielkimi dziurami w <text:s/>tułowiach. </text:p>
      <text:p text:style-name="P13"><text:span text:style-name="T3">- Trening zakończony. Wynik pozytywny – oznajmiła sztuczna inteligencja. <text:line-break/>- To było coś niesamowitego! - wrzasnął Kyle.<text:line-break/>- To jest twój opiekun? - spytał Matt. - Wygląda przerażająco. <text:line-break/> Madox warknął, a wszyscy odsunęli się od niego przestraszeni.<text:line-break/>- Dlaczego nie ma formy duchowej? Jakim cudem ma ciało? - dopytywała Emily. Spojrzałam na wilka. Na jego czarnym futrze pojawiło się kilka białych pasm. Jego ślepia nie były już tak przerażająco jasne. <text:line-break/>- To przeze mnie. Ciąży na mnie jakaś klątwa. To dlatego zamroziłam wtedy swój pokój i dlatego moje plecy pokryte są szronem. Najwyraźniej Madox jako mój opiekun odczuwa to jeszcze bardziej i wcześniej uzyskał materialną postać.<text:line-break/> Odwróciłam się i uniosłam koszulkę. Usłyszałam, jak wciągają powietrze z niedowierzanie. Opuściłam ubranie i spojrzałam na nich. <text:line-break/>- Przepraszam, że nic nie mówiłam. Nie chciałam was martwić. Myślałam, że sama sobie poradzę, ale z każdym dniem coraz bardziej zamarzam.<text:line-break/>- Kathy, twoje plecy nie są całe tym pokryte. Masz na nich niebieski ślad po pazurach – odezwał się Matt.<text:line-break/>- Że co? Madox?<text:line-break/>- </text:span><text:span text:style-name="T7">Użyłaś swojej mocy i zniwelowałaś potęgę klątwy. Pomogłaś nam obojgu. </text:span><text:span text:style-name="T3"><text:line-break/> Uśmiechnęłam się do zwierzaka i poklepałam go po łbie. Zadowolony wstał i zawył donośnym głosem. Wszyscy zakryli uszy, a ja patrzyłam zdziwiona na mojego opiekuna, gdy skończył wyć.<text:line-break/>- Plik odblokowany. Dostęp przyznany. Czy odtworzyć jego zawartość? - spytała Hagiri. Nie mogłam uwierzyć. Madox był kluczem! Przez ten cały czas. <text:line-break/>- Tak! - krzyknęłam podniecona.<text:line-break/>- Jaki plik? Jaka klątwa? - spytał Dan gdy wszedł do pomieszczenia.<text:line-break/>- Rozpoczynam odtwarzanie pliku: „Klątwa wilczej potęgi”.</text:span></text:p>
      <text:p text:style-name="P10"/>
      <text:p text:style-name="P13"><text:soft-page-break/><text:span text:style-name="T3">Za złe poczynania,<text:line-break/>Przeklinam twe działania.<text:line-break/>Każda twoja krew przeklęta będzie,<text:line-break/>Gdy tylko moc zdobędzie.</text:span></text:p>
      <text:p text:style-name="P2">Złego wilka będzie karmić,</text:p>
      <text:p text:style-name="P2">A złu pozwoli się omamić. <text:line-break/>Straszny koniec dziedziców spotka,</text:p>
      <text:p text:style-name="P2">Gdy pojawi się ta niewinna istotka.<text:line-break/>Wilczy duch zniszczy lub uratuje,</text:p>
      <text:p text:style-name="P2">Jeśli uzna, że jego właściciel na to zasługuje.</text:p>
      <text:p text:style-name="P2">Nagranie zakończone. <text:line-break/></text:p>
      <text:p text:style-name="P13"><text:span text:style-name="T3"><text:tab/>Nikt się długo nie odzywał. Postanowiłam przerwać tę ciszę.<text:line-break/>- Nie jest najgorzej.<text:line-break/>- Żartujesz? - wrzasnął Matt.<text:line-break/>- Mówię poważnie, spodziewałam się czegoś gorszego. <text:line-break/>- Kathy! Ty umierasz! - wrzeszczał.<text:line-break/>- Nie, jeśli Madox uzna, że zasługuję to wszystko będzie dobrze – odpowiedziałam, a wilk parsknął za moimi plecami.<text:line-break/>- Nie możesz polegać na jakimś zwierzęciu w kwestii swojej śmierci!<text:line-break/>- Matt, wiem, co robię Nic mi nie będzie, a nawet jeśli to miło było was poznać – powiedziałam, a Matt zaniemówił.<text:line-break/><text:tab/>Odwróciłam się i wyszłam z pomieszczenia. Madox podążył moim śladem i razem zamknęliśmy się w moim pokoju. Oparłam się o ścianę i osunęłam na ziemię. Zaczęłam płakać. Nie chciałam, by inni zobaczyli, że się poddałam, więc na moment odsunęłam uczucia na bok. <text:line-break/>- Dlaczego? - spytałam, gdy się uspokoiłam.<text:line-break/>-</text:span><text:span text:style-name="T7"> Szafir zrobił w swoim życiu parę złych rzeczy, więc poniósł za to konsekwencje. Moja druga osobowość jest jego konsekwencją. Czarny Wilk jest złem, a ja dobrem. Od twojej siły zależy czy przeżyjesz czy polegniesz jak inni. </text:span><text:span text:style-name="T3"><text:line-break/>- Co mam robić?<text:line-break/>- </text:span><text:span text:style-name="T7">Ufać, kochać, ratować. Wszytko, co robiłaś dotychczas. Jesteś najpotężniejszym Potomkiem, jakim dane mi było się opiekować. W moich oczach zasługujesz na życie, ponieważ twoje intencje są czyste. Musisz przestać polegać na złej energii i skupić się na uwolnieniu własnej. Jak widziałaś, jest ona potężna. </text:span><text:span text:style-name="T3"><text:line-break/>- Czemu inni zrobili z klątwy wielki sekret? <text:line-break/>- </text:span><text:span text:style-name="T7">Bo się bali. Ty znalazłaś w sobie odwagę, by przeciwstawić się złu. </text:span><text:span text:style-name="T3"><text:line-break/><text:tab/>Nagle rozległ się wybuch, a wszystko wokół zaczęło się trząść. Wybiegłam na korytarz i skierowałam się do główniej sali. Praca nad klątwą będzie musiała poczekać. Właśnie zostaliśmy zaatakowani.<text:line-break/>- Kathy! To oni. Znaleźli nas! - krzyknął Matt.<text:line-break/>- I tak się dziwię, ze dopiero teraz – odpowiedziałam i zwołałam wszystkich do siebie. - Słuchajcie wiem, że nie tak to wszystko planowaliśmy. Jesteśmy zmęczeni po poprzedniej walce, ale to jest prawdziwa. Nie mamy czasu na wdrażanie naszej strategi. Dbamy o siebie nawzajem i staramy się nie rozdzielać jasne? To nasza ostateczna bitwa. To moment, do którego się przygotowywaliśmy – głosiłam swoją przemowę i pokrzepiałam ich do walki. - Pewnie się boicie. Wykorzystajcie ten strach i zdobądźcie się na odwagę, by stawić czoła przeciwnikowi!<text:line-break/>- A co z tobą? Chyba nie zamierzasz walczyć? Możesz zginąć – powiedział Kyle.<text:line-break/>- Nie mam wyjścia. Widziałam, co stanie się ze światem jeśli ich nie pokonamy. Im nas więcej, tym mamy większe szanse. Razem jesteśmy silniejsi. A jeśli mam zginąć to z czystym sumieniem, w walce, otoczona ludźmi, których kocham... - W tym momencie zatrzymałam się na chwilę i spojrzałam na Matta, licząc na to, że zrozumie, a po chwili ciągnęłam dalej. - ...a nie uciekając ze strachu jak tchórz. <text:line-break/></text:span><text:soft-page-break/><text:span text:style-name="T3">- Jestem z tobą – powiedział Chris. <text:line-break/>- Ja też – dopowiedziała Emily.<text:line-break/>- I ja! - krzyknęli razem Dan z Kylem.<text:line-break/>- Jaki jest plan? - spytał Matt.<text:line-break/>- Wygrać.</text:span></text:p>
      <text:p text:style-name="P5"><text:tab/>Dziesięć sekund później w ścianie pojawiła się dziura, przez którą weszli nasi wrogowie. Rzuciliśmy się w wir walki. Bitwa nie byłą sprawiedliwa. Na jedną osobę przypadały setki potworów. Każde z nas radziło sobie na swój sposób. Adrenalina pobudzała nas do szaleństwa. Wszyscy w tak krótkim czasie zdołaliśmy rozwinąć swoje zdolności. Nauczyliśmy się wykorzystywać każdą okazję, by pokonać wroga. Po raz pierwszy ujrzałam opiekunów moich przyjaciół. Na początku walki wszystkie miały swoją duchową formę, lecz w końcu każdy z nich przybrał prawdziwą postać.</text:p>
      <text:p text:style-name="P5"><text:tab/> Kyle'owi pomagał piękny sokół o ogromnych skrzydłach, który pikował w dół na swoich wrogów. Szponami wydrapywał im oczy i podcinał gardła. Emily jeździła na grzbiecie swojego lwiego opiekuna i strzelała błyskawicami na wszystkie strony. Wielki kot rozszarpywał przeciwników na strzępy swoimi pazurami i wielkimi zębami. Wąż należał do Chrisa. Jadowita żmija sunęła między nogami bestii i pluła na nie swoja trucizną. Opiekunem Matta była małpa i to nie byle jaka. Wielki czarny goryl ryczał i rzucał potworami na kilkanaście metrów. Gdyby nie fakt, ze zachowywałam totalne skupienie, śmiałabym się to rozpuku. Po tym wszystkim okazuje się, że Matt jednak był jakoś związany z małpami. Dan naprawdę mnie zaskoczył. Znalazł skład z różnym rodzajem broni. Miał ją rozłożoną po całym pomieszczeniu i co chwilę korzystał z czego innego. Nieważne czy to był mieczy, czy laserowy karabin mój brat radził sobie z tym doskonale. Najwyraźniej gdy my ćwiczyliśmy nasze zdolności, on również się rozwijał.</text:p>
      <text:p text:style-name="P5"><text:tab/>Razem z Madoxem biegałam od jednego przeciwnika do drugiego i mordowałam każdego z nich. Czułam się o wiele lepiej. Dzięki radom mojego opiekuna wiedziałam, z jakiej energii mogę korzystać. Miałam wrażenie, że moje zamrożone komórki wracają do normy. Futro Madoxa było prawie całkowicie białe. Walczyliśmy z najeźdźcami już kawał czasu. Powoli zaczęliśmy odczuwać zmęczenie. Nasze rany stawały się poważniejsze. Zabijaliśmy setki a nawet tysiące potworów, ale ciągle ich przybywało. </text:p>
      <text:p text:style-name="P2">- Kathy!- usłyszałam nagle. Dan biegł w moją stronę z pistoletem w ręce. - <text:s/>Musicie otworzyć przejście do ich wymiaru, inaczej ta walka nic nie da. <text:line-break/>- Jak mamy to zrobić? I skąd wiesz, że to ich powstrzyma?<text:line-break/>- Słyszałem, jak te człekokształtne potwory mówiły, że przysłano tutaj wszystkie odziały. Kathy, odziały z całego świata! W Richvale zebrali się wszyscy! <text:line-break/>- Co mamy robić<text:line-break/>- Musicie otworzyć bramę! Taką jak wtedy gdy sprowadziliśmy Chrisa Emily i Kyle'a. Tylko że do innego wymiaru i znacznie większą.<text:line-break/>- To wymaga wielkiego skupienia Dan! Jakim cudem mamy to zrobić? <text:line-break/>- Wymyślisz coś! - krzyknął i pobiegł po następną broń. </text:p>
      <text:p text:style-name="P14"><text:span text:style-name="T3"><text:tab/>I faktycznie udało mi się coś wymyślić. Przypomniałam sobie nasz trening. Zebrałam wszystkich w jednym miejscu i wyjaśniłam swój plan. Zaczęli protestować, że to niewykonalne, ale nie mieliśmy innego wyjścia. <text:line-break/>- Hagiri! Otwórz wszystkie źródła wody!<text:line-break/>- Zrozumiano.</text:span></text:p>
      <text:p text:style-name="P16"><text:span text:style-name="T3"><text:tab/>Hektolitry wody wlały się do pomieszczenia i zmiotły przeciwników z nóg. Oni jednak szybko odzyskali równowagę i byli gotowi do walki. Uniosłam ręce i zacisnęłam pięści. Ciecz wystrzeliła we wszystkich kierunkach i pochłonęła każde Widmo, każdą bestie i wszystkich innych wrogów. Płyn zaczął zmieniać się w bryłę lodu. Moi przyjaciele zaczęli otwierać bramę, a ja skupiałam się na utrzymaniu tysięcy potworów, które znajdywały się w tym pomieszczeniu. Na zewnątrz nasi opiekunowie i Dan walczyli zaciekle, powstrzymując kolejne fale przeciwników przed wtargnięciem do środka. Lód pękał w zastraszającym tępię, a ja starał się go utrzymać. Nagle dotarła do mnie znajoma energia. Moim oczom ukazał się Czarny Wilk i zawarczał na mnie. </text:span></text:p>
      <text:p text:style-name="P14"><text:soft-page-break/><text:span text:style-name="T3">- Nie zamierzam się teraz poddać – powiedziałam przez zaciśnięte zęby. Zebrałam całą swoją energię, żeby utrzymać wrogów jeszcze kilka sekund. Krzyknęłam z bólu, a wilk przestał warczeć. Ukłonił mi się i rozpłynął się w powietrzu.<text:line-break/>- Kathy, gotowe! - usłyszałam. Upadłam na kolana, a cały lód momentalnie stopniał. Do moich uszu dotarły przerażające wrzaski, a potem nastała cisza.</text:span></text:p>
      <text:p text:style-name="P5"><text:tab/>Otworzyłam oczy. I zamknęłam je po chwili, gdy oślepiło mnie światło lampki nocnej. Usidłam i przetarłam powieki. Przeciągnęłam się i ziewnęłam. Znajdowałam się w małym, zielonym pokoju z dwoma łóżkami. Usiadłam i wyłączyłam lampkę. </text:p>
      <text:p text:style-name="P5"><text:tab/>Chwila. Lampka? Jak? Przecież nie ma prądu! Wstałam z łózka i rozejrzałam się. Byłam w swoim pokoju. Tym prawdziwym. To tutaj mieszkałam przez pierwsze lata swojego życia. Czy to wszystko to był sen? Czy byłam w jakiejś śpiączce czy czymś takim. Podeszłam do szafy i otworzyłam drzwiczki. Skulony w starych ubraniach leżał Madox. To nie był sen. Futro mojego opiekuna miało śnieżnobiały kolor. Uklęknęłam i pogłaskałam go. Poszłam do łazienki, ponieważ strasznie chciało mi się sikać, ale ujrzałam swoje odbicie. W moich włosach pojawiło się biało niebieskie pasmo. Przeciągnęłam po nich ręką i poczułam, jakie były miękkie. Uśmiechnęłam się do <text:s/>siebie. Klątwa została zdjęta. Czułam to. Załatwiłam swoją potrzebę i zeszłam na dół. <text:line-break/><text:tab/>W salonie siedzieli wszyscy moi przyjaciele. Wyglądali na całych i zdrowych. Śmiali się i rozmawiali. Chris obejmował Emily prawą ręką, a ona opierała się głową o jego ramię. Na drugiej kanapie znajdowali się Kyle z Danem. Siedzieli blisko siebie i wglądali na spiętych. Za każdym razem jak któryś z nich dotknął przez przypadek tego drugiego, obaj rumienili się i uśmiechali do siebie. Takiego zakończenia się nie spodziewałam. Było to dla mnie lekkie zaskoczenie, ale nie przeszkadzało mi to w najlepszym stopniu. Podeszłam do Matta, który siedział samotnie w fotelu i przytuliłam go od tyłu.</text:p>
      <text:p text:style-name="P2">- Kathy!- ucieszyli się wszyscy.<text:line-break/>- Jak się czujesz?- spytał Matt.<text:line-break/>- Wolna – odpowiedziałam i ucałowałam go w policzek.</text:p>
      <text:p text:style-name="P7"><text:tab/>Okazało się że spałam trzy dni. W tym czasie wszyscy najeźdźcy zniknęli z powierzchni ziemi. Państwa zaczęły powoli odbudowywać całe gospodarki. Elektrownie zaczęły działać. Wszytko wracało do normy. Udało nam się pokonać zło. Nasz plan zadziała. Wzgórze Pięciu zostało zniszczone. Zjadłam spory posiłek i siedziałam przytulona do Matta przez resztę dnia. Gdy nastała noc, nie mogłam zasnąć, więc wyszłam na dwór popatrzeć na gwiazdy. Tak zgadza, się gwiazdy. Piękne punkciki na czarnym niebie rozświetlały nasza planetę razem z księżycem, który był w pełni. Na zewnątrz zastałam Dana, który siedział na schodach prowadzących do domu. Szturchnęłam go i usiadłam obok.</text:p>
      <text:p text:style-name="P4">- Nie możesz spać? - spytałam, a on pokiwał głową.<text:line-break/>- Ty się pewnie wyspałaś. <text:line-break/>- Więc ty i Kyle? - Brat zarumienił się i uśmiechnął.<text:line-break/>- Chyba tak. Widziałem, że Mattowi się wreszcie udało.<text:line-break/>- Tak, osiągnął swój cel – odpowiedziałam i również się uśmiechnęłam. - Wygraliśmy, Dan. Co teraz?<text:line-break/>- Postaramy się wrócić do dawnego życia.<text:line-break/>- Wiesz, że to się nie uda – powiedziałam rozbawiona. Dan zaśmiał się i wzruszył ramionami.<text:line-break/>- Tak, wiem, ale na pewno będzie lepiej. Dlatego to tutaj przyszliśmy. Nasze ostatnie wspomnienia związane z tym domem nie są zbyt wesołe, ale naprawiłem go i pomyślałem, że to dobre miejsce na zaczęcie nowego życia – stwierdził i wrócił do wpatrywania się w niebo.<text:line-break/>- Tak, to dobre miejsce – potwierdziłam i również spojrzałam na gwiazdy. - Czas zacząć żyć na nowo.</text:p>
      <text:p text:style-name="P11"/>
      <text:p text:style-name="P9"/>
      <text:p text:style-name="P9"/>
      <text:p text:style-name="P8">Kan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26T20:30:14.104000000</dc:date>
    <meta:editing-duration>PT40M50S</meta:editing-duration>
    <meta:editing-cycles>3</meta:editing-cycles>
    <meta:generator>LibreOffice/5.0.4.2$Windows_x86 LibreOffice_project/2b9802c1994aa0b7dc6079e128979269cf95bc78</meta:generator>
    <meta:print-date>2017-02-26T20:24:38.594000000</meta:print-date>
    <meta:document-statistic meta:table-count="0" meta:image-count="0" meta:object-count="0" meta:page-count="28" meta:paragraph-count="182" meta:word-count="16542" meta:character-count="104533" meta:non-whitespace-character-count="87678"/>
  </office:meta>
</office:document-meta>
</file>